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3" style:family="table-cell" style:parent-style-name="Migliaia" style:data-style-name="N35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4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Migliaia" style:data-style-name="N35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6.24416666666667cm" style:use-optimal-column-width="true"/>
    </style:style>
    <style:style style:name="co3" style:family="table-column">
      <style:table-column-properties fo:break-before="auto" style:column-width="8.175625cm" style:use-optimal-column-width="true"/>
    </style:style>
    <style:style style:name="co4" style:family="table-column">
      <style:table-column-properties fo:break-before="auto" style:column-width="9.630833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8.334375cm" style:use-optimal-column-width="true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4.41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165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174.95pt" style:use-optimal-row-height="false" fo:break-before="auto"/>
    </style:style>
    <style:style style:name="ro8" style:family="table-row">
      <style:table-row-properties style:row-height="153pt" style:use-optimal-row-height="true" fo:break-before="auto"/>
    </style:style>
    <style:style style:name="ro9" style:family="table-row">
      <style:table-row-properties style:row-height="160.5pt" style:use-optimal-row-height="false" fo:break-before="auto"/>
    </style:style>
    <style:style style:name="ro10" style:family="table-row">
      <style:table-row-properties style:row-height="199.5pt" style:use-optimal-row-height="fals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78.5pt" style:use-optimal-row-height="true" fo:break-before="auto"/>
    </style:style>
    <style:style style:name="ro13" style:family="table-row">
      <style:table-row-properties style:row-height="135pt" style:use-optimal-row-height="fals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252.75pt" style:use-optimal-row-height="false" fo:break-before="auto"/>
    </style:style>
    <style:style style:name="ro16" style:family="table-row">
      <style:table-row-properties style:row-height="143.2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190.5pt" style:use-optimal-row-height="false" fo:break-before="auto"/>
    </style:style>
    <style:style style:name="ro20" style:family="table-row">
      <style:table-row-properties style:row-height="102pt" style:use-optimal-row-height="true" fo:break-before="auto"/>
    </style:style>
    <style:style style:name="ro21" style:family="table-row">
      <style:table-row-properties style:row-height="216.75pt" style:use-optimal-row-height="tru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114.95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72.75pt" style:use-optimal-row-height="false" fo:break-before="auto"/>
    </style:style>
    <style:style style:name="ro27" style:family="table-row">
      <style:table-row-properties style:row-height="124.5pt" style:use-optimal-row-height="fals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75.75pt" style:use-optimal-row-height="false" fo:break-before="auto"/>
    </style:style>
    <style:style style:name="ro30" style:family="table-row">
      <style:table-row-properties style:row-height="159.95pt" style:use-optimal-row-height="fals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59.2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_INVIO" table:style-name="ta1" table:print-ranges="2_INVIO.A1:2_INVIO.M4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3"/>
        <table:table-column table:style-name="co6" table:default-cell-style-name="ce24"/>
        <table:table-column table:style-name="co7" table:default-cell-style-name="ce34"/>
        <table:table-column table:style-name="co8" table:default-cell-style-name="ce24"/>
        <table:table-column table:style-name="co9" table:default-cell-style-name="ce4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0" table:default-cell-style-name="ce36"/>
        <table:table-column table:style-name="co13" table:number-columns-repeated="16371" table:default-cell-style-name="ce2"/>
        <table:table-row table:style-name="ro1">
          <table:table-cell office:value-type="string" table:number-columns-spanned="1" table:number-rows-spanned="2" table:style-name="ce41">
            <text:p>STRUTTURA PROPONENTE</text:p>
            <text:p/>
          </table:table-cell>
          <table:table-cell office:value-type="string" table:number-columns-spanned="1" table:number-rows-spanned="2" table:style-name="ce41">
            <text:p>OGGETTO DEL BANDO/</text:p>
            <text:p>LETTERA DI INVITO<text:s/></text:p>
          </table:table-cell>
          <table:table-cell office:value-type="string" table:number-columns-spanned="1" table:number-rows-spanned="2" table:style-name="ce46">
            <text:p>ELENCO OPERATORI INVITATI</text:p>
            <text:p><text:span text:style-name="T4">(Ragione sociale, C.F. ed eventuale ruolo in caso di partecipazione in associazione con altri soggetti)</text:span></text:p>
          </table:table-cell>
          <table:table-cell office:value-type="string" table:number-columns-spanned="1" table:number-rows-spanned="2" table:style-name="ce47">
            <text:p>AGGIUDICATARIA</text:p>
            <text:p><text:span text:style-name="T4">(Ragione sociale, C.F. ed eventuale ruolo in caso di partecipazione in associazione con altri soggetti)</text:span></text:p>
          </table:table-cell>
          <table:table-cell office:value-type="string" table:number-columns-spanned="1" table:number-rows-spanned="2" table:style-name="ce48">
            <text:p>IMPORTO DI AGGIUDICAZIONE</text:p>
            <text:p><text:span text:style-name="T4">(AL NETTO DI IVA ED EVENTUALI ONERI)</text:span></text:p>
          </table:table-cell>
          <table:table-cell office:value-type="string" table:number-columns-spanned="1" table:number-rows-spanned="2" table:style-name="ce41">
            <text:p>TEMPI<text:s/></text:p>
            <text:p>COMPLETAMENTO<text:s/></text:p>
            <text:p>DELL'OPERA/</text:p>
            <text:p>SERVIZIO/</text:p>
            <text:p>FORNITURA (gg)</text:p>
          </table:table-cell>
          <table:table-cell office:value-type="string" table:number-columns-spanned="1" table:number-rows-spanned="2" table:style-name="ce48">
            <text:p>IMPORTO DELLE SOMME LIQUIDATE AL NETTO DI IVA</text:p>
            <text:p><text:span text:style-name="T4">(Importo complessivo delle somme erogate dalla Stazione appaltante annualmente e incrementate di anno in anno fino alla conclusione dell'appalto)</text:span></text:p>
          </table:table-cell>
          <table:table-cell office:value-type="string" table:number-columns-spanned="1" table:number-rows-spanned="2" table:style-name="ce41">
            <text:p>CONTENUTO<text:s/></text:p>
            <text:p>(LAVORI, SERVIZI, FORNITURE)</text:p>
          </table:table-cell>
          <table:table-cell office:value-type="string" table:number-columns-spanned="1" table:number-rows-spanned="2" table:style-name="ce41">
            <text:p>TIPOLOGIA PROCEDURA</text:p>
            <text:p>(INDICAZIONE DELLA MODALITA’<text:s/></text:p>
            <text:p>DI SELEZIONE ADOTTATA)</text:p>
          </table:table-cell>
          <table:table-cell office:value-type="string" table:number-columns-spanned="1" table:number-rows-spanned="2" table:style-name="ce41">
            <text:p>NOMINA A RUP</text:p>
            <text:p>(N° PROT. E DATA)</text:p>
          </table:table-cell>
          <table:table-cell office:value-type="string" table:number-columns-spanned="1" table:number-rows-spanned="2" table:style-name="ce41">
            <text:p>DETERMINA A CONTRARRE</text:p>
            <text:p>(N° PROT. e DATA)</text:p>
          </table:table-cell>
          <table:table-cell office:value-type="string" table:number-columns-spanned="1" table:number-rows-spanned="2" table:style-name="ce41">
            <text:p>DETERMINA DI AGGIUDICAZIONE/COMUNICAZIONE ESITO</text:p>
            <text:p>(N° PROT. E DATA)</text:p>
          </table:table-cell>
          <table:table-cell office:value-type="string" table:number-columns-spanned="1" table:number-rows-spanned="2" table:style-name="ce41">
            <text:p>CONTRATTO</text:p>
            <text:p>(N° PROT. E DATA)</text:p>
          </table:table-cell>
          <table:table-cell table:number-columns-repeated="16371" table:style-name="ce2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4"/>
        </table:table-row>
        <table:table-row table:style-name="ro3">
          <table:table-cell office:value-type="string" table:style-name="ce7">
            <text:p>DR VENETO</text:p>
          </table:table-cell>
          <table:table-cell office:value-type="string" table:style-name="ce7">
            <text:p>servizio di sfalcio, pulizia nonché taglio piante presso proprietà demaniali<text:span text:style-name="T5"><text:s/></text:span>in Padova., Via Pilotto</text:p>
          </table:table-cell>
          <table:table-cell office:value-type="string" table:style-name="ce23">
            <text:p>Mito Sistema Ambiente s.r.l.</text:p>
            <text:p>C.S.A. Consulenze e servizi ambientali s.r.l.</text:p>
            <text:p>FRIULFIOR di Zolli Galdino</text:p>
            <text:p>ArtcoServizi Soc. Coop.</text:p>
            <text:p>CO.E.BAR s.r.l.</text:p>
            <text:p>Splend’Art<text:s/></text:p>
            <text:p>Esco Impianti srl</text:p>
            <text:p>GSN srl</text:p>
            <text:p>Non Solo Verde s.c.s. onlus<text:s/></text:p>
            <text:p>Matos</text:p>
            <text:p/>
          </table:table-cell>
          <table:table-cell office:value-type="string" table:style-name="ce8">
            <text:p>FRIULFIOR - 02371960309</text:p>
          </table:table-cell>
          <table:table-cell office:value-type="float" office:value="3312.44" table:style-name="ce30">
            <text:p><text:s/>3.312,44<text:s/></text:p>
          </table:table-cell>
          <table:table-cell office:value-type="string" table:style-name="ce9">
            <text:p>5G</text:p>
          </table:table-cell>
          <table:table-cell office:value-type="float" office:value="3312.44" table:formula="msoxl:=E3" table:style-name="ce27">
            <text:p><text:s/>3.312,44<text:s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2">
            <text:p>2013/9993/DR-VE</text:p>
          </table:table-cell>
          <table:table-cell office:value-type="string" table:style-name="ce12">
            <text:p>2013/9995/DR-VE del 06/06/2013</text:p>
          </table:table-cell>
          <table:table-cell office:value-type="string" table:style-name="ce13">
            <text:p>12635 DEL 24/07/2013</text:p>
          </table:table-cell>
          <table:table-cell office:value-type="string" table:style-name="ce13">
            <text:p>12884 DEL 31/07/201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R VENETO</text:p>
          </table:table-cell>
          <table:table-cell office:value-type="string" table:style-name="ce7">
            <text:p>Intervento manutenzione centrale termica riparazione elettropompa</text:p>
          </table:table-cell>
          <table:table-cell office:value-type="string" table:style-name="ce8">
            <text:p>Esco Impianti S.r.l.</text:p>
          </table:table-cell>
          <table:table-cell office:value-type="string" table:style-name="ce8">
            <text:p>Esco Impianti S.r.l.P.I.03481810277</text:p>
          </table:table-cell>
          <table:table-cell office:value-type="float" office:value="3016.22" table:style-name="ce30">
            <text:p><text:s/>3.016,22<text:s/></text:p>
          </table:table-cell>
          <table:table-cell office:value-type="float" office:value="1" table:style-name="ce9">
            <text:p>1</text:p>
          </table:table-cell>
          <table:table-cell office:value-type="float" office:value="3679.7883999999995" table:formula="msoxl:=E4*1.22" table:style-name="ce27">
            <text:p><text:s/>3.679,79<text:s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6">
            <text:p>21178 DEL 13/12/2012</text:p>
          </table:table-cell>
          <table:table-cell office:value-type="string" table:style-name="ce12">
            <text:p>2013/9970/DR-VE del 06/06/2013</text:p>
          </table:table-cell>
          <table:table-cell office:value-type="string" table:style-name="ce13">
            <text:p>PROT. 9570 DEL 06/06/2013</text:p>
          </table:table-cell>
          <table:table-cell office:value-type="string" table:style-name="ce6">
            <text:p>PROT. 15491 DEL 31/08/201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R VENETO</text:p>
          </table:table-cell>
          <table:table-cell office:value-type="string" table:style-name="ce7">
            <text:p>Intervento manutenzione centrale termica guasto condizionamento<text:s/></text:p>
          </table:table-cell>
          <table:table-cell office:value-type="string" table:style-name="ce8">
            <text:p>Esco Impianti S.r.l.</text:p>
          </table:table-cell>
          <table:table-cell office:value-type="string" table:style-name="ce8">
            <text:p>Esco Impianti S.r.l.P.I.03481810277</text:p>
          </table:table-cell>
          <table:table-cell office:value-type="float" office:value="6718.13" table:style-name="ce30">
            <text:p><text:s/>6.718,13<text:s/></text:p>
          </table:table-cell>
          <table:table-cell office:value-type="float" office:value="22" table:style-name="ce9">
            <text:p>22</text:p>
          </table:table-cell>
          <table:table-cell office:value-type="float" office:value="8196.1185999999998" table:formula="msoxl:=E5*1.22" table:style-name="ce27">
            <text:p><text:s/>8.196,12<text:s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6">
            <text:p>21178 DEL 13/12/2012</text:p>
          </table:table-cell>
          <table:table-cell office:value-type="string" table:style-name="ce12">
            <text:p>2013/9969/DR-VE del 06/06/2013</text:p>
          </table:table-cell>
          <table:table-cell office:value-type="string" table:style-name="ce13">
            <text:p>PROT. 9569 DEL 06/06/2013</text:p>
          </table:table-cell>
          <table:table-cell office:value-type="string" table:style-name="ce6">
            <text:p>PROT. 15491 DEL 31/08/20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DR VENETO</text:p>
          </table:table-cell>
          <table:table-cell office:value-type="string" table:style-name="ce15">
            <text:p>Affidamento <text:s/>del <text:s/>servizio di <text:s/>trasloco dell'archivio dell'ufficio dell' Ag. Demanio - <text:s text:c="2"/>Vicenza</text:p>
          </table:table-cell>
          <table:table-cell office:value-type="string" table:style-name="ce15">
            <text:p>TRASLOCHI ROBERTO SCABELLI - BS <text:s text:c="16"/>TRASLOCHI S.A.M. - VI <text:s text:c="54"/>TLS TRASLOCHI SRL - VI <text:s text:c="41"/>TRASLOCHI CECCHETTO DI TIZIANO CECCHETTO - VI <text:s text:c="13"/>TRASLOCHI COZZI - VI</text:p>
          </table:table-cell>
          <table:table-cell office:value-type="string" table:style-name="ce15">
            <text:p>TRASLOCHI CECCHETTO DI TIZIANO CECCHETTO<text:s/></text:p>
            <text:p>- VI P.I. 00315880245<text:s/></text:p>
          </table:table-cell>
          <table:table-cell office:value-type="float" office:value="1487.5" table:style-name="ce31">
            <text:p><text:s/>1.487,50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17">
            <text:p>Lavori</text:p>
          </table:table-cell>
          <table:table-cell office:value-type="string" table:style-name="ce18">
            <text:p>04-PROCEDURA NEGOZIATA SENZA PREVIA PUBBLICAZIONE DEL BANDO</text:p>
          </table:table-cell>
          <table:table-cell office:value-type="string" table:style-name="ce14">
            <text:p>PROT. 2012/1000 DEL 18/01/2012</text:p>
          </table:table-cell>
          <table:table-cell office:value-type="string" table:style-name="ce14">
            <text:p>2013/11148/DR-VE del 01/07/2013</text:p>
          </table:table-cell>
          <table:table-cell office:value-type="string" table:style-name="ce19">
            <text:p>PROT. 11148 DEL 01/07/2013</text:p>
          </table:table-cell>
          <table:table-cell office:value-type="string" table:style-name="ce14">
            <text:p>PROT. 2013/15147 DEL 06/09/201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DR VENETO</text:p>
          </table:table-cell>
          <table:table-cell office:value-type="string" table:style-name="ce7">
            <text:p>PROGETTAZIONE ESECUTIVA CASERMA TASSO E DEFINITIVA CHIESA</text:p>
          </table:table-cell>
          <table:table-cell office:value-type="string" table:style-name="ce7">
            <text:p>Arch. Tommasi Gianni</text:p>
            <text:p>Ing.Stefano Geddo</text:p>
            <text:p>A. Pro Engineering s.c.r.l.</text:p>
            <text:p>Arch. Annabianca Compostella</text:p>
            <text:p>Veneto progetti s.c.</text:p>
            <text:p>Ing. Angelo Torrisi</text:p>
            <text:p>Architetti Associati G. Gajano Saffi, M. Gastreghini</text:p>
            <text:p>RTP Arch. A. Del Maschio, ing. S. Santarossa</text:p>
            <text:p>RTP ing. F. Saltarin - Geom. G. Garbo - Arch. V. De Marco - Arch. G. Saini</text:p>
            <text:p>arch. Porreca</text:p>
          </table:table-cell>
          <table:table-cell office:value-type="string" table:style-name="ce7">
            <text:p>RTP SALTARIN DE MARCO SAINI GARBO - 00121960280</text:p>
          </table:table-cell>
          <table:table-cell office:value-type="float" office:value="39260.97" table:style-name="ce30">
            <text:p><text:s/>39.260,97<text:s/></text:p>
          </table:table-cell>
          <table:table-cell office:value-type="string" table:style-name="ce9">
            <text:p>20+30+30GG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9">
            <text:p>Serviz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6">
            <text:p>5079 DEL 28/03/2013</text:p>
          </table:table-cell>
          <table:table-cell office:value-type="string" table:style-name="ce6">
            <text:p>2013/12734/DR-VE del 26/07/2013</text:p>
          </table:table-cell>
          <table:table-cell office:value-type="string" table:style-name="ce13">
            <text:p>16226 DEL 27/09/2013</text:p>
          </table:table-cell>
          <table:table-cell office:value-type="string" table:style-name="ce6">
            <text:p>18486 DEL 04/11/201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R VENETO</text:p>
          </table:table-cell>
          <table:table-cell office:value-type="string" table:style-name="ce7">
            <text:p>sostituzione maniglia porta antincendio presso sede DIR REG VENETO<text:s/></text:p>
          </table:table-cell>
          <table:table-cell office:value-type="string" table:style-name="ce8">
            <text:p>APIS 02950790242</text:p>
          </table:table-cell>
          <table:table-cell office:value-type="string" table:style-name="ce8">
            <text:p>APIS 02950790242</text:p>
          </table:table-cell>
          <table:table-cell office:value-type="float" office:value="161.5" table:style-name="ce30">
            <text:p><text:s/>161,50<text:s/></text:p>
          </table:table-cell>
          <table:table-cell office:value-type="string" table:style-name="ce9">
            <text:p>1G</text:p>
          </table:table-cell>
          <table:table-cell office:value-type="float" office:value="161.5" table:formula="msoxl:=E8" table:style-name="ce27">
            <text:p><text:s/>161,50<text:s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2">
            <text:p>2009/24656/F-VE</text:p>
          </table:table-cell>
          <table:table-cell office:value-type="string" table:style-name="ce12">
            <text:p>2013/12921/DR-VE del 31/07/2013</text:p>
          </table:table-cell>
          <table:table-cell office:value-type="string" table:style-name="ce13">
            <text:p>12921/2012/DR-VE</text:p>
          </table:table-cell>
          <table:table-cell office:value-type="string" table:style-name="ce13">
            <text:p>11150/2012/DR-VE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DR VENETO</text:p>
          </table:table-cell>
          <table:table-cell office:value-type="string" table:style-name="ce7">
            <text:p>SFALCIO IN VIA BONOLLO</text:p>
          </table:table-cell>
          <table:table-cell office:value-type="string" table:style-name="ce7">
            <text:p>ArtcoServizi Soc. Coop.</text:p>
            <text:p>Bieffe Servizi snc</text:p>
            <text:p>C.O.S.A.I.<text:s/></text:p>
            <text:p>Ecosmaltimento</text:p>
            <text:p>Matos</text:p>
            <text:p>Mito Sistema Ambiente s.r.l.</text:p>
            <text:p>Scomparin services &amp; gardens di Scomparin Michele</text:p>
            <text:p>Splend’Art<text:s/></text:p>
            <text:p>Verde Ambiente di Angiolin Adriano &amp; C. snc</text:p>
          </table:table-cell>
          <table:table-cell office:value-type="string" table:style-name="ce8">
            <text:p>VERDEAMBIENTE <text:s/>- 02539310272</text:p>
          </table:table-cell>
          <table:table-cell office:value-type="float" office:value="8484.48" table:style-name="ce30">
            <text:p><text:s/>8.484,48<text:s/></text:p>
          </table:table-cell>
          <table:table-cell office:value-type="string" table:style-name="ce9">
            <text:p>10G</text:p>
          </table:table-cell>
          <table:table-cell office:value-type="float" office:value="8484.48" table:formula="msoxl:=E9" table:style-name="ce27">
            <text:p><text:s/>8.484,48<text:s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6">
            <text:p>13388 DEL 07/08/2013</text:p>
          </table:table-cell>
          <table:table-cell office:value-type="string" table:style-name="ce6">
            <text:p>2013/13392/DR-VE del 07/08/2013</text:p>
          </table:table-cell>
          <table:table-cell office:value-type="string" table:style-name="ce13">
            <text:p>16225 DEL 27/09/2013</text:p>
          </table:table-cell>
          <table:table-cell office:value-type="string" table:style-name="ce6">
            <text:p>17239 DEL 14/10/2013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DR VENETO</text:p>
          </table:table-cell>
          <table:table-cell office:value-type="string" table:style-name="ce7">
            <text:p>lavori di messa in sicurezza da caduta pietre tratto delle mura scaligere di Marostica, settore est in prossimità di via Pizzamano - scheda VID0002</text:p>
          </table:table-cell>
          <table:table-cell office:value-type="string" table:style-name="ce20">
            <text:p>CPC srl di Quart (AO) <text:s text:c="47"/>CGD spa di Roma <text:s text:c="56"/>FANO GIOVANNI di Bitonto (BA) <text:s text:c="34"/>EDIL G APPALTI di Pollena Trocchia (NA) <text:s text:c="10"/>TERRA UOMINI E AMBIENTE sacarl di Castelnuovo di Garfagnana (LU) <text:s text:c="51"/>PANIZZA UBALDO srl di Berlingo (BS) <text:s text:c="11"/>DOLOMITI SPORT srl di Forni di Sotto (UD) <text:s text:c="7"/>ZARA GROUP srl di Roma <text:s text:c="32"/>ALPICOS <text:s/>srl di Tolmezzo (UD) <text:s text:c="29"/>GE GEOENGINEERING srl di Caldogno (VI) <text:s text:c="9"/>NOVA DOMUS COSTRUZIONI srl di Mason Vicentino (VI</text:p>
          </table:table-cell>
          <table:table-cell office:value-type="string" table:style-name="ce7">
            <text:p>NOVA DOMUS COSTRUZIONI srl <text:s text:c="69"/>Piva 03032930244</text:p>
          </table:table-cell>
          <table:table-cell office:value-type="float" office:value="27441.14" table:style-name="ce30">
            <text:p><text:s/>27.441,14<text:s/></text:p>
          </table:table-cell>
          <table:table-cell office:value-type="float" office:value="45" table:style-name="ce9">
            <text:p>45</text:p>
          </table:table-cell>
          <table:table-cell office:value-type="float" office:value="27441.14" table:formula="msoxl:=E10" table:style-name="ce27">
            <text:p><text:s/>27.441,14<text:s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6">
            <text:p>17818 DEL 23/10/2013</text:p>
          </table:table-cell>
          <table:table-cell office:value-type="string" table:style-name="ce6">
            <text:p>2013/13572/Dr-VE del 09/08/2013</text:p>
          </table:table-cell>
          <table:table-cell office:value-type="string" table:style-name="ce13">
            <text:p>15750 del 19/09/2013</text:p>
          </table:table-cell>
          <table:table-cell office:value-type="string" table:style-name="ce6">
            <text:p>18466 del 04/11/2013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DR VENETO</text:p>
          </table:table-cell>
          <table:table-cell office:value-type="string" table:style-name="ce7">
            <text:p>Indagine di mercato ai sensi del <text:s/>"Regolamento per l'effettuazione di spese in economia"dell'Agenzia del Demanio per l'affidamento del servizio di sfalcio e pulizia del verde, abbattimento di alberi con rimozione ceppaie, rimozione rifiuti misti urbani ed installazione recinzione delle aree di pertinenza dell'immobile denominato Ex Casa del Fascio sita a Mestre in Via Kolbe incrocio con Via Altobello - scheda VEB0382</text:p>
          </table:table-cell>
          <table:table-cell office:value-type="string" table:style-name="ce20">
            <text:p>Cooperativa Territorio Ambiente Montano Acquacheta Rabbi c.f. 00893950402; Co.e.bar <text:s/>s.r.l. c.f. 01332370111; Healtro s.r.l. c.f. 01991550680; Eurogreen di Pincelli Matteo c.f. PNCMTT74D19B300V; Consorzio C.O.S.A.I. c.f. 08404181003; Scomparin Services &amp; Gardens di Scomparin Michele c.f. SCMMHL81C11L407F ; Splend'Art c.f. CTGVTL85E17Z133P; C.S.A. s.r.l. c.f. 04235000371; Verde Ambiente di Angiolin Adriano &amp; C. s.n.c. c.f. 02539310272; Friulfior di Zolli Galdino c.f. 02371960309<text:s/></text:p>
          </table:table-cell>
          <table:table-cell office:value-type="string" table:style-name="ce7">
            <text:p>Scomparin Services &amp; Gardens d Scomparin Michele SCMMHL81C11L407F</text:p>
          </table:table-cell>
          <table:table-cell office:value-type="float" office:value="7618.94" table:style-name="ce32">
            <text:p><text:s/>7.618,94<text:s/></text:p>
          </table:table-cell>
          <table:table-cell office:value-type="string" table:style-name="ce9">
            <text:p>10 gg</text:p>
          </table:table-cell>
          <table:table-cell office:value-type="float" office:value="7618.94" table:formula="msoxl:=E11" table:style-name="ce29">
            <text:p><text:s/>7.618,94<text:s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2">
            <text:p>2013/18737/DR-VE del 07/11/2013</text:p>
          </table:table-cell>
          <table:table-cell office:value-type="string" table:style-name="ce6">
            <text:p>2013/13592/DR-VE del 09/08/2013</text:p>
          </table:table-cell>
          <table:table-cell office:value-type="string" table:style-name="ce13">
            <text:p>2013/19304/DR-VE del 18/11/2013</text:p>
          </table:table-cell>
          <table:table-cell office:value-type="string" table:style-name="ce13">
            <text:p>2013/16474/DR-VE del 20/11/2013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DR VENETO</text:p>
          </table:table-cell>
          <table:table-cell office:value-type="string" table:style-name="ce7">
            <text:p>PROFESSIONISTI VIA BONOLLO dell’impianto elettrico e relativa assistenza alla Direzione Lavori per la parte elettrica, per il coordinamento della sicurezza in fase di progettazione ed in fase di esecuzione per la ristrutturazione completa dell’immobile demaniale sito a Vicenza, in via Bonollo 17 al fine dell’utilizzo da parte delle pubbliche amministrazioni.</text:p>
          </table:table-cell>
          <table:table-cell office:value-type="string" table:style-name="ce7">
            <text:p>ing. Baggio Giampaolo</text:p>
            <text:p>p.i. Gabriele Bettio</text:p>
            <text:p>ing. Guarda Daniele</text:p>
            <text:p>Ing. Munari Matteo</text:p>
            <text:p>p.i. Andrea Quattrina</text:p>
            <text:p/>
            <text:p/>
          </table:table-cell>
          <table:table-cell office:value-type="string" table:style-name="ce8">
            <text:p>BAGGIO - BGGGPL75L12C743Z</text:p>
          </table:table-cell>
          <table:table-cell office:value-type="float" office:value="2834.24" table:style-name="ce30">
            <text:p><text:s/>2.834,24<text:s/></text:p>
          </table:table-cell>
          <table:table-cell office:value-type="string" table:style-name="ce9">
            <text:p>7G</text:p>
          </table:table-cell>
          <table:table-cell office:value-type="float" office:value="1499.88" table:style-name="ce27">
            <text:p><text:s/>1.499,88<text:s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6">
            <text:p>14092 DEL 22/08/2013</text:p>
          </table:table-cell>
          <table:table-cell office:value-type="string" table:style-name="ce6">
            <text:p>2013/14237/Dr-VE del 26/08/2013</text:p>
          </table:table-cell>
          <table:table-cell office:value-type="string" table:style-name="ce13">
            <text:p>15436 DEL 12/09/2013</text:p>
          </table:table-cell>
          <table:table-cell office:value-type="string" table:style-name="ce6">
            <text:p>15491 DEL 13/09/2013</text:p>
          </table:table-cell>
          <table:table-cell table:number-columns-repeated="16371"/>
        </table:table-row>
        <table:table-row table:style-name="ro10">
          <table:table-cell office:value-type="string" table:style-name="ce7">
            <text:p>DR VENETO</text:p>
          </table:table-cell>
          <table:table-cell office:value-type="string" table:style-name="ce7">
            <text:p>INCARICO PROGETTAZIONE VIA KOLBE MESTRE<text:s/></text:p>
          </table:table-cell>
          <table:table-cell office:value-type="string" table:style-name="ce7">
            <text:p>ARKISTUDIO</text:p>
            <text:p>ARCH MEGNA</text:p>
            <text:p>ANGELO TORRISI</text:p>
            <text:p>PIERPAOLO RICATTI</text:p>
            <text:p>GIORGIO GALEAZZO</text:p>
            <text:p>EUTECNE</text:p>
            <text:p>FACCIO</text:p>
            <text:p>MASCIADRI</text:p>
            <text:p>STUDIO PROGETTO</text:p>
            <text:p>SPIRA</text:p>
            <text:p>TASCA</text:p>
            <text:p>TERMOSTUDI</text:p>
            <text:p>GRUPPO MARCHE</text:p>
            <text:p>VENETO PROGETTI</text:p>
            <text:p>STUDIO VITTORIO</text:p>
          </table:table-cell>
          <table:table-cell office:value-type="string" table:style-name="ce8">
            <text:p>EUTECNE - 02723650541</text:p>
          </table:table-cell>
          <table:table-cell office:value-type="float" office:value="118719.55" table:style-name="ce30">
            <text:p><text:s/>118.719,55<text:s/></text:p>
          </table:table-cell>
          <table:table-cell table:style-name="ce9"/>
          <table:table-cell office:value-type="float" office:value="0" table:style-name="ce27">
            <text:p><text:s/>-<text:s text:c="3"/></text:p>
          </table:table-cell>
          <table:table-cell office:value-type="string" table:style-name="ce9">
            <text:p>Serviz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6">
            <text:p>14997 del <text:s/>04/09/2013</text:p>
          </table:table-cell>
          <table:table-cell office:value-type="string" table:style-name="ce6">
            <text:p>2013/15003/DR-VE del 04/09/2013</text:p>
          </table:table-cell>
          <table:table-cell office:value-type="string" table:style-name="ce13">
            <text:p>20558 DEL 10/12/2013</text:p>
          </table:table-cell>
          <table:table-cell office:value-type="string" table:style-name="ce6">
            <text:p>21346 DEL 27/12/2013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DR VENETO</text:p>
          </table:table-cell>
          <table:table-cell office:value-type="string" table:style-name="ce7">
            <text:p>lavori di posa in opera di transenne parapedonali a chiusura dell'area scoperta antistante l’ex caserma Carlo Calbo in via Medola in Santo Stefano di Cadore – scheda BLB0271</text:p>
            <text:p>lavori di posa in opera di recinzione presso i caselli dell’ex ferrovia delle dolomiti in comune di Pieve di Cadore in località Sottocastello e Tai – scheda BLB0426</text:p>
          </table:table-cell>
          <table:table-cell office:value-type="string" table:style-name="ce7">
            <text:p>COSTRUZIONI TASCHIN - 02747980270</text:p>
            <text:p>EDIL-P SRL - 03702350277</text:p>
            <text:p>ARCHEA Costruzioni - 01881500175</text:p>
            <text:p>SAVIATESTA S.R.L. - 02124010204</text:p>
            <text:p>ZAMUNER SERGIO COSTRUZIONI SRL</text:p>
            <text:p>IMPRESA DE COL COSTRUZIONI</text:p>
            <text:p>COSTRUZIONI EDILI BUZZO</text:p>
            <text:p>BOTTEON IMPRESA EDILE - 01049720251</text:p>
          </table:table-cell>
          <table:table-cell office:value-type="string" table:style-name="ce8">
            <text:p>BOTTEON IMPRESA EDILE - 01049720251<text:s/></text:p>
          </table:table-cell>
          <table:table-cell office:value-type="float" office:value="9212.0400000000009" table:style-name="ce30">
            <text:p><text:s/>9.212,04<text:s/></text:p>
          </table:table-cell>
          <table:table-cell office:value-type="float" office:value="20" table:style-name="ce9">
            <text:p>20</text:p>
          </table:table-cell>
          <table:table-cell office:value-type="string" table:style-name="ce27">
            <text:p>-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6">
            <text:p>15004</text:p>
            <text:p>15006</text:p>
          </table:table-cell>
          <table:table-cell office:value-type="string" table:style-name="ce6">
            <text:p>2013/15008/DR-VE del 04/09/2013</text:p>
          </table:table-cell>
          <table:table-cell office:value-type="string" table:style-name="ce13">
            <text:p>det: 18990 del 09/10/2013</text:p>
          </table:table-cell>
          <table:table-cell office:value-type="string" table:style-name="ce13">
            <text:p>19313 del 09/10/2013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DR VENETO</text:p>
          </table:table-cell>
          <table:table-cell office:value-type="string" table:style-name="ce7">
            <text:p>lavori di asfaltatura del tratto antistante l’ingresso carrabile all’Archivio di Stato di Treviso in via Pietro di Dante in Treviso – scheda TVB0038</text:p>
            <text:p>lavori di demolizione di intonaco su muro di cinta esterno e pulizia dei canali di gronda degli edifici posti lungo via Tommaso Salsa – scheda TVD0008</text:p>
            <text:p>lavori di posa in opera di transenne parapedonali a chiusura dell'area scoperta all'incrocio fra via Reggimento Italia Libera e Riviera Santa Mergherita in Treviso – scheda TVD0012</text:p>
          </table:table-cell>
          <table:table-cell office:value-type="string" table:style-name="ce7">
            <text:p>EDILIT COSTRUZIONI SRL</text:p>
            <text:p>FRATELLI DORO DI DORO FRANCO E ANDREA SNC</text:p>
            <text:p>AR.CO. LAVORI SOC. COOP. CONS.</text:p>
            <text:p>IMPRESA SENO GEOM. GIANCARLO</text:p>
            <text:p>EDIL FEMA SRL</text:p>
            <text:p>IMPRESA EDILE BONAZZA</text:p>
            <text:p>EDILSTRADE MASSAROTTO S.R.L.</text:p>
            <text:p>TREVISTRADE S.r.l. (ora BIASUZZI COSTRUZIONI GENERALI S.r.l) - 01162920266<text:s/></text:p>
          </table:table-cell>
          <table:table-cell office:value-type="string" table:style-name="ce7">
            <text:p>TREVISTRADE S.r.l. (ora BIASUZZI COSTRUZIONI GENERALI S.r.l) - 01162920266<text:s/></text:p>
          </table:table-cell>
          <table:table-cell office:value-type="float" office:value="20544.12" table:style-name="ce32">
            <text:p><text:s/>20.544,12<text:s/></text:p>
          </table:table-cell>
          <table:table-cell office:value-type="string" table:style-name="ce6">
            <office:annotation draw:style-name="a0" svg:x="9.55208333333333in" svg:y="27.3958333333333in" svg:width="2.45833333333333in" svg:height="0in">
              <dc:creator>DMNPLA82S21A757C</dc:creator>
              <text:p><text:span text:style-name="T3">PROCEDURA SOSPESA</text:span></text:p>
            </office:annotation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2">
            <text:p>Lav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6">
            <text:p>15009</text:p>
            <text:p>15012</text:p>
            <text:p>15014</text:p>
          </table:table-cell>
          <table:table-cell office:value-type="string" table:style-name="ce6">
            <text:p>2013/15018/DR-VE del 04/09/2013</text:p>
          </table:table-cell>
          <table:table-cell office:value-type="string" table:style-name="ce13">
            <text:p>det: 18967 del 11/11/2013</text:p>
            <text:p>com: 18968 del 11/11/2013</text:p>
          </table:table-cell>
          <table:table-cell office:value-type="string" table:style-name="ce6">
            <office:annotation draw:style-name="a1" svg:x="13.4895833333333in" svg:y="27.3958333333333in" svg:width="0.09375in" svg:height="-0.0416666666666667in">
              <dc:creator>DMNPLA82S21A757C</dc:creator>
              <text:p><text:span text:style-name="T3">PROCEDURA SOSPESA</text:span></text:p>
            </office:annotation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7">
            <text:p>DR VENETO</text:p>
          </table:table-cell>
          <table:table-cell office:value-type="string" table:style-name="ce7">
            <text:p>Lavori di sfalcio, pulizia e bonifica nonché taglio piante presso proprietà demaniale in San Biagio di Callalta Via Silvio Pellico – scheda TVB0104;<text:s text:c="31"/></text:p>
            <text:p>Lavori di potatura, pulizia e bonifica presso la proprietà demaniale “Ex Caserma Salsa” <text:s/>in Comune di Treviso - Via Tommaso Salsa – scheda TVD0008</text:p>
          </table:table-cell>
          <table:table-cell office:value-type="string" table:style-name="ce7">
            <text:p>Mito Sistema Ambiente S.r.l</text:p>
            <text:p>Artco Servizi Coop.</text:p>
            <text:p>Non Solo Verde S.c.s. Onlus</text:p>
            <text:p>Verde Ambiente di Angiolin Adriano &amp; C. S.n.c</text:p>
            <text:p>Esco Impianti S.r.l. - 03481810277</text:p>
            <text:p>Van Den Borre Piante</text:p>
            <text:p>Impresa Boschiva Carlet Claudio e Lino S.n.c</text:p>
            <text:p>Rusolen Garden Design di Rusolen Alessio</text:p>
          </table:table-cell>
          <table:table-cell office:value-type="string" table:style-name="ce8">
            <text:p>Esco Impianti S.r.l. - 03481810277</text:p>
          </table:table-cell>
          <table:table-cell office:value-type="float" office:value="5464.55" table:style-name="ce30">
            <text:p><text:s/>5.464,55<text:s/></text:p>
          </table:table-cell>
          <table:table-cell office:value-type="string" table:style-name="ce6">
            <office:annotation draw:style-name="a2" svg:x="9.55208333333333in" svg:y="22.9270833333333in" svg:width="2.45833333333333in" svg:height="0.0208333333333333in">
              <dc:creator>DMNPLA82S21A757C</dc:creator>
              <text:p><text:span text:style-name="T3">PROCEDURA SOSPESA</text:span></text:p>
            </office:annotation>
            <text:p>-</text:p>
          </table:table-cell>
          <table:table-cell table:style-name="ce27"/>
          <table:table-cell office:value-type="string" table:style-name="ce10">
            <text:p>Serviz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6">
            <text:p>15041</text:p>
            <text:p>15042</text:p>
          </table:table-cell>
          <table:table-cell office:value-type="string" table:style-name="ce6">
            <text:p>2013/15046/Dr-VE del 05/09/2013</text:p>
          </table:table-cell>
          <table:table-cell office:value-type="string" table:style-name="ce6">
            <office:annotation draw:style-name="a3" svg:x="13.4895833333333in" svg:y="22.9270833333333in" svg:width="0.09375in" svg:height="0.0208333333333333in">
              <dc:creator>DMNPLA82S21A757C</dc:creator>
              <text:p><text:span text:style-name="T2">Procedura sospesa</text:span></text:p>
            </office:annotation>
            <text:p>-</text:p>
          </table:table-cell>
          <table:table-cell office:value-type="string" table:style-name="ce6">
            <office:annotation draw:style-name="a4" svg:x="13.4895833333333in" svg:y="22.9270833333333in" svg:width="0.09375in" svg:height="0.0208333333333333in">
              <dc:creator>DMNPLA82S21A757C</dc:creator>
              <text:p><text:span text:style-name="T2">Procedura sospesa</text:span></text:p>
            </office:annotation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7">
            <text:p>DR VENETO</text:p>
          </table:table-cell>
          <table:table-cell office:value-type="string" table:style-name="ce7">
            <text:p>Lavori di somma urgenza per la rimozione del pericolo di crollo di parti di fabbricato e la messa in sicurezza dell’area e relativi fabbricati di cui alla scheda patrimoniale VEB0098 sita in Venezia – Cannaregio – Sacca Sant’Alvise</text:p>
          </table:table-cell>
          <table:table-cell office:value-type="string" table:style-name="ce7">
            <text:p>ATI - Errico Costruzioni srl C.F 2043620273 (Mandataria) e G. SALMISTRARI SRL c.f.01817990276</text:p>
          </table:table-cell>
          <table:table-cell office:value-type="string" table:style-name="ce7">
            <text:p>ATI - Errico Costruzioni srl C.F 2043620273 (Mandataria) e G. SALMISTRARI SRL c.f.01817990276</text:p>
          </table:table-cell>
          <table:table-cell office:value-type="float" office:value="14840" table:style-name="ce30">
            <text:p><text:s/>14.840,00<text:s/></text:p>
          </table:table-cell>
          <table:table-cell office:value-type="string" table:style-name="ce9">
            <text:p>14 gg</text:p>
          </table:table-cell>
          <table:table-cell office:value-type="float" office:value="7420" table:formula="msoxl:=9052.4/1.22" table:style-name="ce27">
            <text:p><text:s/>7.420,00<text:s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2">
            <text:p>2013/15154/DR-VE DEL 05/09/2013</text:p>
          </table:table-cell>
          <table:table-cell office:value-type="string" table:style-name="ce6">
            <text:p>2013/15026/Dr-VE del 05/09/2013</text:p>
          </table:table-cell>
          <table:table-cell office:value-type="string" table:style-name="ce13">
            <text:p>2013/15126/DR-VE del 05/09/2013</text:p>
          </table:table-cell>
          <table:table-cell office:value-type="string" table:style-name="ce13">
            <text:p>2013/15126/DR-VE del 05/09/2013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DR VENETO</text:p>
          </table:table-cell>
          <table:table-cell office:value-type="string" table:style-name="ce7">
            <text:p>RIVIERA SAN NICOL' LIDO DI VENEZIA atto integrativo per lavori di adeguamento impiantistico e sicurezza presso Lido di venezia</text:p>
          </table:table-cell>
          <table:table-cell office:value-type="string" table:style-name="ce7">
            <text:p>TECNOLOGIA E ALLARMI BOLOGNA srl</text:p>
            <text:p>ARCHEA COSTRUZIONI srl</text:p>
            <text:p>SICE APPALTI srl</text:p>
            <text:p>SE.MA COSTRUZIONI srl</text:p>
            <text:p>EDIL FEMA srl</text:p>
            <text:p>IMPRESA COSTRUZIONI ING. E. <text:s text:c="2"/>PASQUALUCCI srl</text:p>
            <text:p>SOLUZIONE srl</text:p>
            <text:p><text:s/>D66 srl</text:p>
            <text:p>AR.CO. LAVORI SO. COOP. CONS.</text:p>
            <text:p>BINCOLETTO MARIO srl</text:p>
            <text:p>A.T.S. COSTRUZIONI GENERALI S.R.L.</text:p>
            <text:p>MUSILLI BERNARDINO SRL</text:p>
            <text:p>Edil Fergi srl</text:p>
            <text:p>ruffato mario srl</text:p>
            <text:p>DEL NESO COSTRUZIONI SNC</text:p>
            <text:p>C/O POLO LIONELLO BONFANTI LOC BURCHIO</text:p>
            <text:p>ARC srl</text:p>
            <text:p>Impregroup srl</text:p>
            <text:p>Empoli Luce srl</text:p>
            <text:p/>
            <text:p/>
            <text:p/>
          </table:table-cell>
          <table:table-cell office:value-type="string" table:style-name="ce8">
            <text:p>EMPOLI LUCE - 03692370483</text:p>
          </table:table-cell>
          <table:table-cell office:value-type="float" office:value="20116.259999999998" table:style-name="ce30">
            <text:p><text:s/>20.116,26<text:s/></text:p>
          </table:table-cell>
          <table:table-cell office:value-type="string" table:style-name="ce9">
            <text:p>20GG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6">
            <text:p>17947 DEL 20/10/2013</text:p>
          </table:table-cell>
          <table:table-cell office:value-type="string" table:style-name="ce6">
            <text:p>2013/15091/DR-VE del 23/09/2013</text:p>
          </table:table-cell>
          <table:table-cell office:value-type="string" table:style-name="ce13">
            <text:p>15901 DEL 23/09/2013</text:p>
          </table:table-cell>
          <table:table-cell office:value-type="string" table:style-name="ce6">
            <text:p>15902 DEL 23/09/2013</text:p>
          </table:table-cell>
          <table:table-cell table:number-columns-repeated="16371"/>
        </table:table-row>
        <table:table-row table:style-name="ro16">
          <table:table-cell office:value-type="string" table:style-name="ce7">
            <text:p>DR VENETO</text:p>
          </table:table-cell>
          <table:table-cell office:value-type="string" table:style-name="ce7">
            <text:p>INTERVENTO LAVORI VIA BONOLLO</text:p>
          </table:table-cell>
          <table:table-cell office:value-type="string" table:style-name="ce7">
            <text:p>Belli srl</text:p>
            <text:p>Ruffato Mario srl</text:p>
            <text:p>Impresa Costruzioni ing. E. Pasqualucci srl</text:p>
            <text:p>3A GROUP SRL</text:p>
            <text:p>C.A.COSTRUZIONI SRL</text:p>
            <text:p>CGD SPA</text:p>
            <text:p>D.L.C.COSTRUZIONI SRL</text:p>
            <text:p>2P SRL</text:p>
            <text:p>EDIL SVILUPPO SRL</text:p>
            <text:p>PERAZZOLI COSTRUZIONI SRL</text:p>
          </table:table-cell>
          <table:table-cell office:value-type="string" table:style-name="ce8">
            <text:p>BELLI SRL - 00105730568</text:p>
          </table:table-cell>
          <table:table-cell office:value-type="float" office:value="58374.71" table:style-name="ce30">
            <text:p><text:s/>58.374,71<text:s/></text:p>
          </table:table-cell>
          <table:table-cell office:value-type="string" table:style-name="ce9">
            <text:p>60G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6">
            <text:p>14092 DEL 22/08/2013</text:p>
          </table:table-cell>
          <table:table-cell office:value-type="string" table:style-name="ce6">
            <text:p>201315923/DR-VE del 23/09/2013/</text:p>
          </table:table-cell>
          <table:table-cell office:value-type="string" table:style-name="ce13">
            <text:p>18134 DEL <text:s/>28/10/2013</text:p>
          </table:table-cell>
          <table:table-cell office:value-type="string" table:style-name="ce6">
            <text:p>18343 DEL <text:s/>30/10/2013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DR VENETO</text:p>
          </table:table-cell>
          <table:table-cell office:value-type="string" table:style-name="ce7">
            <text:p>Indagine di mercato per affidamento del servizio di sfalcio e pulizia del verde presso gli immobili demaniali siti in Comune di Venezia (VE), Isola del Lido, Immobili demaniali schede n° VEB0922 “Ex Batteria Angelo Emo” e n° VEB0159 “Ex Caserma Pepe e Bellemo”.<text:s/></text:p>
          </table:table-cell>
          <table:table-cell office:value-type="string" table:style-name="ce7">
            <text:p>Ecosmaltimento c.f. 03532710617; <text:s/>Il Cerchio Cooperativa c.f. 06340981007; Cooperativa Territorio Ambiente Montano Acquacheta Rabbi c.f. <text:s/>0893950402; Splend'Art c.f. CTGVTL85E17Z133P; Scomparin Services &amp; Gardens SCMMHL81C11L407F; Consorzio Acotras c.f. 04801411002; <text:s/>Eurogreen di Pincelli Matteo c.f. PNCMTT74D19B300V; Co.e.bar. Srl c.f. 01332370111; Artco Servizi Coop. c.f. 01075550309; Consorzio C.O.S.A.I. c.f.<text:s/></text:p>
          </table:table-cell>
          <table:table-cell office:value-type="string" table:style-name="ce7">
            <text:p>Il Cerchio Cooperativa c.f. 06340981007</text:p>
          </table:table-cell>
          <table:table-cell office:value-type="float" office:value="5719.82" table:style-name="ce30">
            <text:p><text:s/>5.719,82<text:s/></text:p>
          </table:table-cell>
          <table:table-cell office:value-type="string" table:style-name="ce9">
            <text:p>5 gg</text:p>
          </table:table-cell>
          <table:table-cell office:value-type="float" office:value="5719.82" table:formula="msoxl:=E20" table:style-name="ce27">
            <text:p><text:s/>5.719,82<text:s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2">
            <text:p>2013/15985/DR-VE del 23/09/2013</text:p>
          </table:table-cell>
          <table:table-cell office:value-type="string" table:style-name="ce6">
            <text:p>2013/15978/Dr-VE del 23/09/2013</text:p>
          </table:table-cell>
          <table:table-cell office:value-type="string" table:style-name="ce13">
            <text:p>2013/19960/DR-VE del 02/12/2013</text:p>
          </table:table-cell>
          <table:table-cell office:value-type="string" table:style-name="ce13">
            <text:p>2013/20115/DR-VE del 04/12/2013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DR VENETO</text:p>
          </table:table-cell>
          <table:table-cell office:value-type="string" table:style-name="ce7">
            <text:p>Intervento manutenzione centrale termica ispezione batterica e sostituzione filtri</text:p>
          </table:table-cell>
          <table:table-cell office:value-type="string" table:style-name="ce8">
            <text:p>Esco Impianti S.r.l.</text:p>
          </table:table-cell>
          <table:table-cell office:value-type="string" table:style-name="ce8">
            <text:p>Esco Impianti S.r.l.P.I.03481810277</text:p>
          </table:table-cell>
          <table:table-cell office:value-type="float" office:value="6692.62" table:style-name="ce30">
            <text:p><text:s/>6.692,62<text:s/></text:p>
          </table:table-cell>
          <table:table-cell office:value-type="float" office:value="2" table:style-name="ce9">
            <text:p>2</text:p>
          </table:table-cell>
          <table:table-cell office:value-type="float" office:value="6692.62" table:formula="msoxl:=E21" table:style-name="ce27">
            <text:p><text:s/>6.692,62<text:s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6">
            <text:p>21178 DEL 13/12/2012</text:p>
          </table:table-cell>
          <table:table-cell office:value-type="string" table:style-name="ce6">
            <text:p>2013/15994/DR-VE del 24/09/2013</text:p>
          </table:table-cell>
          <table:table-cell office:value-type="string" table:style-name="ce13">
            <text:p>PROT.15994 DEL 24/09/2013</text:p>
          </table:table-cell>
          <table:table-cell office:value-type="string" table:style-name="ce6">
            <text:p>PROT. 15491 DEL 31/08/2012</text:p>
          </table:table-cell>
          <table:table-cell table:number-columns-repeated="16371"/>
        </table:table-row>
        <table:table-row table:style-name="ro18">
          <table:table-cell office:value-type="string" table:style-name="ce7">
            <text:p>DR VENETO</text:p>
          </table:table-cell>
          <table:table-cell office:value-type="string" table:style-name="ce7">
            <text:p>Lavori di somma urgenza nell’immobile appartenente al Patrimonio dello Stato per il dissesto statico della Torre telemetrica VEB0700 in Cavallino Treporti (VE) in via di Utilia, 10.</text:p>
          </table:table-cell>
          <table:table-cell office:value-type="string" table:style-name="ce7">
            <text:p>Arch.Svalduz Nicola c.f.02455890273</text:p>
          </table:table-cell>
          <table:table-cell office:value-type="string" table:style-name="ce7">
            <text:p><text:s/>Arch.Svalduz Nicola c.f.02455890273</text:p>
          </table:table-cell>
          <table:table-cell office:value-type="float" office:value="2444" table:style-name="ce30">
            <text:p><text:s/>2.444,00<text:s/></text:p>
          </table:table-cell>
          <table:table-cell office:value-type="float" office:value="60" table:style-name="ce9">
            <text:p>60</text:p>
          </table:table-cell>
          <table:table-cell office:value-type="float" office:value="2612.15" table:style-name="ce27">
            <text:p><text:s/>2.612,15<text:s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2">
            <text:p>2013/16027/DR-VE DEL 24-09/2013</text:p>
          </table:table-cell>
          <table:table-cell office:value-type="string" table:style-name="ce6">
            <text:p>2013/16030/Dr-VE del 24/09/2013</text:p>
          </table:table-cell>
          <table:table-cell office:value-type="string" table:style-name="ce13">
            <text:p>2013/16030/DR-VE del 24/09/2013</text:p>
          </table:table-cell>
          <table:table-cell office:value-type="string" table:style-name="ce13">
            <text:p>2013/16030/DR-VE del 24/09/2013</text:p>
          </table:table-cell>
          <table:table-cell table:number-columns-repeated="16371"/>
        </table:table-row>
        <table:table-row table:style-name="ro18">
          <table:table-cell office:value-type="string" table:style-name="ce7">
            <text:p>DR VENETO</text:p>
          </table:table-cell>
          <table:table-cell office:value-type="string" table:style-name="ce7">
            <text:p>Lavori di somma urgenza nell’immobile appartenente al Patrimonio dello Stato per il dissesto statico della Torre telemetrica VEB0700 in Cavallino Treporti (VE) in via di Utilia, 10.</text:p>
          </table:table-cell>
          <table:table-cell office:value-type="string" table:style-name="ce7">
            <text:p>Verde Ambiente di Angiolin Adriano &amp; C. s.n.c. C.F. 02539310272 <text:s/>e Arch.Svalduz Nicola c.f.02455890273</text:p>
          </table:table-cell>
          <table:table-cell office:value-type="string" table:style-name="ce7">
            <text:p>Verde Ambiente di Angiolin Adriano &amp; C. s.n.c. C.F. 02539310272<text:s text:c="2"/></text:p>
          </table:table-cell>
          <table:table-cell office:value-type="float" office:value="67918.2" table:style-name="ce30">
            <text:p><text:s/>67.918,20<text:s/></text:p>
          </table:table-cell>
          <table:table-cell office:value-type="float" office:value="60" table:style-name="ce9">
            <text:p>60</text:p>
          </table:table-cell>
          <table:table-cell office:value-type="float" office:value="67918.2" table:formula="msoxl:=E23" table:style-name="ce27">
            <text:p><text:s/>67.918,20<text:s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2">
            <text:p>2013/16027/DR-VE DEL 24-09/2013</text:p>
          </table:table-cell>
          <table:table-cell office:value-type="string" table:style-name="ce6">
            <text:p>2013/16030/Dr-VE del 24/09/2013</text:p>
          </table:table-cell>
          <table:table-cell office:value-type="string" table:style-name="ce13">
            <text:p>2013/16030/DR-VE del 24/09/2013</text:p>
          </table:table-cell>
          <table:table-cell office:value-type="string" table:style-name="ce13">
            <text:p>2013/16030/DR-VE del 24/09/2013</text:p>
          </table:table-cell>
          <table:table-cell table:number-columns-repeated="16371"/>
        </table:table-row>
        <table:table-row table:style-name="ro19">
          <table:table-cell office:value-type="string" table:style-name="ce7">
            <text:p>DR VENETO</text:p>
          </table:table-cell>
          <table:table-cell office:value-type="string" table:style-name="ce7">
            <text:p>INCARICO PROGETTAZIONE RIVIERA SANTA MARGHERITA TREVISO RISTRUTTURAZIONE IMMOBILE<text:s text:c="2"/></text:p>
          </table:table-cell>
          <table:table-cell office:value-type="string" table:style-name="ce7">
            <text:p>All’ RT Studio Associato di Architettura<text:s/></text:p>
            <text:p>arch. E. Zamprogna &amp; arch. M. Santinon-TFE ingegneria srl - ing. F. Mazzocco<text:s/></text:p>
            <text:p>All’Arch. Marisa Bonfatti Paini</text:p>
            <text:p>Allo Studio Associato di Architettura Carniel e Maset</text:p>
            <text:p>All’RT Arch. Davide Cavasin -SAICO Ingegneria srl –<text:s/></text:p>
            <text:p>arch. C. Paro</text:p>
            <text:p>Alla SPIRA srl<text:s/></text:p>
            <text:p>All’RT Ing. F. Picelli - Ing. O.Chiarion –<text:s/></text:p>
            <text:p>Arch. R. Pellegrini - Geom. A. Picelli</text:p>
            <text:p>All’RT Arch. C. Simonetto - Ing. L. Carollo-<text:s/></text:p>
            <text:p>arch. M. Cason - arch. M. Simonetto</text:p>
          </table:table-cell>
          <table:table-cell office:value-type="string" table:style-name="ce8">
            <text:p>All’RT Ing. F. Picelli - Ing. O.Chiarion – 01315440295</text:p>
          </table:table-cell>
          <table:table-cell office:value-type="float" office:value="38434.239999999998" table:style-name="ce30">
            <text:p><text:s/>38.434,24<text:s/></text:p>
          </table:table-cell>
          <table:table-cell table:style-name="ce9"/>
          <table:table-cell office:value-type="float" office:value="0" table:style-name="ce27">
            <text:p><text:s/>-<text:s text:c="3"/></text:p>
          </table:table-cell>
          <table:table-cell office:value-type="string" table:style-name="ce9">
            <text:p>Serviz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6">
            <text:p>10058 DEL 13/06/2013</text:p>
          </table:table-cell>
          <table:table-cell office:value-type="string" table:style-name="ce6">
            <text:p>2013/16654/DR-VE del 04/10/2013</text:p>
          </table:table-cell>
          <table:table-cell office:value-type="string" table:style-name="ce13">
            <text:p>20179 del 05/12/2013<text:s/></text:p>
          </table:table-cell>
          <table:table-cell office:value-type="string" table:style-name="ce6">
            <text:p>21296 DEL 24/12/2013</text:p>
          </table:table-cell>
          <table:table-cell table:number-columns-repeated="16371"/>
        </table:table-row>
        <table:table-row table:style-name="ro20">
          <table:table-cell office:value-type="string" table:style-name="ce7">
            <text:p>DR VENETO</text:p>
          </table:table-cell>
          <table:table-cell office:value-type="string" table:style-name="ce7">
            <text:p>indagine di mercato ai sensi del “Regolamento per l’effettuazione di spese in economia” dell’Agenzia del Demanio, per l’affidamento del servizio di sfalcio, taglio vegetazione infestante e rimozione amianto presente presso l’immobile demaniale sito a Mira in via Pallada – VEB0692</text:p>
          </table:table-cell>
          <table:table-cell office:value-type="string" table:style-name="ce20">
            <text:p>C.O.S.A.I Consorzio Stabile Servizi Appalti Internazionali <text:s/>p.i. 08404181003; BastAmiantop.i. 03442410274 ; C.S.A. p.i. 04235000371; Ecosmaltimento p.i. 03532710617; Verde Ambiente di Angiolin Adriano &amp; C. s.n.c. p.i. 02539310272 ;</text:p>
          </table:table-cell>
          <table:table-cell office:value-type="string" table:style-name="ce7">
            <text:p>Verde Ambiente di Angiolin Adriano &amp; C. s.n.c. C.F. 02539310272<text:s/></text:p>
          </table:table-cell>
          <table:table-cell office:value-type="float" office:value="3193.38" table:style-name="ce30">
            <text:p><text:s/>3.193,38<text:s/></text:p>
          </table:table-cell>
          <table:table-cell office:value-type="string" table:style-name="ce9">
            <text:p>1 gg</text:p>
          </table:table-cell>
          <table:table-cell office:value-type="float" office:value="3895.9236000000001" table:formula="msoxl:=E25*1.22" table:style-name="ce27">
            <text:p><text:s/>3.895,92<text:s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2">
            <text:p>2013/16706/DR-VE DEL 07/10/2013</text:p>
          </table:table-cell>
          <table:table-cell office:value-type="string" table:style-name="ce6">
            <text:p>2013/16074/DR-VE del 07/10/2013</text:p>
          </table:table-cell>
          <table:table-cell office:value-type="string" table:style-name="ce13">
            <text:p>2013/19716/DR-VE del 27/11/2013<text:s text:c="2"/></text:p>
          </table:table-cell>
          <table:table-cell office:value-type="string" table:style-name="ce21">
            <text:p>2013/20417/DR-VE DEL 09/12/2013</text:p>
          </table:table-cell>
          <table:table-cell table:number-columns-repeated="16371"/>
        </table:table-row>
        <table:table-row table:style-name="ro21">
          <table:table-cell office:value-type="string" table:style-name="ce7">
            <text:p>DR VENETO</text:p>
          </table:table-cell>
          <table:table-cell office:value-type="string" table:style-name="ce7">
            <text:p>indagine di mercato ai sensi del “Regolamento per l’effettuazione di spese in economia” dell’Agenzia del Demanio, per l’affidamento del lavoro di realizzazione di pareti divisorie e impianto elettrico presso l’immobile demaniale sito a Mestre in via Dante – VEB0940.</text:p>
          </table:table-cell>
          <table:table-cell office:value-type="string" table:style-name="ce20">
            <text:p>C.F.C. p.i. 05407451003; COOPERATIVA MEOLESE SOCIETÀ <text:s/>COOPERATIVA p.i. 00169380276;D66 SRL p.i. 06735561000; EDILART S.R.L p.i. 03944930274;EDILTECNO-TECNOLOGIE PER L'EDILIZIA-SRL p.i. 03663460289;ENERGY PRODUCTS SRL p.i. 05581851002; FRIULANA COSTRUZIONI SRL p.i. 02101950307;GAMA IMPIANTI SRL p.i. 04140591001; INSTALLAZIONI MANUTENZIONI ELETTRICHE INDUSTRIALI IMEI SRL p.i. 01750200154; OFFICINE JOLLY SRL p.i. 02736800737; NOA IMMOBILIARE SRL p.i. 09463241001; PERAZZOLI COSTRUZIONI S.R.L p.i. 03566960237; SIM SYSTEMSOC. COOP.p.i. 02658730599 ;COSTRUZIONI A. STRAFACE S.R.L. p.i. 02685250785;TECNOLOGIA E ALLARMI BOLOGNA p.i. 02473381206</text:p>
          </table:table-cell>
          <table:table-cell office:value-type="string" table:style-name="ce7">
            <text:p>FRIULANA COSTRUZIONI SRL C.F. 02101950307</text:p>
          </table:table-cell>
          <table:table-cell office:value-type="float" office:value="7828.81" table:style-name="ce30">
            <text:p><text:s/>7.828,81<text:s/></text:p>
          </table:table-cell>
          <table:table-cell office:value-type="string" table:style-name="ce9">
            <text:p>14 gg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2">
            <text:p>2013/16893/DR-VE DEL 09/10/2013</text:p>
          </table:table-cell>
          <table:table-cell office:value-type="string" table:style-name="ce6">
            <text:p>201316889/DR-VE del 09/10/2013/</text:p>
          </table:table-cell>
          <table:table-cell office:value-type="string" table:style-name="ce13">
            <text:p>2013/19717/DR-VE DEL 27/11/2013</text:p>
          </table:table-cell>
          <table:table-cell office:value-type="string" table:style-name="ce13">
            <text:p>2013/20328/DR-VE DEL 05/12/2013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DR VENETO</text:p>
          </table:table-cell>
          <table:table-cell office:value-type="string" table:style-name="ce7">
            <text:p>Intervento manutenzione centrale termica sostituzione valvola</text:p>
          </table:table-cell>
          <table:table-cell office:value-type="string" table:style-name="ce8">
            <text:p>Esco Impianti S.r.l.</text:p>
          </table:table-cell>
          <table:table-cell office:value-type="string" table:style-name="ce8">
            <text:p>Esco Impianti S.r.l.P.I.03481810277</text:p>
          </table:table-cell>
          <table:table-cell office:value-type="float" office:value="918.18" table:style-name="ce30">
            <text:p><text:s/>918,18<text:s/></text:p>
          </table:table-cell>
          <table:table-cell office:value-type="float" office:value="1" table:style-name="ce9">
            <text:p>1</text:p>
          </table:table-cell>
          <table:table-cell office:value-type="float" office:value="918.18" table:formula="msoxl:=E27" table:style-name="ce27">
            <text:p><text:s/>918,18<text:s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6">
            <text:p>21178 DEL 13/12/2012</text:p>
          </table:table-cell>
          <table:table-cell office:value-type="string" table:style-name="ce6">
            <text:p>2013/17510/DR-VE del 17/10/2013</text:p>
          </table:table-cell>
          <table:table-cell office:value-type="string" table:style-name="ce13">
            <text:p>PROT. 17510 DEL 17/10/2013</text:p>
          </table:table-cell>
          <table:table-cell office:value-type="string" table:style-name="ce6">
            <text:p>PROT. 15491 DEL 31/08/2012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DR VENETO</text:p>
          </table:table-cell>
          <table:table-cell office:value-type="string" table:style-name="ce7">
            <text:p>Affidamento diretto servizio di manutenzione sostituzione lampade di emergenza</text:p>
          </table:table-cell>
          <table:table-cell office:value-type="string" table:style-name="ce8">
            <text:p>ELETTROCOS SRL P.I.00920910239</text:p>
          </table:table-cell>
          <table:table-cell office:value-type="string" table:style-name="ce8">
            <text:p>ELETTROCOS SRL P.I.00920910239</text:p>
          </table:table-cell>
          <table:table-cell office:value-type="float" office:value="1313.37" table:style-name="ce30">
            <text:p><text:s/>1.313,37<text:s/>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6">
            <text:p>21178 DEL 13/12/2012</text:p>
          </table:table-cell>
          <table:table-cell office:value-type="string" table:style-name="ce6">
            <text:p>2013/18362/DR-VE del 30/10/2013</text:p>
          </table:table-cell>
          <table:table-cell office:value-type="string" table:style-name="ce13">
            <text:p>PROT. 18362 DEL 30/10/2013</text:p>
          </table:table-cell>
          <table:table-cell office:value-type="string" table:style-name="ce6">
            <text:p>PROT 13985 DEL 01/08/2012</text:p>
          </table:table-cell>
          <table:table-cell table:number-columns-repeated="16371"/>
        </table:table-row>
        <table:table-row table:style-name="ro22">
          <table:table-cell office:value-type="string" table:style-name="ce7">
            <text:p>DR VENETO</text:p>
          </table:table-cell>
          <table:table-cell office:value-type="string" table:style-name="ce7">
            <text:p>ABBATTIMENTO ALBERI PERICOLANTI PRESSO PARCO DELLA DIREZIONE REGIONALE VENETO</text:p>
          </table:table-cell>
          <table:table-cell office:value-type="string" table:style-name="ce7">
            <text:p/>
            <text:p>Coop.Territorio Ambiente Montano - 00893950402</text:p>
            <text:p>Nonsoloverde s.c. onlus - 02689040273</text:p>
            <text:p>Co.e.bar.srl - 01332370111</text:p>
            <text:p>Eurogreen di Picelli - 03391080961</text:p>
            <text:p>Il Cerchio coop. - 03006650273</text:p>
            <text:p>AT Pro Arborist - 04282080284</text:p>
            <text:p>Friulfior - 02371960309</text:p>
          </table:table-cell>
          <table:table-cell office:value-type="string" table:style-name="ce8">
            <text:p>NONSOLOVERDE ONLUS - 02689040273</text:p>
          </table:table-cell>
          <table:table-cell office:value-type="float" office:value="7275" table:formula="msoxl:=6525+750" table:style-name="ce30">
            <text:p><text:s/>7.275,00<text:s/></text:p>
          </table:table-cell>
          <table:table-cell office:value-type="string" table:style-name="ce9">
            <text:p>3G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2">
            <text:p>2009/24656/F-VE</text:p>
          </table:table-cell>
          <table:table-cell office:value-type="string" table:style-name="ce6">
            <text:p>2013/18430/DR-VE del 31/10/2013</text:p>
          </table:table-cell>
          <table:table-cell office:value-type="string" table:style-name="ce13">
            <text:p>20283/2013/DR-VE</text:p>
          </table:table-cell>
          <table:table-cell office:value-type="string" table:style-name="ce13">
            <text:p>20531 DEL 10/12/2013</text:p>
          </table:table-cell>
          <table:table-cell table:number-columns-repeated="16371"/>
        </table:table-row>
        <table:table-row table:style-name="ro23">
          <table:table-cell office:value-type="string" table:style-name="ce7">
            <text:p>DR VENETO</text:p>
          </table:table-cell>
          <table:table-cell office:value-type="string" table:style-name="ce7">
            <text:p>lavori di sostituzione n.1 caldaia e relative modifiche costruttive <text:s/>dell'immobile denominato ex convento dei Padri Teatini , uffici della sede dell'Agenzia delle Entrate - scheda VID0015</text:p>
          </table:table-cell>
          <table:table-cell office:value-type="string" table:style-name="ce20">
            <text:p>Impianti Termoidraulici di Barbirato Daniele <text:s text:c="33"/>Impredile <text:s/>srl <text:s text:c="91"/>Tecnosystem <text:s/>snc <text:s text:c="66"/>Barone Davide Elettroimpainti <text:s/>srl <text:s text:c="61"/>F..lli Garofolin srl <text:s text:c="79"/>Atlas Impianti srl <text:s text:c="76"/>Operosa Impianti srl<text:s/></text:p>
          </table:table-cell>
          <table:table-cell office:value-type="string" table:style-name="ce7">
            <text:p>F.lli Garofolin srl <text:s text:c="70"/>PIVA 00077550283</text:p>
          </table:table-cell>
          <table:table-cell office:value-type="float" office:value="13642.2" table:style-name="ce30">
            <text:p><text:s/>13.642,20<text:s/>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9">
            <text:p>Lav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6">
            <text:p>18679 DEL 07/11/2013</text:p>
          </table:table-cell>
          <table:table-cell office:value-type="string" table:style-name="ce6">
            <text:p>2013/18694/DR-Ve del 07/11/2013</text:p>
          </table:table-cell>
          <table:table-cell office:value-type="string" table:style-name="ce13">
            <text:p>119 DEL 08/01/2014</text:p>
          </table:table-cell>
          <table:table-cell office:value-type="string" table:style-name="ce6">
            <text:p>217 DEL 10/01/2014</text:p>
          </table:table-cell>
          <table:table-cell table:number-columns-repeated="16371"/>
        </table:table-row>
        <table:table-row table:style-name="ro24">
          <table:table-cell office:value-type="string" table:style-name="ce7">
            <text:p>DR VENETO</text:p>
          </table:table-cell>
          <table:table-cell office:value-type="string" table:style-name="ce7">
            <text:p>lavori di messa a norma del parapetto e della ringhiera della scala interna dell'immobile denominato ex convento dei Padri Teatini , uffici della sede dell'Agenzia delle Entrate - scheda VID0015</text:p>
          </table:table-cell>
          <table:table-cell office:value-type="string" table:style-name="ce20">
            <text:p>Ingegneria delle Costruzioni srl <text:s text:c="32"/>Costruzioni 200 srl <text:s text:c="77"/>Ferro Elio &amp; C. s.a.s <text:s text:c="64"/>Parravano Claudio srl <text:s text:c="44"/>Edilserramenti snc<text:s/></text:p>
          </table:table-cell>
          <table:table-cell office:value-type="string" table:style-name="ce7">
            <text:p>Ingegneria delle Costruzioni srl <text:s/>(PROVVISORIA) <text:s text:c="7"/>PIVA 02307480265</text:p>
          </table:table-cell>
          <table:table-cell office:value-type="float" office:value="5664.11" table:style-name="ce30">
            <text:p><text:s/>5.664,11<text:s/></text:p>
          </table:table-cell>
          <table:table-cell table:style-name="ce9"/>
          <table:table-cell office:value-type="float" office:value="0" table:style-name="ce27">
            <text:p><text:s/>-<text:s text:c="3"/></text:p>
          </table:table-cell>
          <table:table-cell office:value-type="string" table:style-name="ce9">
            <text:p>Lav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6">
            <text:p>19287 DEL 18/11/2013</text:p>
          </table:table-cell>
          <table:table-cell office:value-type="string" table:style-name="ce6">
            <text:p>2013/18695/DR-VE del 07/11/2013</text:p>
          </table:table-cell>
          <table:table-cell table:style-name="ce13"/>
          <table:table-cell table:style-name="ce6"/>
          <table:table-cell table:number-columns-repeated="16371"/>
        </table:table-row>
        <table:table-row table:style-name="ro25">
          <table:table-cell office:value-type="string" table:style-name="ce7">
            <text:p>DR VENETO</text:p>
          </table:table-cell>
          <table:table-cell office:value-type="string" table:style-name="ce7">
            <text:p>PULIZIA STRAORDINARIA DI PAVIMENTAZIONE COTTO AL PIANO TERRA DELLA SEDE DIREZIONE REGIONALE VENETO</text:p>
          </table:table-cell>
          <table:table-cell office:value-type="string" table:style-name="ce8">
            <text:p>KRISTAL SERVICE CF.03225860273</text:p>
          </table:table-cell>
          <table:table-cell office:value-type="string" table:style-name="ce8">
            <text:p>KRISTAL SERVICE CF.03225860273</text:p>
          </table:table-cell>
          <table:table-cell office:value-type="float" office:value="2870" table:style-name="ce30">
            <text:p><text:s/>2.870,00<text:s/></text:p>
          </table:table-cell>
          <table:table-cell office:value-type="string" table:style-name="ce9">
            <text:p>3G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2">
            <text:p>2009/24656/F-VE</text:p>
          </table:table-cell>
          <table:table-cell office:value-type="string" table:style-name="ce6">
            <text:p>2013/18735/DR-VE del 07/11/2013</text:p>
          </table:table-cell>
          <table:table-cell office:value-type="string" table:style-name="ce13">
            <text:p>18982 DEL 12/11/2013</text:p>
          </table:table-cell>
          <table:table-cell office:value-type="string" table:style-name="ce13">
            <text:p>6874 DEL 01/04/2010</text:p>
          </table:table-cell>
          <table:table-cell table:number-columns-repeated="16371"/>
        </table:table-row>
        <table:table-row table:style-name="ro26">
          <table:table-cell office:value-type="string" table:style-name="ce7">
            <text:p>DR VENETO</text:p>
          </table:table-cell>
          <table:table-cell office:value-type="string" table:style-name="ce7">
            <text:p>INTERVENTI STRAORDINARI VARI SU PARAPETTO, POZZETTI, CANALINE DATI LUCI ESTERNE PRESSO DIREZIONE REGIONALE VENETO</text:p>
          </table:table-cell>
          <table:table-cell office:value-type="string" table:style-name="ce8">
            <text:p>LENDER - 11205561001</text:p>
          </table:table-cell>
          <table:table-cell office:value-type="string" table:style-name="ce8">
            <text:p>LENDER - 11205561001</text:p>
          </table:table-cell>
          <table:table-cell office:value-type="float" office:value="11093.9" table:style-name="ce30">
            <text:p><text:s/>11.093,90<text:s/></text:p>
          </table:table-cell>
          <table:table-cell office:value-type="string" table:style-name="ce9">
            <text:p>10G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2">
            <text:p>2009/24656/F-VE</text:p>
          </table:table-cell>
          <table:table-cell office:value-type="string" table:style-name="ce6">
            <text:p>2013/18791/DR-VE del 08/11/2013</text:p>
          </table:table-cell>
          <table:table-cell office:value-type="string" table:style-name="ce13">
            <text:p>19466 DEL 20/11/2013</text:p>
          </table:table-cell>
          <table:table-cell office:value-type="string" table:style-name="ce13">
            <text:p>11148 E E11149 DEL 21/06/2012</text:p>
          </table:table-cell>
          <table:table-cell table:number-columns-repeated="16371"/>
        </table:table-row>
        <table:table-row table:style-name="ro27">
          <table:table-cell office:value-type="string" table:style-name="ce7">
            <text:p>DR VENETO</text:p>
          </table:table-cell>
          <table:table-cell office:value-type="string" table:style-name="ce7">
            <text:p>PROGETTAZIONE DEFINITIVA 2° PIANO CASERMA TASSO</text:p>
          </table:table-cell>
          <table:table-cell office:value-type="string" table:style-name="ce7">
            <text:p>R.T.P. Zucchetti – Giordani</text:p>
            <text:p>Studio De Biasio e Associati</text:p>
            <text:p>FG architetti snc di Piero Faraguna e Marco Girotto</text:p>
            <text:p>ITS srl</text:p>
            <text:p>Arch. Silvio D’Angeli</text:p>
            <text:p><text:s/>Arch. Adriano Chiavegato</text:p>
            <text:p>Albertin &amp; Company</text:p>
            <text:p>SAB gruppo esc srl</text:p>
          </table:table-cell>
          <table:table-cell office:value-type="string" table:style-name="ce8">
            <text:p>ARCH.CHIAVEGATO - CHVDRN42A01G224C</text:p>
          </table:table-cell>
          <table:table-cell office:value-type="float" office:value="1515.37" table:style-name="ce30">
            <text:p><text:s/>1.515,37<text:s/></text:p>
          </table:table-cell>
          <table:table-cell office:value-type="string" table:style-name="ce9">
            <text:p>45GG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6">
            <text:p>11977 DEL 03/07/2012</text:p>
          </table:table-cell>
          <table:table-cell office:value-type="string" table:style-name="ce6">
            <text:p>2013/19106/DR-VE del 14/11/2013</text:p>
          </table:table-cell>
          <table:table-cell office:value-type="string" table:style-name="ce13">
            <text:p>19106 DEL 14/11/2013</text:p>
          </table:table-cell>
          <table:table-cell office:value-type="string" table:style-name="ce6">
            <text:p>19107 DEL 14/11/2013</text:p>
          </table:table-cell>
          <table:table-cell table:number-columns-repeated="16371"/>
        </table:table-row>
        <table:table-row table:style-name="ro28">
          <table:table-cell office:value-type="string" table:style-name="ce7">
            <text:p>DR VENETO</text:p>
          </table:table-cell>
          <table:table-cell office:value-type="string" table:style-name="ce7">
            <text:p>intervento di trasloco ed eventuale deposito masserizie dalla caserma Salsa di Treviso – TVB0008 – TVD0008</text:p>
          </table:table-cell>
          <table:table-cell office:value-type="string" table:style-name="ce8">
            <text:p>Adarte Traslochi Srl - 03660620273<text:s/></text:p>
          </table:table-cell>
          <table:table-cell office:value-type="string" table:style-name="ce8">
            <text:p>Adarte Traslochi Srl - 03660620273<text:s/></text:p>
          </table:table-cell>
          <table:table-cell office:value-type="float" office:value="960" table:style-name="ce30">
            <text:p><text:s/>960,00<text:s/></text:p>
          </table:table-cell>
          <table:table-cell office:value-type="float" office:value="0" table:formula="msoxl:=#REF!-#REF!" table:style-name="ce9">
            <text:p>#RIF!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19293" table:style-name="ce6">
            <text:p>19293</text:p>
          </table:table-cell>
          <table:table-cell office:value-type="string" table:style-name="ce6">
            <text:p>2013/19457/DR-VE del 20/11/2013</text:p>
          </table:table-cell>
          <table:table-cell office:value-type="string" table:style-name="ce13">
            <text:p>19457 del 20/11/2013</text:p>
          </table:table-cell>
          <table:table-cell office:value-type="string" table:style-name="ce13">
            <text:p>19457 del 20/11/2013</text:p>
          </table:table-cell>
          <table:table-cell table:number-columns-repeated="16371"/>
        </table:table-row>
        <table:table-row table:style-name="ro29">
          <table:table-cell office:value-type="string" table:style-name="ce7">
            <text:p>DR VENETO</text:p>
          </table:table-cell>
          <table:table-cell office:value-type="string" table:style-name="ce7">
            <text:p>SOSTITUZIONE LAMPADA DI EMERGENZA E MANICHETTA FORATA PRESSO DIREZIONE REGIONALE VENETO</text:p>
          </table:table-cell>
          <table:table-cell office:value-type="string" table:style-name="ce8">
            <text:p>APIS 02950790242</text:p>
          </table:table-cell>
          <table:table-cell office:value-type="string" table:style-name="ce8">
            <text:p>APIS 02950790242</text:p>
          </table:table-cell>
          <table:table-cell office:value-type="float" office:value="322.8" table:style-name="ce30">
            <text:p><text:s/>322,80<text:s/></text:p>
          </table:table-cell>
          <table:table-cell office:value-type="string" table:style-name="ce9">
            <text:p>1G</text:p>
          </table:table-cell>
          <table:table-cell office:value-type="float" office:value="322.8" table:formula="msoxl:=E36" table:style-name="ce27">
            <text:p><text:s/>322,80<text:s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2">
            <text:p>2009/24656/F-VE</text:p>
          </table:table-cell>
          <table:table-cell office:value-type="string" table:style-name="ce6">
            <text:p>2013/19571/Dr-VE del 26/11/2013</text:p>
          </table:table-cell>
          <table:table-cell office:value-type="string" table:style-name="ce13">
            <text:p>19571/2013/DR-VE</text:p>
          </table:table-cell>
          <table:table-cell office:value-type="string" table:style-name="ce13">
            <text:p>11150/2012/DR-VE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DR VENETO</text:p>
          </table:table-cell>
          <table:table-cell office:value-type="string" table:style-name="ce7">
            <text:p>Affidamento del Servizio per la redazione delle Attestazioni di prestazione energetica degli immobili interessati dall'operazione di vendita in blocco: VEB0147-VED0099-VEB0153-VED0117-VED0079-VEB0102-VED0079-VED0076-VEB0168</text:p>
          </table:table-cell>
          <table:table-cell office:value-type="string" table:style-name="ce20">
            <text:p>Arch.Svalduz Nicola p.i 02455890273; Ing.Dario Gialain p.i.03791730280;Ing.Giorgio Maruzzi; Ing.Andrea Martini; Geom.Fadel Mirko p.i. 06340981007;Arch.Giuseppe Zorzenoni ; Tralib progettazione e studi per trasporti;Ing.Gloria Caroli;Studi Associati Bottaro-Sartori Geometri p.i.01336630288; Studio Architettura Arch.Caterina Bottaro; Geom.Michele Rizzo p.i.03880530286; Arch.Maurizio Capogrosso p.i. 03661720270; Ing.Bernardi Mirko; Geom.Stefano Dianin</text:p>
          </table:table-cell>
          <table:table-cell office:value-type="string" table:style-name="ce7">
            <text:p>Geom.Fadel Mirko - EFFEBI STUDIO C.F.06340981007</text:p>
          </table:table-cell>
          <table:table-cell office:value-type="float" office:value="10400" table:style-name="ce30">
            <text:p><text:s/>10.400,00<text:s/></text:p>
          </table:table-cell>
          <table:table-cell office:value-type="string" table:style-name="ce9">
            <text:p>5 gg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2">
            <text:p>2013/18453/DR-VE DEL 31/10/2013</text:p>
          </table:table-cell>
          <table:table-cell office:value-type="string" table:style-name="ce6">
            <text:p>2013/19628/DR-VE del 26/11/2013</text:p>
          </table:table-cell>
          <table:table-cell office:value-type="string" table:style-name="ce13">
            <text:p>2013/19629/DR-VE DEL 26/11/2013</text:p>
          </table:table-cell>
          <table:table-cell office:value-type="string" table:style-name="ce13">
            <text:p>2013/19629/DR-VE DEL 26/11/2013</text:p>
          </table:table-cell>
          <table:table-cell table:number-columns-repeated="16371"/>
        </table:table-row>
        <table:table-row table:style-name="ro30">
          <table:table-cell office:value-type="string" table:style-name="ce7">
            <text:p>DR VENETO</text:p>
          </table:table-cell>
          <table:table-cell office:value-type="string" table:style-name="ce7">
            <text:p>Affidamento del Servizio per la redazione degli atti di aggiornamento catastale degli immobili interessati dall'operazione di vendita in blocco: VEB0147-VED0099-VEB0153-VED0117</text:p>
          </table:table-cell>
          <table:table-cell office:value-type="string" table:style-name="ce20">
            <text:p>Geom. Nicoletta Maltempo; <text:s/>Geom. Roberto Bassano ; Geom. Matteo <text:s/>Cestaro ; Geom. Michele Bardellotto ; Geom. Luca Marchi p.i.03398650279; Geom. Luca Vanin <text:s/>;Geom. Vienna Gianluca ; Geom. Gambillara Carlo ; Geom. Biscaro Paolo p.i.03999420270;Geom. Dogali Massimo p.i.03398650279; Geom. Renzo Calzavara ; Geom. Riccardo Ortolan p.i.04154820270;Geom. Dalla Costa Paolo p.i.03267590275</text:p>
          </table:table-cell>
          <table:table-cell office:value-type="string" table:style-name="ce7">
            <text:p>Geom.Dalla Costa Paolo c.f.03267590275</text:p>
          </table:table-cell>
          <table:table-cell office:value-type="float" office:value="6200" table:style-name="ce30">
            <text:p><text:s/>6.200,00<text:s/>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2">
            <text:p>2013/19117/DR-VE DEL 14/11/2013</text:p>
          </table:table-cell>
          <table:table-cell office:value-type="string" table:style-name="ce6">
            <text:p>2013/19630/Dr-VE del 26/11/2013</text:p>
          </table:table-cell>
          <table:table-cell office:value-type="string" table:style-name="ce13">
            <text:p>2013/19632/DR-VE DEL 26/11/2013</text:p>
          </table:table-cell>
          <table:table-cell office:value-type="string" table:style-name="ce13">
            <text:p>2013/19632/DR-VE DEL 26/11/2013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DR VENETO</text:p>
          </table:table-cell>
          <table:table-cell office:value-type="string" table:style-name="ce7">
            <text:p>servizio per l'ottenimento della certificazione energetica degli immobili demaniali interessati dalla operazione di vendita in blocco VRD0092 ex Caserma La Rocca - VRD0093 ex Padiglione Ufficiali - VRD0094 ex Caserma XXX Maggio tutti in comune di Peschiera del Garda</text:p>
          </table:table-cell>
          <table:table-cell office:value-type="string" table:style-name="ce22">
            <text:p>Ekodom s.a.s. di <text:s/>Verona <text:s text:c="42"/>Studio Arc. Signorelli e Gandini <text:s text:c="27"/>Peschiera del Garda <text:s text:c="39"/>Martinelli ing. Edoardo di Verona <text:s text:c="41"/>Adami geom. Mattia di San Bonifacio <text:s text:c="21"/>Albiero geom. Enrico di Verona <text:s text:c="36"/>Albrigo geom. Eduardo Miguel di Verona <text:s text:c="18"/>Avesani Certificazioni di Verona <text:s text:c="29"/>B.C.Studio di Bersani Chiristian di Dolcè <text:s text:c="21"/>Balasini Arch. Cristina di Parona <text:s text:c="28"/>Barini Ing. <text:s/>Alberto di Isola della Scala <text:s text:c="14"/>Baucert di Valeggio sul Mincio <text:s text:c="34"/>Bazzoli Ing. Santo Verona</text:p>
          </table:table-cell>
          <table:table-cell office:value-type="string" table:style-name="ce7">
            <text:p>Martinelli ing. Edoardo di Verona <text:s text:c="28"/>PIVA 03795570237<text:s text:c="23"/></text:p>
          </table:table-cell>
          <table:table-cell office:value-type="float" office:value="4500" table:style-name="ce30">
            <text:p><text:s/>4.500,00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27">
            <text:p>€ <text:s text:c="27"/>-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6">
            <text:p>18157 DEL 28/10/2013</text:p>
          </table:table-cell>
          <table:table-cell office:value-type="string" table:style-name="ce6">
            <text:p>2013/19745/DR-VE del 28/11/2013</text:p>
          </table:table-cell>
          <table:table-cell office:value-type="string" table:style-name="ce13">
            <text:p>20064 del 04/12/2013</text:p>
          </table:table-cell>
          <table:table-cell office:value-type="string" table:style-name="ce13">
            <text:p>20064 del 04/12/2013</text:p>
          </table:table-cell>
          <table:table-cell table:number-columns-repeated="16371"/>
        </table:table-row>
        <table:table-row table:style-name="ro31">
          <table:table-cell office:value-type="string" table:style-name="ce7">
            <text:p>DR VENETO</text:p>
          </table:table-cell>
          <table:table-cell office:value-type="string" table:style-name="ce7">
            <text:p>PULIZIA STRAORDINARIA DI TAPPETINI SOTTOSCRIVANIA AL PIANO TERRA DELLA SEDE DIREZIONE REGIONALE VENETO</text:p>
          </table:table-cell>
          <table:table-cell office:value-type="string" table:style-name="ce8">
            <text:p>KRISTAL SERVICE CF.03225860273</text:p>
          </table:table-cell>
          <table:table-cell office:value-type="string" table:style-name="ce8">
            <text:p>KRISTAL SERVICE CF.03225860273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9">
            <text:p>1G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2">
            <text:p>2009/24656/F-VE</text:p>
          </table:table-cell>
          <table:table-cell office:value-type="string" table:style-name="ce6">
            <text:p>2013/19806/DR-VE del 28/11/2013</text:p>
          </table:table-cell>
          <table:table-cell office:value-type="string" table:style-name="ce13">
            <text:p>18982 DEL 12/11/2013</text:p>
          </table:table-cell>
          <table:table-cell office:value-type="string" table:style-name="ce13">
            <text:p>6874 DEL 01/04/2010</text:p>
          </table:table-cell>
          <table:table-cell table:number-columns-repeated="16371"/>
        </table:table-row>
        <table:table-row table:style-name="ro14">
          <table:table-cell office:value-type="string" table:style-name="ce7">
            <text:p>DR VENETO</text:p>
          </table:table-cell>
          <table:table-cell office:value-type="string" table:style-name="ce7">
            <text:p>Intervento di Somma Urgenza <text:s/>per esecuzione di lavori provvisori per la messa in sicurezza dell'immobile demaniale in Venezia.S.Marco - Palazzo Dell'Ascensione - Scheda di Demanio Pubblico Storico Artistico e Archeologico VED0056</text:p>
          </table:table-cell>
          <table:table-cell office:value-type="string" table:style-name="ce7">
            <text:p>Lares – Lavori di Restauro srl c.f.00163960271</text:p>
          </table:table-cell>
          <table:table-cell office:value-type="string" table:style-name="ce7">
            <text:p>Lares – Lavori di Restauro srl c.f.00163960271</text:p>
          </table:table-cell>
          <table:table-cell office:value-type="float" office:value="948" table:style-name="ce30">
            <text:p><text:s/>948,00<text:s/></text:p>
          </table:table-cell>
          <table:table-cell office:value-type="string" table:style-name="ce9">
            <text:p>2 gg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2">
            <text:p>2013/19999/DR-VE DEL 03/12/2013</text:p>
          </table:table-cell>
          <table:table-cell office:value-type="string" table:style-name="ce6">
            <text:p>2013/20146/DR-VE del 04/12/2013</text:p>
          </table:table-cell>
          <table:table-cell office:value-type="string" table:style-name="ce13">
            <text:p>2013/20146/DR-VE del <text:s/>04/12/2013</text:p>
          </table:table-cell>
          <table:table-cell office:value-type="string" table:style-name="ce13">
            <text:p>2013/20146/DR-VE del <text:s/>04/12/201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R VENETO</text:p>
          </table:table-cell>
          <table:table-cell office:value-type="string" table:style-name="ce7">
            <text:p>COLLAUDO DI NR 3 MANICHETTE PRESSO DIREZIONBE REGIONALE VENETO</text:p>
          </table:table-cell>
          <table:table-cell office:value-type="string" table:style-name="ce8">
            <text:p>APIS 02950790242</text:p>
          </table:table-cell>
          <table:table-cell office:value-type="string" table:style-name="ce8">
            <text:p>APIS 02950790242</text:p>
          </table:table-cell>
          <table:table-cell office:value-type="float" office:value="163" table:style-name="ce30">
            <text:p><text:s/>163,00<text:s/></text:p>
          </table:table-cell>
          <table:table-cell office:value-type="string" table:style-name="ce9">
            <text:p>1G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2">
            <text:p>2009/24656/F-VE</text:p>
          </table:table-cell>
          <table:table-cell office:value-type="string" table:style-name="ce6">
            <text:p>2013/20383/DR-VE del 06/12/2013</text:p>
          </table:table-cell>
          <table:table-cell office:value-type="string" table:style-name="ce13">
            <text:p>20383/2013/DR-VE</text:p>
          </table:table-cell>
          <table:table-cell office:value-type="string" table:style-name="ce13">
            <text:p>11150/2012/DR-VE</text:p>
          </table:table-cell>
          <table:table-cell table:number-columns-repeated="16371" table:style-name="ce3"/>
        </table:table-row>
        <table:table-row table:style-name="ro32">
          <table:table-cell office:value-type="string" table:style-name="ce7">
            <text:p>DR VENETO</text:p>
          </table:table-cell>
          <table:table-cell office:value-type="string" table:style-name="ce7">
            <text:p>SOSTITUZIONE DI NR 3 MANICHETTE PRESSO DIREZIONE REGIONALE VENETO</text:p>
          </table:table-cell>
          <table:table-cell office:value-type="string" table:style-name="ce8">
            <text:p>APIS 02950790242</text:p>
          </table:table-cell>
          <table:table-cell office:value-type="string" table:style-name="ce8">
            <text:p>APIS 02950790242</text:p>
          </table:table-cell>
          <table:table-cell office:value-type="float" office:value="507.69" table:style-name="ce30">
            <text:p><text:s/>507,69<text:s/></text:p>
          </table:table-cell>
          <table:table-cell office:value-type="string" table:style-name="ce9">
            <text:p>1G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2">
            <text:p>2009/24656/F-VE</text:p>
          </table:table-cell>
          <table:table-cell office:value-type="string" table:style-name="ce6">
            <text:p>2013/20934/DR-VE del 16/12/2013</text:p>
          </table:table-cell>
          <table:table-cell office:value-type="string" table:style-name="ce13">
            <text:p>20934/2013/DR-VE</text:p>
          </table:table-cell>
          <table:table-cell office:value-type="string" table:style-name="ce13">
            <text:p>11150/2012/DR-VE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7">
            <text:p>DR VENETO</text:p>
          </table:table-cell>
          <table:table-cell office:value-type="string" table:style-name="ce7">
            <text:p>SOSTITUZIONE SCHEDA TRA CABINA E QUADRO MANOVRA ASCENSORE PRESSO DIREZIONE REGIONALE VENETO</text:p>
          </table:table-cell>
          <table:table-cell office:value-type="string" table:style-name="ce8">
            <text:p>SCHINDLER 00842990152</text:p>
          </table:table-cell>
          <table:table-cell office:value-type="string" table:style-name="ce8">
            <text:p>SCHINDLER 00842990152</text:p>
          </table:table-cell>
          <table:table-cell office:value-type="float" office:value="465.12" table:style-name="ce30">
            <text:p><text:s/>465,12<text:s/></text:p>
          </table:table-cell>
          <table:table-cell office:value-type="string" table:style-name="ce9">
            <text:p>1G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2">
            <text:p>2009/24656/F-VE</text:p>
          </table:table-cell>
          <table:table-cell office:value-type="string" table:style-name="ce6">
            <text:p>2013/20940/DR-VE del 16/12/2013</text:p>
          </table:table-cell>
          <table:table-cell office:value-type="string" table:style-name="ce13">
            <text:p>20940/2013/DR-VE</text:p>
          </table:table-cell>
          <table:table-cell office:value-type="string" table:style-name="ce13">
            <text:p>VE30285322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DR VENETO</text:p>
          </table:table-cell>
          <table:table-cell office:value-type="string" table:style-name="ce25">
            <text:p>Cancelleria e prodotti di consumo<text:s/></text:p>
          </table:table-cell>
          <table:table-cell office:value-type="string" table:style-name="ce7">
            <text:p>C.L.V. CARTOLIBRERIA VENETA S.N.C. DI BOSCARO &amp; C. <text:s/>- <text:s/>CARTOLIBRERIA ECONOMICA S.A.S. DI ANNA MARIA TIBERI <text:s/>- CARTOMARKET <text:s/>- <text:s text:c="2"/>CARTUCCIA POINT SAS <text:s/>- <text:s/>FELIAN <text:s/>- <text:s/>GBR ROSSETTO <text:s/>- <text:s/>GVN UFFICIO SRL <text:s/>- IL CARTOLAIO DI MILANO - <text:s/>M.G. PUNTO OFFICE DI MELIS</text:p>
            <text:p>FAUSTO E GHIANI BRUNO SNC <text:s/>- <text:s text:c="2"/>MECOFFICE S.R.L. <text:s/>- <text:s/>THEMA OFFICE DI TIZZI GILDO &amp; C.</text:p>
          </table:table-cell>
          <table:table-cell office:value-type="string" table:style-name="ce8">
            <text:p>GBR ROSSETTO - P.IVA. 00304720287</text:p>
          </table:table-cell>
          <table:table-cell office:value-type="float" office:value="1615.38" table:style-name="ce30">
            <text:p><text:s/>1.615,38<text:s/></text:p>
          </table:table-cell>
          <table:table-cell office:value-type="string" table:style-name="ce9">
            <text:p>7GG</text:p>
          </table:table-cell>
          <table:table-cell office:value-type="float" office:value="1602.13" table:style-name="ce27">
            <text:p><text:s/>1.602,13<text:s/></text:p>
          </table:table-cell>
          <table:table-cell office:value-type="string" table:style-name="ce9">
            <text:p>Forniture</text:p>
          </table:table-cell>
          <table:table-cell office:value-type="string" table:style-name="ce11">
            <text:p>04-PROCEDURA NEGOZIATA SENZA PREVIA PUBBLICAZIONE DEL BANDO</text:p>
          </table:table-cell>
          <table:table-cell table:number-columns-repeated="2" table:style-name="ce6"/>
          <table:table-cell office:value-type="string" table:style-name="ce13">
            <text:p>-</text:p>
          </table:table-cell>
          <table:table-cell office:value-type="string" table:style-name="ce13">
            <text:p>12988/2013 del 31/07/2013</text:p>
          </table:table-cell>
          <table:table-cell table:number-columns-repeated="16371"/>
        </table:table-row>
        <table:table-row table:style-name="ro30">
          <table:table-cell office:value-type="string" table:style-name="ce7">
            <text:p>DR VENETO</text:p>
          </table:table-cell>
          <table:table-cell office:value-type="string" table:style-name="ce7">
            <text:p>Fornitura Timbri DR Veneto</text:p>
          </table:table-cell>
          <table:table-cell office:value-type="string" table:style-name="ce7">
            <text:p>ASTRO FORNITURE - CARTO COPY SERVICE - CLICK UFFICIO - <text:s/>FOR OFFICE S.A.S. - GISO DI DE SANTIS MARIO M. &amp; C. - IDEM GROUP DI LONGO ANTONIA E CARBONARA LIVIA - TIMBRIFICIO GRIFO DI PELINI &amp; SERVETTINI S.N.C. - TIMBRIFICIO PERUGINO INCISORIA S.A.S. DI ZUCCHETTI MARIO &amp; C - TIMBRIFICIO TRENTINO DI PISETTA PAOLO E C. S.N.C. <text:s/>- <text:s/>TIMBRO POINT SOCIETA COOPERATIVA</text:p>
          </table:table-cell>
          <table:table-cell office:value-type="string" table:style-name="ce7">
            <text:p>TIMBRIFICIO GRIFO DI PELINI &amp; SERVETTINI S.N.C. Società in Nome Collettivo - P.IVA 02133060547</text:p>
          </table:table-cell>
          <table:table-cell office:value-type="float" office:value="305.61" table:style-name="ce30">
            <text:p><text:s/>305,61<text:s/></text:p>
          </table:table-cell>
          <table:table-cell office:value-type="string" table:style-name="ce9">
            <text:p>10GG</text:p>
          </table:table-cell>
          <table:table-cell office:value-type="float" office:value="305.61" table:style-name="ce27">
            <text:p><text:s/>305,61<text:s/></text:p>
          </table:table-cell>
          <table:table-cell office:value-type="string" table:style-name="ce9">
            <text:p>Forniture</text:p>
          </table:table-cell>
          <table:table-cell office:value-type="string" table:style-name="ce11">
            <text:p>04-PROCEDURA NEGOZIATA SENZA PREVIA PUBBLICAZIONE DEL BANDO</text:p>
          </table:table-cell>
          <table:table-cell table:number-columns-repeated="2" table:style-name="ce6"/>
          <table:table-cell office:value-type="string" table:style-name="ce13">
            <text:p>-</text:p>
          </table:table-cell>
          <table:table-cell office:value-type="string" table:style-name="ce6">
            <text:p>16650/2013 del 04/10/2013</text:p>
          </table:table-cell>
          <table:table-cell table:number-columns-repeated="16371"/>
        </table:table-row>
        <table:table-row table:style-name="ro33">
          <table:table-cell office:value-type="string" table:style-name="ce7">
            <text:p>DR VENETO</text:p>
          </table:table-cell>
          <table:table-cell office:value-type="string" table:style-name="ce7">
            <text:p>Fornitura libri</text:p>
          </table:table-cell>
          <table:table-cell office:value-type="string" table:style-name="ce8">
            <text:p>Affidamento diretto - acquisto via internet</text:p>
          </table:table-cell>
          <table:table-cell office:value-type="string" table:style-name="ce8">
            <text:p>In Mondadori <text:s/>- <text:s/>P.IVA 03619240967</text:p>
          </table:table-cell>
          <table:table-cell office:value-type="float" office:value="833.38" table:style-name="ce30">
            <text:p><text:s/>833,38<text:s/></text:p>
          </table:table-cell>
          <table:table-cell office:value-type="string" table:style-name="ce9">
            <text:p>17GG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9">
            <text:p>Fornitur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013/19129/DR-VE del 14/11/2013</text:p>
          </table:table-cell>
          <table:table-cell office:value-type="string" table:style-name="ce13">
            <text:p>-</text:p>
          </table:table-cell>
          <table:table-cell office:value-type="string" table:style-name="ce6">
            <text:p>ordine del 10/12/2013</text:p>
          </table:table-cell>
          <table:table-cell table:number-columns-repeated="16371"/>
        </table:table-row>
        <table:table-row table:number-rows-repeated="16" table:style-name="ro34">
          <table:table-cell table:number-columns-repeated="16384"/>
        </table:table-row>
        <table:table-row table:style-name="ro34">
          <table:table-cell table:style-name="ce26"/>
          <table:table-cell table:number-columns-repeated="3" table:style-name="ce5"/>
          <table:table-cell table:style-name="ce33"/>
          <table:table-cell table:style-name="ce35"/>
          <table:table-cell table:number-columns-repeated="16378"/>
        </table:table-row>
        <table:table-row table:number-rows-repeated="1048512" table:style-name="ro34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mmglc74r18h501l</meta:initial-creator>
    <dc:creator>GUARINO LAURA</dc:creator>
    <meta:creation-date>2013-11-29T09:19:35Z</meta:creation-date>
    <dc:date>2014-05-07T13:59:21Z</dc:date>
    <meta:print-date>2014-01-20T13:14:39Z</meta:print-date>
  </office:meta>
</office:document-meta>
</file>