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1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0">
        <table:table-column table:style-name="co1" table:default-cell-style-name="ce25"/>
        <table:table-column table:style-name="co2" table:default-cell-style-name="ce10"/>
        <table:table-column table:style-name="co3" table:default-cell-style-name="ce27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number-columns-repeated="16373" table:default-cell-style-name="ce10"/>
        <table:table-row table:style-name="ro1">
          <table:table-cell office:value-type="string" table:number-columns-spanned="3" table:number-rows-spanned="2" table:style-name="ce50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50">
            <text:p>Provvedimenti adottati nel secondo semestre 2014</text:p>
          </table:table-cell>
          <table:covered-table-cell/>
          <table:table-cell table:style-name="ce38"/>
          <table:table-cell table:style-name="ce29"/>
          <table:table-cell table:style-name="ce30"/>
          <table:table-cell table:style-name="ce31"/>
          <table:table-cell table:number-columns-repeated="16375" table:style-name="ce1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 table:style-name="ce10"/>
        </table:table-row>
        <table:table-row table:style-name="ro2">
          <table:table-cell office:value-type="string" table:style-name="ce11">
            <text:p>N. PROGR</text:p>
          </table:table-cell>
          <table:table-cell office:value-type="string" table:style-name="ce11">
            <text:p>DIREZIONE REGIONALE</text:p>
          </table:table-cell>
          <table:table-cell office:value-type="string" table:style-name="ce11">
            <office:annotation draw:style-name="a0" svg:x="2.21875in" svg:y="20in" svg:width="7.05208333333333in" svg:height="3.19791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11">
            <office:annotation draw:style-name="a1" svg:x="7.13541666666667in" svg:y="14.46875in" svg:width="1.45833333333333in" svg:height="0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1">
            <office:annotation draw:style-name="a2" svg:x="7.41666666666667in" svg:y="14.46875in" svg:width="1.17708333333333in" svg:height="5.39583333333333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11">
            <office:annotation draw:style-name="a3" svg:x="8.80208333333333in" svg:y="20.2395833333333in" svg:width="5.85416666666667in" svg:height="0.40625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2">
            <office:annotation draw:style-name="a4" svg:x="11.6875in" svg:y="14.46875in" svg:width="5.26041666666667in" svg:height="5.32291666666667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13">
            <office:annotation draw:style-name="a5" svg:x="13.2291666666667in" svg:y="20.0625in" svg:width="3.2812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3">
            <office:annotation draw:style-name="a6" svg:x="13.8125in" svg:y="21.2291666666667in" svg:width="2.69791666666667in" svg:height="0.4687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14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78</text:p>
          </table:table-cell>
          <table:table-cell office:value-type="string" table:style-name="ce4">
            <text:p>comune di Pradamano ex opera difensiva Lovaria fg 14 mapp 210 75 76 211 fg 13 mapp 168</text:p>
          </table:table-cell>
          <table:table-cell office:value-type="string" table:style-name="ce2">
            <text:p>rep. 44477 del 21/07/2017 approvazione prot 5102 del 28/07/14</text:p>
          </table:table-cell>
          <table:table-cell office:value-type="float" office:value="24316" table:style-name="ce36">
            <text:p><text:s/>24.316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79</text:p>
          </table:table-cell>
          <table:table-cell office:value-type="string" table:style-name="ce4">
            <text:p>Ex opera difensiva Cividale fg 20 mapp 188</text:p>
          </table:table-cell>
          <table:table-cell office:value-type="string" table:style-name="ce2">
            <text:p>rep. 3618 del 02/09/2014 approvazione prot 5944 del 05/09/2014</text:p>
          </table:table-cell>
          <table:table-cell office:value-type="float" office:value="1080" table:style-name="ce36">
            <text:p><text:s/>1.080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032<text:s text:c="2"/></text:p>
            <text:p>UDB1148</text:p>
          </table:table-cell>
          <table:table-cell office:value-type="string" table:style-name="ce4">
            <text:p>Trasaghis manufatto al grezzo FG 45 MAPP 709 e 739 ex sbarramento difensivo</text:p>
          </table:table-cell>
          <table:table-cell office:value-type="string" table:style-name="ce2">
            <text:p>rep 178716 del 03/09/2014 approvazione prot 5942 del 05/09/2014</text:p>
          </table:table-cell>
          <table:table-cell office:value-type="float" office:value="19011" table:style-name="ce36">
            <text:p><text:s/>19.011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<text:s/>FG 24 MAPP 178 - fondo intercluso - ex bunker</text:p>
          </table:table-cell>
          <table:table-cell office:value-type="string" table:style-name="ce2">
            <text:p>rep 209062 del 12/09/2014 approvazione prot 6162 del 16/09/2014</text:p>
          </table:table-cell>
          <table:table-cell office:value-type="float" office:value="1428" table:style-name="ce36">
            <text:p><text:s/>1.428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FG 24 MAPP 175 <text:s/>- fondo intercluso - ex bunker</text:p>
          </table:table-cell>
          <table:table-cell office:value-type="string" table:style-name="ce2">
            <text:p>rep 209092 del 17/09/2014 approvazione prot 6271 del 19/09/2014</text:p>
          </table:table-cell>
          <table:table-cell office:value-type="float" office:value="456" table:style-name="ce36">
            <text:p><text:s/>456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78</text:p>
          </table:table-cell>
          <table:table-cell office:value-type="string" table:style-name="ce4">
            <text:p>Pradamano FG 17 MAPP 287 - ex bunker</text:p>
          </table:table-cell>
          <table:table-cell office:value-type="string" table:style-name="ce2">
            <text:p>rep 86699 del 24/09/2014 approvazione prot 6497 del 29/09/2014</text:p>
          </table:table-cell>
          <table:table-cell office:value-type="float" office:value="2980" table:style-name="ce36">
            <text:p><text:s/>2.980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GOB0502</text:p>
          </table:table-cell>
          <table:table-cell office:value-type="string" table:style-name="ce4">
            <text:p>Mossa fg 4 mapp 230/160 - terreno agricolo</text:p>
          </table:table-cell>
          <table:table-cell office:value-type="string" table:style-name="ce2">
            <text:p>rep 44663 del 24/09/2014 approvazione prot 6489 del 29/09/2014</text:p>
          </table:table-cell>
          <table:table-cell office:value-type="float" office:value="140" table:style-name="ce36">
            <text:p><text:s/>140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GOB0502</text:p>
          </table:table-cell>
          <table:table-cell office:value-type="string" table:style-name="ce4">
            <text:p>Mossa fg 7 mapp 852/4 - terreno agricolo</text:p>
          </table:table-cell>
          <table:table-cell office:value-type="string" table:style-name="ce2">
            <text:p>rep 13404 del 25/9/2014 approvazione prot 6499 del 29/09/2014</text:p>
          </table:table-cell>
          <table:table-cell office:value-type="float" office:value="356" table:style-name="ce36">
            <text:p><text:s/>356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TSB0501<text:s/></text:p>
            <text:p>UDB1104</text:p>
          </table:table-cell>
          <table:table-cell office:value-type="string" table:style-name="ce4">
            <text:p><text:s/>- CC S.M.M. Inferiore fg <text:s/>14 mappale 11886/2 terreno in trieste<text:s/></text:p>
            <text:p>- ex corpo di guardia vernasso comune di San Pietro al Natisone fg 14 m.275 €12511</text:p>
          </table:table-cell>
          <table:table-cell office:value-type="string" table:style-name="ce2">
            <text:p>rep 40899 del 30/9/14 approvazione prot 6632 del 03/10/14</text:p>
          </table:table-cell>
          <table:table-cell office:value-type="float" office:value="13322" table:style-name="ce36">
            <text:p><text:s/>13.322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FG 44 MAPP 85 - ex bunker</text:p>
          </table:table-cell>
          <table:table-cell office:value-type="string" table:style-name="ce2">
            <text:p>rep 50839 del 01/10/2014 approvazione prot 6752 del 09/10/2014</text:p>
          </table:table-cell>
          <table:table-cell office:value-type="float" office:value="390" table:style-name="ce36">
            <text:p><text:s/>390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76</text:p>
          </table:table-cell>
          <table:table-cell office:value-type="string" table:style-name="ce4">
            <text:p>Cividale <text:s/>fg 9 mapp 415 - ex opera difensiva moimacco</text:p>
          </table:table-cell>
          <table:table-cell office:value-type="string" table:style-name="ce2">
            <text:p>rep 50838 del 01/10/2014 approvazione prot 6751 del 09/10/2014</text:p>
          </table:table-cell>
          <table:table-cell office:value-type="float" office:value="7550" table:style-name="ce36">
            <text:p><text:s/>7.550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TSB0334</text:p>
          </table:table-cell>
          <table:table-cell office:value-type="string" table:style-name="ce4">
            <text:p>"ALBERGO DI BARCOLA" BARCOLA (TRIESTE) - VIALE MIRAMARE, 123 E 123/1 - locale commerciale Trieste sez B fg 9 pc 172 sub 113</text:p>
          </table:table-cell>
          <table:table-cell office:value-type="string" table:style-name="ce2">
            <text:p>rep 112967 del 01/10/2014 approvazione prot 6677 del 07/10/2014</text:p>
          </table:table-cell>
          <table:table-cell office:value-type="float" office:value="92000" table:style-name="ce36">
            <text:p><text:s/>92.000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76</text:p>
          </table:table-cell>
          <table:table-cell office:value-type="string" table:style-name="ce4">
            <text:p>Cividale del Friuli fg 9 mapp 413 - 412 - terreni ex opera difensiva moimacco</text:p>
          </table:table-cell>
          <table:table-cell office:value-type="string" table:style-name="ce2">
            <text:p>rep 209289 del 23/10/2014 approvazione 7062 del 23/10/2014</text:p>
          </table:table-cell>
          <table:table-cell office:value-type="float" office:value="9276" table:formula="msoxl:=1120+8156" table:style-name="ce36">
            <text:p><text:s/>9.276,00<text:s/></text:p>
          </table:table-cell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050</text:p>
          </table:table-cell>
          <table:table-cell office:value-type="string" table:style-name="ce4">
            <text:p>Cividale del Friuli fg 13 mapp 244 e 245 - ex corpo di guardia san quirino - terreno e deposito</text:p>
          </table:table-cell>
          <table:table-cell office:value-type="string" table:style-name="ce2">
            <text:p>rep 209990 del 15/10/2014 approvazione prot 7060 del 23/10/2014</text:p>
          </table:table-cell>
          <table:table-cell office:value-type="float" office:value="17511" table:style-name="ce36">
            <text:p><text:s/>17.511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<text:s/>fg 7 mapp 197 fg 8 mapp 230 - terreni ex bunker</text:p>
          </table:table-cell>
          <table:table-cell office:value-type="string" table:style-name="ce2">
            <text:p>rep.79797 del 21/10/2014 approvazione prot. 7071/14 del 23/10/2014</text:p>
          </table:table-cell>
          <table:table-cell office:value-type="float" office:value="1584" table:style-name="ce36">
            <text:p><text:s/>1.584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GOB0502</text:p>
          </table:table-cell>
          <table:table-cell office:value-type="string" table:style-name="ce4">
            <text:p>Comune di Mossa (GO) fg 4 mapp 230/29 230/43 230/159 230/160 - terreni ex bunker</text:p>
          </table:table-cell>
          <table:table-cell office:value-type="string" table:style-name="ce2">
            <text:p>rep 15040 del 11/11/2014 approvazione prot 7765 del 19/11/14</text:p>
          </table:table-cell>
          <table:table-cell office:value-type="float" office:value="8330" table:style-name="ce36">
            <text:p><text:s/>8.330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fg 11 mapp 506 <text:s/>- terreno ex bunker</text:p>
          </table:table-cell>
          <table:table-cell office:value-type="string" table:style-name="ce2">
            <text:p>rep 209487 del 19/11/2014 approvazione prot 7834 del 21/11/14</text:p>
          </table:table-cell>
          <table:table-cell office:value-type="float" office:value="2051" table:style-name="ce36">
            <text:p><text:s/>2.051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GOB0502</text:p>
          </table:table-cell>
          <table:table-cell office:value-type="string" table:style-name="ce4">
            <text:p>Mossa (GO) fg 4 mapp 230/143 230/158 850/2 854/2 fg 7 mapp <text:s/>850/2 854/2 856/3 - terreni ex bunker</text:p>
          </table:table-cell>
          <table:table-cell office:value-type="string" table:style-name="ce2">
            <text:p>rep. 15040 del 12/11/2014 approvazione prot. 7765/14 del 19/11/2014</text:p>
          </table:table-cell>
          <table:table-cell office:value-type="float" office:value="2034" table:style-name="ce36">
            <text:p><text:s/>2.034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3">
            <text:p>UDB1194</text:p>
          </table:table-cell>
          <table:table-cell office:value-type="string" table:style-name="ce4">
            <text:p>Ragogna (UD) FG 10 MAPP 1040 - terreno ex bunker</text:p>
          </table:table-cell>
          <table:table-cell office:value-type="string" table:style-name="ce2">
            <text:p>rep 107939 del 24/11/2014 approvazione prot. 8095 del 28/11/2014</text:p>
          </table:table-cell>
          <table:table-cell office:value-type="float" office:value="542.5" table:style-name="ce36">
            <text:p><text:s/>542,5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94</text:p>
          </table:table-cell>
          <table:table-cell office:value-type="string" table:style-name="ce4">
            <text:p>Ragogna (UD) FG 5 MAPP 598 599 600 - terreni ex bunker</text:p>
          </table:table-cell>
          <table:table-cell office:value-type="string" table:style-name="ce2">
            <text:p>rep 941 del 25/11/2014 approvazione prot 8099 del 28/11/2014</text:p>
          </table:table-cell>
          <table:table-cell office:value-type="float" office:value="1095.5999999999999" table:style-name="ce36">
            <text:p><text:s/>1.095,60<text:s/></text:p>
          </table:table-cell>
          <table:table-cell table:number-columns-repeated="2" table:style-name="ce5"/>
          <table:table-cell table:style-name="ce9"/>
          <table:table-cell table:number-columns-repeated="4" table:style-name="ce16"/>
          <table:table-cell table:style-name="ce17"/>
          <table:table-cell table:number-columns-repeated="1636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0759</text:p>
          </table:table-cell>
          <table:table-cell office:value-type="string" table:style-name="ce4">
            <text:p>Lignano Sabbiadoro (UD) immobile sito in Via carso fg 44 sub 1559</text:p>
          </table:table-cell>
          <table:table-cell office:value-type="string" table:style-name="ce2">
            <text:p>rep 69336 del 25/11/2014 approvazione prot 8097 del 28/11/2014</text:p>
          </table:table-cell>
          <table:table-cell office:value-type="float" office:value="260889" table:style-name="ce36">
            <text:p><text:s/>260.889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66</text:p>
          </table:table-cell>
          <table:table-cell office:value-type="string" table:style-name="ce4">
            <text:p>Codroipo (UD) Via degli Orti 21 - FG. 54 MAPP. 1486-1487 <text:s/>- immobile</text:p>
          </table:table-cell>
          <table:table-cell office:value-type="string" table:style-name="ce2">
            <text:p>rep 134003 del 26/11/2014 approvazione prot 8101 del 28/11/2014</text:p>
          </table:table-cell>
          <table:table-cell office:value-type="float" office:value="23526" table:style-name="ce36">
            <text:p><text:s/>23.526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4</text:p>
          </table:table-cell>
          <table:table-cell office:value-type="string" table:style-name="ce4">
            <text:p>Udine fg 2 mapp 411 <text:s/>- terreno ex bunker</text:p>
          </table:table-cell>
          <table:table-cell office:value-type="string" table:style-name="ce2">
            <text:p>rep. 44918 del 27/11/2014 approvazione prot. 8160 del 02/12/14</text:p>
          </table:table-cell>
          <table:table-cell office:value-type="float" office:value="500" table:style-name="ce36">
            <text:p><text:s/>50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4</text:p>
          </table:table-cell>
          <table:table-cell office:value-type="string" table:style-name="ce4">
            <text:p>Udine fg 1 mapp 110 218 219 fg 2 mapp 408 fg 27 mapp 545 546 547 - terreni ex bunker</text:p>
          </table:table-cell>
          <table:table-cell office:value-type="string" table:style-name="ce2">
            <text:p>rep 40996 del 27/11/2014 approvazione prot 8163 del 02/12/14</text:p>
          </table:table-cell>
          <table:table-cell office:value-type="float" office:value="4053" table:style-name="ce36">
            <text:p><text:s/>4.053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FG 11 mapp 509 - terreni ex bunker</text:p>
          </table:table-cell>
          <table:table-cell office:value-type="string" table:style-name="ce2">
            <text:p>rep 3777 del 28/11/2014 approvazione prot 8149 del 02/12/14</text:p>
          </table:table-cell>
          <table:table-cell office:value-type="float" office:value="7110" table:style-name="ce36">
            <text:p><text:s/>7.11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<text:s/>FG 11 mapp 507 - terreni ex bunker</text:p>
          </table:table-cell>
          <table:table-cell office:value-type="string" table:style-name="ce2">
            <text:p>rep 3775 del 28/11/2014 approvazione prot 8150 del 02/12/14</text:p>
          </table:table-cell>
          <table:table-cell office:value-type="float" office:value="1520" table:style-name="ce36">
            <text:p><text:s/>1.52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4</text:p>
          </table:table-cell>
          <table:table-cell office:value-type="string" table:style-name="ce4">
            <text:p>Udine fg 44 mapp 115 - terreni ex bunker</text:p>
          </table:table-cell>
          <table:table-cell office:value-type="string" table:style-name="ce2">
            <text:p>rep 3778 del 28/11/2014 approvazione prot 8152 del 02/12/14</text:p>
          </table:table-cell>
          <table:table-cell office:value-type="float" office:value="520" table:style-name="ce36">
            <text:p><text:s/>52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<text:s/>fg 42 mapp 74 - terreni ex bunker</text:p>
          </table:table-cell>
          <table:table-cell office:value-type="string" table:style-name="ce2">
            <text:p>rep 3776 del 28/11/2014 approvazione prot 8148 del 02/12/14</text:p>
          </table:table-cell>
          <table:table-cell office:value-type="float" office:value="7111" table:style-name="ce36">
            <text:p><text:s/>7.111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<text:s/>fg 42 mapp 75 - terreni ex bunker</text:p>
          </table:table-cell>
          <table:table-cell office:value-type="string" table:style-name="ce2">
            <text:p>rep 3774 del 28/11/2014 approvazione prot 8151 del 02/12/14</text:p>
          </table:table-cell>
          <table:table-cell office:value-type="float" office:value="2100" table:style-name="ce36">
            <text:p><text:s/>2.10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4</text:p>
          </table:table-cell>
          <table:table-cell office:value-type="string" table:style-name="ce4">
            <text:p>Cividale del Friuli (UD) fg 2 mapp 410 - terreni ex bunker</text:p>
          </table:table-cell>
          <table:table-cell office:value-type="string" table:style-name="ce2">
            <text:p>rep. 44947 del 03/12/2014 approvazione prot. 8277 del 04/12/2014</text:p>
          </table:table-cell>
          <table:table-cell office:value-type="float" office:value="400" table:style-name="ce36">
            <text:p><text:s/>40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<text:s/>fg 8 mapp 226 <text:s/>+ 227 intercluso <text:s/>terreni ex bunker</text:p>
          </table:table-cell>
          <table:table-cell office:value-type="string" table:style-name="ce2">
            <text:p>rep.50948 del02/12/2014 approvazione prot. 8449/14 del 11/12/2014</text:p>
          </table:table-cell>
          <table:table-cell office:value-type="float" office:value="1160" table:style-name="ce36">
            <text:p><text:s/>1.160,00<text:s/></text:p>
          </table:table-cell>
          <table:table-cell table:number-columns-repeated="2" table:style-name="ce5"/>
          <table:table-cell table:style-name="ce9"/>
          <table:table-cell table:number-columns-repeated="4"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fg 12 mapp 276 terreni ex bunker</text:p>
          </table:table-cell>
          <table:table-cell office:value-type="string" table:style-name="ce2">
            <text:p>rep. 113299 del 05/12/2014 approvazione 8450 del 11/12/2014</text:p>
          </table:table-cell>
          <table:table-cell office:value-type="float" office:value="820" table:style-name="ce36">
            <text:p><text:s/>820,00<text:s/></text:p>
          </table:table-cell>
          <table:table-cell table:number-columns-repeated="2" table:style-name="ce5"/>
          <table:table-cell table:style-name="ce9"/>
          <table:table-cell table:number-columns-repeated="4" table:style-name="ce20"/>
          <table:table-cell table:style-name="ce21"/>
          <table:table-cell table:number-columns-repeated="1636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fg 8 mapp 233 - terreni ex bunker</text:p>
          </table:table-cell>
          <table:table-cell office:value-type="string" table:style-name="ce2">
            <text:p>rep. 113299 del 05/12/2014 approvazione 8450 del 11/12/2014</text:p>
          </table:table-cell>
          <table:table-cell office:value-type="float" office:value="250" table:style-name="ce36">
            <text:p><text:s/>250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fg 8 mapp 229 - terreni ex bunker</text:p>
          </table:table-cell>
          <table:table-cell office:value-type="string" table:style-name="ce2">
            <text:p>rep. 113299 del 05/12/2014 approvazione 8450 del 11/12/2014</text:p>
          </table:table-cell>
          <table:table-cell office:value-type="float" office:value="511" table:style-name="ce36">
            <text:p><text:s/>511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6</text:p>
          </table:table-cell>
          <table:table-cell office:value-type="string" table:style-name="ce4">
            <text:p>Cividale del Friuli (UD) fg 8 mapp 228 231 232 - terreni ex bunker</text:p>
          </table:table-cell>
          <table:table-cell office:value-type="string" table:style-name="ce2">
            <text:p>rep. 113299 del 05/12/2014 approvazione 8450 del 11/12/2014</text:p>
          </table:table-cell>
          <table:table-cell office:value-type="float" office:value="4452" table:style-name="ce36">
            <text:p><text:s/>4.452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3">
            <text:p>UDB1184</text:p>
          </table:table-cell>
          <table:table-cell office:value-type="string" table:style-name="ce4">
            <text:p>UDINE(UD) fg. 2 mapp 402 - terreni ex bunker</text:p>
          </table:table-cell>
          <table:table-cell office:value-type="string" table:style-name="ce2">
            <text:p>rep. 13241 del 10/12/2014 approvazione 8453 del 11/12/2014</text:p>
          </table:table-cell>
          <table:table-cell office:value-type="float" office:value="720" table:style-name="ce36">
            <text:p><text:s/>720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3">
            <text:p>D. PUBBLICO-sconf.</text:p>
          </table:table-cell>
          <table:table-cell office:value-type="string" table:style-name="ce4">
            <text:p>PRADAMANO(UD) fg. A/9 P.C. 385 SUB 2</text:p>
          </table:table-cell>
          <table:table-cell office:value-type="string" table:style-name="ce2">
            <text:p>rep.134030 del 02/12/2014 approvazione 8280 del 04/12/2014</text:p>
          </table:table-cell>
          <table:table-cell office:value-type="float" office:value="258.75" table:style-name="ce36">
            <text:p><text:s/>258,75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3">
            <text:p>UDB0872</text:p>
          </table:table-cell>
          <table:table-cell office:value-type="string" table:style-name="ce4">
            <text:p>ATTIMIS(UD) fg. 18 PC 398</text:p>
          </table:table-cell>
          <table:table-cell office:value-type="string" table:style-name="ce2">
            <text:p>rep.992 del 21/08/2014 approvazione 5746 del 28/08/2014</text:p>
          </table:table-cell>
          <table:table-cell office:value-type="float" office:value="3910" table:style-name="ce36">
            <text:p><text:s/>3.910,00<text:s/></text:p>
          </table:table-cell>
          <table:table-cell table:number-columns-repeated="2" table:style-name="ce5"/>
          <table:table-cell table:style-name="ce9"/>
          <table:table-cell table:number-columns-repeated="16374" table:style-name="ce10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beni mobili ai sensi del DPR 189/2001<text:s text:c="16"/></text:p>
          </table:table-cell>
          <table:table-cell office:value-type="string" table:style-name="ce3">
            <text:p>Targa militare 11499</text:p>
          </table:table-cell>
          <table:table-cell office:value-type="string" table:style-name="ce4">
            <text:p>Moto Guzzi V/75 del 1996</text:p>
          </table:table-cell>
          <table:table-cell office:value-type="string" table:style-name="ce2">
            <text:p>Avviso di gara prot. 5915 del 04/09/14 aggiudicazione prot. 7003 dek 21/10/14</text:p>
          </table:table-cell>
          <table:table-cell office:value-type="float" office:value="1010.5" table:style-name="ce36">
            <text:p><text:s/>1.010,50<text:s/></text:p>
          </table:table-cell>
          <table:table-cell table:number-columns-repeated="2" table:style-name="ce5"/>
          <table:table-cell table:number-columns-repeated="16375" table:style-name="ce10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Vendite beni mobili ai sensi del DPR 189/2001<text:s text:c="16"/></text:p>
          </table:table-cell>
          <table:table-cell office:value-type="string" table:style-name="ce3">
            <text:p>Targa militare 11559</text:p>
          </table:table-cell>
          <table:table-cell office:value-type="string" table:style-name="ce4">
            <text:p>Moto Guzzi V/75 del 1998</text:p>
          </table:table-cell>
          <table:table-cell office:value-type="string" table:style-name="ce2">
            <text:p>Avviso di gara prot. 5915 del 04/09/14 aggiudicazione prot. 7003 dek 21/10/14</text:p>
          </table:table-cell>
          <table:table-cell office:value-type="float" office:value="1010.5" table:style-name="ce36">
            <text:p><text:s/>1.010,50<text:s/></text:p>
          </table:table-cell>
          <table:table-cell table:number-columns-repeated="2" table:style-name="ce5"/>
          <table:table-cell table:number-columns-repeated="16375" table:style-name="ce10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 mapp. 84/porz. Mq. 5500 terreno uso agricolo<text:s/></text:p>
          </table:table-cell>
          <table:table-cell office:value-type="string" table:style-name="ce2">
            <text:p>Rep. n. 515 del 11.07.2014 Prot. n. 4662/14</text:p>
          </table:table-cell>
          <table:table-cell office:value-type="float" office:value="376" table:style-name="ce36">
            <text:p><text:s/>376,00<text:s/>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75" table:style-name="ce10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UDB1115</text:p>
          </table:table-cell>
          <table:table-cell office:value-type="string" table:style-name="ce4">
            <text:p>San Daniele del Friuli (UD) - Fg. 16 mapp. 572 uso attraversamento linea elettrica ml. 108</text:p>
          </table:table-cell>
          <table:table-cell office:value-type="string" table:style-name="ce2">
            <text:p>Rep. n. 516 del 21.07.2014 Prot. n. 4852/14</text:p>
          </table:table-cell>
          <table:table-cell office:value-type="float" office:value="218" table:style-name="ce36">
            <text:p><text:s/>218,00<text:s/>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75" table:style-name="ce10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UDB0180</text:p>
          </table:table-cell>
          <table:table-cell office:value-type="string" table:style-name="ce4">
            <text:p>Udine - Fg. 52 mapp. 220 mq. 460 - Uso orto e giardino</text:p>
          </table:table-cell>
          <table:table-cell office:value-type="string" table:style-name="ce2">
            <text:p>Rep. n. 517 del 21.07.2014 Prot. n. 4853/14</text:p>
          </table:table-cell>
          <table:table-cell office:value-type="float" office:value="1020" table:style-name="ce36">
            <text:p><text:s/>1.020,00<text:s/>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75" table:style-name="ce10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UDB0114</text:p>
          </table:table-cell>
          <table:table-cell office:value-type="string" table:style-name="ce4">
            <text:p>Malborghetto Valrbuna (UD) - Fg 24 sez. C mapp. 1166/3 Fg. 22 sez C mapp. 1137/2 - Uso gite storiche conservaz.tipologica, mostre e attività</text:p>
          </table:table-cell>
          <table:table-cell office:value-type="string" table:style-name="ce2">
            <text:p>Rep. n. 518 del 23.07.2014 Prot. n. 4971/14</text:p>
          </table:table-cell>
          <table:table-cell office:value-type="float" office:value="375" table:style-name="ce36">
            <text:p><text:s/>375,00<text:s/>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75" table:style-name="ce10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140, 334, 337 Mq. 34300 terreno uso agricolo<text:s/></text:p>
          </table:table-cell>
          <table:table-cell office:value-type="string" table:style-name="ce2">
            <text:p>Rep. n. 519 del 01.08.2014 Prot. n. 5261/14</text:p>
          </table:table-cell>
          <table:table-cell office:value-type="float" office:value="1104" table:style-name="ce36">
            <text:p><text:s/>1.104,00<text:s/>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75" table:style-name="ce10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98/p e 333 Mq.17180 terreno uso agricolo<text:s/></text:p>
          </table:table-cell>
          <table:table-cell office:value-type="string" table:style-name="ce2">
            <text:p>Rep. n. 520 del 01.08.2014 Prot. n. 5263/14</text:p>
          </table:table-cell>
          <table:table-cell office:value-type="float" office:value="910" table:style-name="ce36">
            <text:p><text:s/>910,00<text:s/>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75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313/p Mq.33080 terreno uso agricolo<text:s/></text:p>
          </table:table-cell>
          <table:table-cell office:value-type="string" table:style-name="ce2">
            <text:p>Rep. n. 521 del 27.08.2014 Prot. n. 5726/14</text:p>
          </table:table-cell>
          <table:table-cell office:value-type="float" office:value="1457" table:style-name="ce36">
            <text:p><text:s/>1.457,00<text:s/>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5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313/p Mq.35000 terreno uso agricolo<text:s/></text:p>
          </table:table-cell>
          <table:table-cell office:value-type="string" table:style-name="ce2">
            <text:p>Rep. n. 522 del 27.08.2014 Prot. n. 5728/14</text:p>
          </table:table-cell>
          <table:table-cell office:value-type="float" office:value="1815" table:style-name="ce36">
            <text:p><text:s/>1.815,00<text:s/>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5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338 Mq.9460 terreno uso agricolo<text:s/></text:p>
          </table:table-cell>
          <table:table-cell office:value-type="string" table:style-name="ce2">
            <text:p>Rep. n. 523 del 27.08.2014 Prot. n. 5731/14</text:p>
          </table:table-cell>
          <table:table-cell office:value-type="float" office:value="646" table:style-name="ce36">
            <text:p><text:s/>646,00<text:s/>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5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335, 336 Mq.20040 terreno uso agricolo<text:s/></text:p>
          </table:table-cell>
          <table:table-cell office:value-type="string" table:style-name="ce4">
            <text:p>Rep. n. 524 del 27.08.2014 Prot. n. 5732/14</text:p>
          </table:table-cell>
          <table:table-cell office:value-type="float" office:value="842" table:style-name="ce37">
            <text:p><text:s/>842,00<text:s/>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5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Porzione terreni in Comune di San Dorligo della Valle (TS) - p.c.c. 1000/1 e 1000/58 Fg. 5 C.C. San Giuseppe della Chiusa. Attraversamento conduttura gas.</text:p>
          </table:table-cell>
          <table:table-cell office:value-type="string" table:style-name="ce4">
            <text:p>Rep. n. 525 del 29.08.2014 Prot. n. 5776/14</text:p>
          </table:table-cell>
          <table:table-cell office:value-type="float" office:value="475.72" table:style-name="ce37">
            <text:p><text:s/>475,72<text:s/>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5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TSB0413</text:p>
          </table:table-cell>
          <table:table-cell office:value-type="string" table:style-name="ce4">
            <text:p>Terreno in Comune di Trieste (TS) - p.c. 2100 Fg. 6 C.C. Barcola. <text:s/>Impianto illuminazione pubblica.<text:s/></text:p>
          </table:table-cell>
          <table:table-cell office:value-type="string" table:style-name="ce4">
            <text:p>Rep. n. 526 del 01.09.2014 Prot. n. 5837/14.</text:p>
          </table:table-cell>
          <table:table-cell office:value-type="float" office:value="1033.06" table:style-name="ce37">
            <text:p><text:s/>1.033,06<text:s/>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318/p, 255/p, 331 Mq.21177 terreno uso agricolo<text:s/></text:p>
          </table:table-cell>
          <table:table-cell office:value-type="string" table:style-name="ce4">
            <text:p>Rep. n. 527 del 02.09.2014 Prot. n. 5860/14</text:p>
          </table:table-cell>
          <table:table-cell office:value-type="float" office:value="1150" table:style-name="ce37">
            <text:p><text:s/>1.150,00<text:s/>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5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Porzione terreno in Comune di San Dorligo della Valle (TS) - p.c. 1000/58 Fg. 5 C.C. San Giuseppe della Chiusa. Attraversamento conduttura gas.</text:p>
          </table:table-cell>
          <table:table-cell office:value-type="string" table:style-name="ce4">
            <text:p>Rep. n. 528 del 05.09.2014 Prot. n. 5948/14.</text:p>
          </table:table-cell>
          <table:table-cell office:value-type="float" office:value="207.73" table:style-name="ce37">
            <text:p><text:s/>207,73<text:s/>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. Giorgio della Richinvelda (PN) - Fg. 29 mapp. 254, 255/p, 318/p, 320, 322 Mq.12307 terreno uso agricolo<text:s/></text:p>
          </table:table-cell>
          <table:table-cell office:value-type="string" table:style-name="ce4">
            <text:p>Rep. n. 529 del 09.09.2014 Prot. n. 6014/14</text:p>
          </table:table-cell>
          <table:table-cell office:value-type="float" office:value="690" table:style-name="ce37">
            <text:p><text:s/>690,00<text:s/>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5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TSB0413</text:p>
          </table:table-cell>
          <table:table-cell office:value-type="string" table:style-name="ce4">
            <text:p>Terreno in Comune di Trieste (TS) - p.c. 2099 Fg. 6 C.C. Barcola. <text:s/>Manifestazione sportiva.<text:s/></text:p>
          </table:table-cell>
          <table:table-cell office:value-type="string" table:style-name="ce4">
            <text:p>Rep. n. 530 del 10.09.2014 Prot. n. 6049/14.</text:p>
          </table:table-cell>
          <table:table-cell office:value-type="float" office:value="391" table:style-name="ce37">
            <text:p><text:s/>391,00<text:s/>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14-09-28T00:00:00" table:style-name="ce6">
            <text:p>28/09/2014</text:p>
          </table:table-cell>
          <table:table-cell table:number-columns-repeated="16375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Porzione terreno in Comune di San Dorligo della Valle (TS) - p.c. 1000/1 Fg. 3 C.C. San Giuseppe della Chiusa. Accesso carraio.</text:p>
          </table:table-cell>
          <table:table-cell office:value-type="string" table:style-name="ce4">
            <text:p>Rep. n. 531 del 17.09.2014 Prot. n. 6211/14.</text:p>
          </table:table-cell>
          <table:table-cell office:value-type="float" office:value="207.73" table:style-name="ce37">
            <text:p><text:s/>207,73<text:s/>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5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GOB0499</text:p>
          </table:table-cell>
          <table:table-cell office:value-type="string" table:style-name="ce4">
            <text:p>Terreni in Comune di San Canzian D’isonzo (GO) identificati al Foglio 4 mappali 198/1 e 1182/4, Foglio 7 mappale 1283/3 e Foglio 8 mappali 198/2, 1182/5 e 1283/4</text:p>
          </table:table-cell>
          <table:table-cell office:value-type="string" table:style-name="ce4">
            <text:p>Rep. n. 532 del 30.09.2014 Prot. n. 6584/14</text:p>
          </table:table-cell>
          <table:table-cell office:value-type="float" office:value="1720" table:style-name="ce37">
            <text:p><text:s/>1.720,00<text:s/></text:p>
          </table:table-cell>
          <table:table-cell office:value-type="date" office:date-value="2014-11-01T00:00:00" table:style-name="ce6">
            <text:p>01/11/2014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5"/>
        </table:table-row>
        <table:table-row table:style-name="ro6">
          <table:table-cell office:value-type="float" office:value="58" table:style-name="ce15">
            <text:p>58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STORICO ARTISTICO UDD0001</text:p>
          </table:table-cell>
          <table:table-cell office:value-type="string" table:style-name="ce4">
            <text:p>Osoppo (UD) - Fg. 3 mapp. B - Fg. 4 mapp. A mq. 158680 Uso Manifestazione temporanea<text:s/></text:p>
          </table:table-cell>
          <table:table-cell office:value-type="string" table:style-name="ce4">
            <text:p>Rep. n. 533 del 20.10.2014 Prot. n.6978/14</text:p>
          </table:table-cell>
          <table:table-cell office:value-type="float" office:value="300" table:style-name="ce37">
            <text:p><text:s/>300,00<text:s/></text:p>
          </table:table-cell>
          <table:table-cell office:value-type="date" office:date-value="2014-10-26T00:00:00" table:style-name="ce6">
            <text:p>26/10/2014</text:p>
          </table:table-cell>
          <table:table-cell office:value-type="date" office:date-value="2014-11-05T00:00:00" table:style-name="ce6">
            <text:p>05/11/2014</text:p>
          </table:table-cell>
          <table:table-cell table:number-columns-repeated="16375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Porzione terreno in Comune di Trieste (TS) - p.c. 4235/4 Fg. 36 C.C. S.M.M. Inferiore. Conduttura gas.</text:p>
          </table:table-cell>
          <table:table-cell office:value-type="string" table:style-name="ce4">
            <text:p>Rep. n. 534 del 27.10.2014 Prot. n. 7157/14.</text:p>
          </table:table-cell>
          <table:table-cell office:value-type="float" office:value="207.73" table:style-name="ce37">
            <text:p><text:s/>207,73<text:s/></text:p>
          </table:table-cell>
          <table:table-cell office:value-type="date" office:date-value="2014-11-01T00:00:00" table:style-name="ce6">
            <text:p>01/11/2014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5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Porzione terreno in Comune di Trieste (TS) - p.c. 3325/15 Fg. 28 C.C. S.M.M. Inferiore. Linea elettrica.</text:p>
          </table:table-cell>
          <table:table-cell office:value-type="string" table:style-name="ce4">
            <text:p>Rep. n. 535 del 17.11.2014 Prot. n. 7707/14.</text:p>
          </table:table-cell>
          <table:table-cell office:value-type="float" office:value="320" table:style-name="ce37">
            <text:p><text:s/>320,00<text:s/></text:p>
          </table:table-cell>
          <table:table-cell office:value-type="date" office:date-value="2014-12-01T00:00:00" table:style-name="ce6">
            <text:p>01/12/2014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75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Trieste. Particella 3325/14 del Fg. 27 del Comune censuario di S.M.M. Inferiore - allacciamento fognatura</text:p>
          </table:table-cell>
          <table:table-cell office:value-type="string" table:style-name="ce4">
            <text:p>Rep. n. 536 del 24.11.2014 Prot. n. 7877/14</text:p>
          </table:table-cell>
          <table:table-cell office:value-type="float" office:value="220.65" table:style-name="ce37">
            <text:p><text:s/>220,65<text:s/></text:p>
          </table:table-cell>
          <table:table-cell office:value-type="date" office:date-value="2014-12-01T00:00:00" table:style-name="ce6">
            <text:p>01/12/2014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75" table:style-name="ce10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39">
            <text:p>FRIULI VENEZIA GIUL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San Dorligo della Valle (TS). Particella 1000/11 del Fg. 3 del Comune censuario di San Giuseppe della Chiusa</text:p>
          </table:table-cell>
          <table:table-cell office:value-type="string" table:style-name="ce4">
            <text:p>Rep. n. 537 del 24.11.2014 Prot. n. 7878/14</text:p>
          </table:table-cell>
          <table:table-cell office:value-type="float" office:value="226.45" table:style-name="ce37">
            <text:p><text:s/>226,45<text:s/></text:p>
          </table:table-cell>
          <table:table-cell office:value-type="date" office:date-value="2014-12-01T00:00:00" table:style-name="ce6">
            <text:p>01/12/2014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75" table:style-name="ce10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39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3">
            <text:p>DEMANIO PUBBLICO</text:p>
          </table:table-cell>
          <table:table-cell office:value-type="string" table:style-name="ce4">
            <text:p>Pradamano (UD) fg. 2 pc 89/p - mq. 10.736 ad uso deposito materiale inerti e mq. 4.964 ad uso prato</text:p>
          </table:table-cell>
          <table:table-cell office:value-type="string" table:style-name="ce2">
            <text:p>Rep. n. 538 del 05.12.2014 Prot. n. 8311/14</text:p>
          </table:table-cell>
          <table:table-cell office:value-type="float" office:value="1251" table:style-name="ce36">
            <text:p><text:s/>1.251,00<text:s/>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table:number-columns-repeated="16375" table:style-name="ce10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40">
            <text:p>FRIULI VENEZIA GIULIA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3">
            <text:p>UDB0901</text:p>
          </table:table-cell>
          <table:table-cell office:value-type="string" table:style-name="ce4">
            <text:p>San Giorgio di Nogaro <text:s/>- FG 2 MAPP 455 - terreno agricolo</text:p>
          </table:table-cell>
          <table:table-cell office:value-type="string" table:style-name="ce4">
            <text:p>Rep. N. 62012 del 16.12.2014 Prot n. 8800 del 23.12.2014</text:p>
          </table:table-cell>
          <table:table-cell office:value-type="float" office:value="3360" table:style-name="ce37">
            <text:p><text:s/>3.360,00<text:s/></text:p>
          </table:table-cell>
          <table:table-cell table:number-columns-repeated="2" table:style-name="ce22"/>
          <table:table-cell table:style-name="ce10"/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40">
            <text:p>FRIULI VENEZIA GIUL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3">
            <text:p>UDB1133</text:p>
          </table:table-cell>
          <table:table-cell office:value-type="string" table:style-name="ce4">
            <text:p>Preone - fg 8 mapp 180 181 182 183 - terreni uso bunker</text:p>
          </table:table-cell>
          <table:table-cell office:value-type="string" table:style-name="ce4">
            <text:p>Rep. N 727 del 22.12.2014 Prot 8860 del 24.12.2014</text:p>
          </table:table-cell>
          <table:table-cell office:value-type="float" office:value="3876" table:style-name="ce37">
            <text:p><text:s/>3.876,00<text:s/></text:p>
          </table:table-cell>
          <table:table-cell table:number-columns-repeated="2" table:style-name="ce22"/>
          <table:table-cell table:style-name="ce10"/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40">
            <text:p>FRIULI VENEZIA GIUL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3">
            <text:p>UDB0894</text:p>
          </table:table-cell>
          <table:table-cell office:value-type="string" table:style-name="ce4">
            <text:p>Udine - fg 5 mapp 318 sub 10 11 13 14 - Fabbricato e terreno ex stazione ferroviaria Majano Paderno</text:p>
          </table:table-cell>
          <table:table-cell office:value-type="string" table:style-name="ce4">
            <text:p>Rep. N 10783 del 30.12.2014 Prot 8942 del 31/12/2014</text:p>
          </table:table-cell>
          <table:table-cell office:value-type="float" office:value="162660" table:style-name="ce37">
            <text:p><text:s/>162.660,00<text:s/></text:p>
          </table:table-cell>
          <table:table-cell table:number-columns-repeated="2" table:style-name="ce22"/>
          <table:table-cell table:style-name="ce10"/>
          <table:table-cell table:style-name="ce24"/>
          <table:table-cell table:style-name="ce23"/>
          <table:table-cell table:number-columns-repeated="16372"/>
        </table:table-row>
        <table:table-row table:number-rows-repeated="1048506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2:10:02Z</dc:date>
    <meta:print-date>2015-01-09T12:09:39Z</meta:print-date>
  </office:meta>
</office:document-meta>
</file>