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Migliaia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Migliaia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  <style:map style:condition="is-true-formula(msoxl:IB6&lt;&gt;#REF!)" style:apply-style-name="cf17" style:base-cell-address="Foglio1.F6"/>
      <style:map style:condition="is-true-formula(msoxl:IA65536&lt;&gt;#REF!)" style:apply-style-name="cf16" style:base-cell-address="Foglio1.F6"/>
      <style:map style:condition="is-true-formula(msoxl:IA4&lt;&gt;#REF!)" style:apply-style-name="cf16" style:base-cell-address="Foglio1.F6"/>
      <style:map style:condition="is-true-formula(msoxl:HY6&lt;&gt;#REF!)" style:apply-style-name="cf16" style:base-cell-address="Foglio1.F6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  <style:map style:condition="is-true-formula(msoxl:IB6&lt;&gt;#REF!)" style:apply-style-name="cf17" style:base-cell-address="Foglio1.E6"/>
      <style:map style:condition="is-true-formula(msoxl:IA65536&lt;&gt;#REF!)" style:apply-style-name="cf16" style:base-cell-address="Foglio1.E6"/>
      <style:map style:condition="is-true-formula(msoxl:IA4&lt;&gt;#REF!)" style:apply-style-name="cf16" style:base-cell-address="Foglio1.E6"/>
      <style:map style:condition="is-true-formula(msoxl:HY6&lt;&gt;#REF!)" style:apply-style-name="cf16" style:base-cell-address="Foglio1.E6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7&lt;&gt;#REF!)" style:apply-style-name="cf17" style:base-cell-address="Foglio1.D6"/>
      <style:map style:condition="is-true-formula(msoxl:IB6&lt;&gt;#REF!)" style:apply-style-name="cf17" style:base-cell-address="Foglio1.D6"/>
      <style:map style:condition="is-true-formula(msoxl:IB6&lt;&gt;#REF!)" style:apply-style-name="cf17" style:base-cell-address="Foglio1.D6"/>
      <style:map style:condition="is-true-formula(msoxl:IB5&lt;&gt;#REF!)" style:apply-style-name="cf17" style:base-cell-address="Foglio1.D6"/>
      <style:map style:condition="is-true-formula(msoxl:IA6&lt;&gt;#REF!)" style:apply-style-name="cf17" style:base-cell-address="Foglio1.D6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  <style:map style:condition="is-true-formula(msoxl:IB7&lt;&gt;#REF!)" style:apply-style-name="cf17" style:base-cell-address="Foglio1.E7"/>
      <style:map style:condition="is-true-formula(msoxl:IB7&lt;&gt;#REF!)" style:apply-style-name="cf17" style:base-cell-address="Foglio1.E7"/>
      <style:map style:condition="is-true-formula(msoxl:IA65537&lt;&gt;#REF!)" style:apply-style-name="cf16" style:base-cell-address="Foglio1.E7"/>
      <style:map style:condition="is-true-formula(msoxl:IA65537&lt;&gt;#REF!)" style:apply-style-name="cf16" style:base-cell-address="Foglio1.E7"/>
      <style:map style:condition="is-true-formula(msoxl:HY7&lt;&gt;#REF!)" style:apply-style-name="cf16" style:base-cell-address="Foglio1.E7"/>
      <style:map style:condition="is-true-formula(msoxl:HY7&lt;&gt;#REF!)" style:apply-style-name="cf16" style:base-cell-address="Foglio1.E7"/>
      <style:map style:condition="is-true-formula(msoxl:HY5&lt;&gt;#REF!)" style:apply-style-name="cf16" style:base-cell-address="Foglio1.E7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  <style:map style:condition="is-true-formula(msoxl:IB8&lt;&gt;#REF!)" style:apply-style-name="cf17" style:base-cell-address="Foglio1.E8"/>
      <style:map style:condition="is-true-formula(msoxl:IA65538&lt;&gt;#REF!)" style:apply-style-name="cf16" style:base-cell-address="Foglio1.E8"/>
      <style:map style:condition="is-true-formula(msoxl:HY8&lt;&gt;#REF!)" style:apply-style-name="cf16" style:base-cell-address="Foglio1.E8"/>
      <style:map style:condition="is-true-formula(msoxl:HY6&lt;&gt;#REF!)" style:apply-style-name="cf16" style:base-cell-address="Foglio1.E8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8&lt;&gt;#REF!)" style:apply-style-name="cf17" style:base-cell-address="Foglio1.D7"/>
      <style:map style:condition="is-true-formula(msoxl:IB7&lt;&gt;#REF!)" style:apply-style-name="cf17" style:base-cell-address="Foglio1.D7"/>
      <style:map style:condition="is-true-formula(msoxl:IB7&lt;&gt;#REF!)" style:apply-style-name="cf17" style:base-cell-address="Foglio1.D7"/>
      <style:map style:condition="is-true-formula(msoxl:IB6&lt;&gt;#REF!)" style:apply-style-name="cf17" style:base-cell-address="Foglio1.D7"/>
      <style:map style:condition="is-true-formula(msoxl:IA7&lt;&gt;#REF!)" style:apply-style-name="cf17" style:base-cell-address="Foglio1.D7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8&lt;&gt;#REF!)" style:apply-style-name="cf17" style:base-cell-address="Foglio1.D8"/>
      <style:map style:condition="is-true-formula(msoxl:IB8&lt;&gt;#REF!)" style:apply-style-name="cf17" style:base-cell-address="Foglio1.D8"/>
      <style:map style:condition="is-true-formula(msoxl:IB7&lt;&gt;#REF!)" style:apply-style-name="cf17" style:base-cell-address="Foglio1.D8"/>
      <style:map style:condition="is-true-formula(msoxl:IB9&lt;&gt;#REF!)" style:apply-style-name="cf17" style:base-cell-address="Foglio1.D8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IA65527&lt;&gt;#REF!)" style:apply-style-name="cf16" style:base-cell-address="Foglio1.E1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11&lt;&gt;#REF!)" style:apply-style-name="cf17" style:base-cell-address="Foglio1.D10"/>
      <style:map style:condition="is-true-formula(msoxl:IB10&lt;&gt;#REF!)" style:apply-style-name="cf17" style:base-cell-address="Foglio1.D10"/>
      <style:map style:condition="is-true-formula(msoxl:IB10&lt;&gt;#REF!)" style:apply-style-name="cf17" style:base-cell-address="Foglio1.D10"/>
      <style:map style:condition="is-true-formula(msoxl:IB9&lt;&gt;#REF!)" style:apply-style-name="cf17" style:base-cell-address="Foglio1.D10"/>
      <style:map style:condition="is-true-formula(msoxl:IB9&lt;&gt;#REF!)" style:apply-style-name="cf17" style:base-cell-address="Foglio1.D1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is-true-formula(msoxl:IB11&lt;&gt;#REF!)" style:apply-style-name="cf17" style:base-cell-address="Foglio1.E11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IA65512&lt;&gt;#REF!)" style:apply-style-name="cf16" style:base-cell-address="Foglio1.E17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IA65521&lt;&gt;#REF!)" style:apply-style-name="cf16" style:base-cell-address="Foglio1.E18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  <style:map style:condition="is-true-formula(msoxl:IB13&lt;&gt;#REF!)" style:apply-style-name="cf17" style:base-cell-address="Foglio1.E13"/>
      <style:map style:condition="is-true-formula(msoxl:IB13&lt;&gt;#REF!)" style:apply-style-name="cf17" style:base-cell-address="Foglio1.E13"/>
      <style:map style:condition="is-true-formula(msoxl:HY11&lt;&gt;#REF!)" style:apply-style-name="cf16" style:base-cell-address="Foglio1.E13"/>
      <style:map style:condition="is-true-formula(msoxl:HY7&lt;&gt;#REF!)" style:apply-style-name="cf16" style:base-cell-address="Foglio1.E13"/>
      <style:map style:condition="is-true-formula(msoxl:HY13&lt;&gt;#REF!)" style:apply-style-name="cf16" style:base-cell-address="Foglio1.E13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  <style:map style:condition="is-true-formula(msoxl:IB14&lt;&gt;#REF!)" style:apply-style-name="cf17" style:base-cell-address="Foglio1.E14"/>
      <style:map style:condition="is-true-formula(msoxl:IB14&lt;&gt;#REF!)" style:apply-style-name="cf17" style:base-cell-address="Foglio1.E14"/>
      <style:map style:condition="is-true-formula(msoxl:IB14&lt;&gt;#REF!)" style:apply-style-name="cf17" style:base-cell-address="Foglio1.E14"/>
      <style:map style:condition="is-true-formula(msoxl:IB14&lt;&gt;#REF!)" style:apply-style-name="cf17" style:base-cell-address="Foglio1.E14"/>
      <style:map style:condition="is-true-formula(msoxl:HY8&lt;&gt;#REF!)" style:apply-style-name="cf16" style:base-cell-address="Foglio1.E14"/>
      <style:map style:condition="is-true-formula(msoxl:HY8&lt;&gt;#REF!)" style:apply-style-name="cf16" style:base-cell-address="Foglio1.E14"/>
      <style:map style:condition="is-true-formula(msoxl:HY8&lt;&gt;#REF!)" style:apply-style-name="cf16" style:base-cell-address="Foglio1.E14"/>
      <style:map style:condition="is-true-formula(msoxl:HY14&lt;&gt;#REF!)" style:apply-style-name="cf16" style:base-cell-address="Foglio1.E14"/>
      <style:map style:condition="is-true-formula(msoxl:HY14&lt;&gt;#REF!)" style:apply-style-name="cf16" style:base-cell-address="Foglio1.E14"/>
      <style:map style:condition="is-true-formula(msoxl:HY14&lt;&gt;#REF!)" style:apply-style-name="cf16" style:base-cell-address="Foglio1.E14"/>
      <style:map style:condition="is-true-formula(msoxl:HY12&lt;&gt;#REF!)" style:apply-style-name="cf16" style:base-cell-address="Foglio1.E14"/>
      <style:map style:condition="is-true-formula(msoxl:HY12&lt;&gt;#REF!)" style:apply-style-name="cf16" style:base-cell-address="Foglio1.E14"/>
      <style:map style:condition="is-true-formula(msoxl:HY12&lt;&gt;#REF!)" style:apply-style-name="cf16" style:base-cell-address="Foglio1.E1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is-true-formula(msoxl:IA6&lt;&gt;#REF!)" style:apply-style-name="cf17" style:base-cell-address="Foglio1.D6"/>
    </style:style>
    <style:style style:name="ce69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HU6&lt;&gt;#REF!)" style:apply-style-name="cf16" style:base-cell-address="Foglio1.G6"/>
      <style:map style:condition="is-true-formula(msoxl:#REF!&lt;&gt;#REF!)" style:apply-style-name="cf16" style:base-cell-address="Foglio1.G6"/>
    </style:style>
    <style:style style:name="ce70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HW17&lt;&gt;#REF!)" style:apply-style-name="cf16" style:base-cell-address="Foglio1.G17"/>
      <style:map style:condition="is-true-formula(msoxl:HU17&lt;&gt;#REF!)" style:apply-style-name="cf16" style:base-cell-address="Foglio1.G17"/>
      <style:map style:condition="is-true-formula(msoxl:#REF!&lt;&gt;#REF!)" style:apply-style-name="cf16" style:base-cell-address="Foglio1.G17"/>
    </style:style>
    <style:style style:name="ce7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HY19&lt;&gt;#REF!)" style:apply-style-name="cf16" style:base-cell-address="Foglio1.E19"/>
    </style:style>
    <style:style style:name="ce72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E53&lt;&gt;#REF!)" style:apply-style-name="cf16" style:base-cell-address="Foglio1.G53"/>
      <style:map style:condition="is-true-formula(msoxl:XEE53&lt;&gt;#REF!)" style:apply-style-name="cf16" style:base-cell-address="Foglio1.G53"/>
    </style:style>
    <style:style style:name="ce7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E57&lt;&gt;#REF!)" style:apply-style-name="cf16" style:base-cell-address="Foglio1.G57"/>
      <style:map style:condition="is-true-formula(msoxl:XEE57&lt;&gt;#REF!)" style:apply-style-name="cf16" style:base-cell-address="Foglio1.G57"/>
    </style:style>
    <style:style style:name="ce7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E61&lt;&gt;#REF!)" style:apply-style-name="cf16" style:base-cell-address="Foglio1.G61"/>
      <style:map style:condition="is-true-formula(msoxl:XEE61&lt;&gt;#REF!)" style:apply-style-name="cf16" style:base-cell-address="Foglio1.G61"/>
    </style:style>
    <style:style style:name="ce7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E62&lt;&gt;#REF!)" style:apply-style-name="cf16" style:base-cell-address="Foglio1.G62"/>
      <style:map style:condition="is-true-formula(msoxl:XEE62&lt;&gt;#REF!)" style:apply-style-name="cf16" style:base-cell-address="Foglio1.G62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HY38&lt;&gt;#REF!)" style:apply-style-name="cf16" style:base-cell-address="Foglio1.E38"/>
    </style:style>
    <style:style style:name="ce77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E63&lt;&gt;#REF!)" style:apply-style-name="cf16" style:base-cell-address="Foglio1.G63"/>
      <style:map style:condition="is-true-formula(msoxl:XEE63&lt;&gt;#REF!)" style:apply-style-name="cf16" style:base-cell-address="Foglio1.G63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XED64&lt;&gt;#REF!)" style:apply-style-name="cf16" style:base-cell-address="Foglio1.E64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HY37&lt;&gt;#REF!)" style:apply-style-name="cf16" style:base-cell-address="Foglio1.E37"/>
    </style:style>
    <style:style style:name="ce8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E66&lt;&gt;#REF!)" style:apply-style-name="cf16" style:base-cell-address="Foglio1.G66"/>
      <style:map style:condition="is-true-formula(msoxl:XEE66&lt;&gt;#REF!)" style:apply-style-name="cf16" style:base-cell-address="Foglio1.G66"/>
    </style:style>
    <style:style style:name="ce81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XEE68&lt;&gt;#REF!)" style:apply-style-name="cf16" style:base-cell-address="Foglio1.G68"/>
      <style:map style:condition="is-true-formula(msoxl:XEE68&lt;&gt;#REF!)" style:apply-style-name="cf16" style:base-cell-address="Foglio1.G6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  <style:map style:condition="is-true-formula(msoxl:IB65537&lt;&gt;#REF!)" style:apply-style-name="cf16" style:base-cell-address="Foglio1.F7"/>
      <style:map style:condition="is-true-formula(msoxl:IB7&lt;&gt;#REF!)" style:apply-style-name="cf17" style:base-cell-address="Foglio1.F7"/>
      <style:map style:condition="is-true-formula(msoxl:HY7&lt;&gt;#REF!)" style:apply-style-name="cf16" style:base-cell-address="Foglio1.F7"/>
      <style:map style:condition="is-true-formula(msoxl:HY5&lt;&gt;#REF!)" style:apply-style-name="cf16" style:base-cell-address="Foglio1.F7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10&lt;&gt;#REF!)" style:apply-style-name="cf17" style:base-cell-address="Foglio1.D11"/>
      <style:map style:condition="is-true-formula(msoxl:IB12&lt;&gt;#REF!)" style:apply-style-name="cf17" style:base-cell-address="Foglio1.D11"/>
      <style:map style:condition="is-true-formula(msoxl:IB11&lt;&gt;#REF!)" style:apply-style-name="cf17" style:base-cell-address="Foglio1.D11"/>
    </style:style>
    <style:style style:name="ce84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is-true-formula(msoxl:HU17&lt;&gt;#REF!)" style:apply-style-name="cf16" style:base-cell-address="Foglio1.G17"/>
      <style:map style:condition="is-true-formula(msoxl:#REF!&lt;&gt;#REF!)" style:apply-style-name="cf16" style:base-cell-address="Foglio1.G19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23&lt;&gt;#REF!)" style:apply-style-name="cf17" style:base-cell-address="Foglio1.D22"/>
      <style:map style:condition="is-true-formula(msoxl:IB22&lt;&gt;#REF!)" style:apply-style-name="cf17" style:base-cell-address="Foglio1.D22"/>
      <style:map style:condition="is-true-formula(msoxl:IB22&lt;&gt;#REF!)" style:apply-style-name="cf17" style:base-cell-address="Foglio1.D22"/>
      <style:map style:condition="is-true-formula(msoxl:IB22&lt;&gt;#REF!)" style:apply-style-name="cf17" style:base-cell-address="Foglio1.D22"/>
      <style:map style:condition="is-true-formula(msoxl:IB21&lt;&gt;#REF!)" style:apply-style-name="cf17" style:base-cell-address="Foglio1.D22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31&lt;&gt;#REF!)" style:apply-style-name="cf17" style:base-cell-address="Foglio1.D30"/>
      <style:map style:condition="is-true-formula(msoxl:IB30&lt;&gt;#REF!)" style:apply-style-name="cf17" style:base-cell-address="Foglio1.D30"/>
      <style:map style:condition="is-true-formula(msoxl:IB30&lt;&gt;#REF!)" style:apply-style-name="cf17" style:base-cell-address="Foglio1.D30"/>
      <style:map style:condition="is-true-formula(msoxl:IB30&lt;&gt;#REF!)" style:apply-style-name="cf17" style:base-cell-address="Foglio1.D30"/>
      <style:map style:condition="is-true-formula(msoxl:IB29&lt;&gt;#REF!)" style:apply-style-name="cf17" style:base-cell-address="Foglio1.D30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12&lt;&gt;#REF!)" style:apply-style-name="cf17" style:base-cell-address="Foglio1.D11"/>
      <style:map style:condition="is-true-formula(msoxl:IB11&lt;&gt;#REF!)" style:apply-style-name="cf17" style:base-cell-address="Foglio1.D11"/>
      <style:map style:condition="is-true-formula(msoxl:IB21&lt;&gt;#REF!)" style:apply-style-name="cf17" style:base-cell-address="Foglio1.D22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HZ30&lt;&gt;#REF!)" style:apply-style-name="cf16" style:base-cell-address="Foglio1.E30"/>
      <style:map style:condition="is-true-formula(msoxl:HY30&lt;&gt;#REF!)" style:apply-style-name="cf16" style:base-cell-address="Foglio1.E30"/>
    </style:style>
    <style:style style:name="ce8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is-true-formula(msoxl:HY31&lt;&gt;#REF!)" style:apply-style-name="cf16" style:base-cell-address="Foglio1.E31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is-true-formula(msoxl:HZ36&lt;&gt;#REF!)" style:apply-style-name="cf16" style:base-cell-address="Foglio1.E36"/>
      <style:map style:condition="is-true-formula(msoxl:HY36&lt;&gt;#REF!)" style:apply-style-name="cf16" style:base-cell-address="Foglio1.E36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IB39&lt;&gt;#REF!)" style:apply-style-name="cf17" style:base-cell-address="Foglio1.D38"/>
      <style:map style:condition="is-true-formula(msoxl:IB38&lt;&gt;#REF!)" style:apply-style-name="cf17" style:base-cell-address="Foglio1.D38"/>
      <style:map style:condition="is-true-formula(msoxl:IB38&lt;&gt;#REF!)" style:apply-style-name="cf17" style:base-cell-address="Foglio1.D38"/>
      <style:map style:condition="is-true-formula(msoxl:IB38&lt;&gt;#REF!)" style:apply-style-name="cf17" style:base-cell-address="Foglio1.D38"/>
      <style:map style:condition="is-true-formula(msoxl:IB37&lt;&gt;#REF!)" style:apply-style-name="cf17" style:base-cell-address="Foglio1.D38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XEC57&lt;&gt;#REF!)" style:apply-style-name="cf16" style:base-cell-address="Foglio1.D57"/>
      <style:map style:condition="is-true-formula(msoxl:XEC57&lt;&gt;#REF!)" style:apply-style-name="cf16" style:base-cell-address="Foglio1.D57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XEC57&lt;&gt;#REF!)" style:apply-style-name="cf16" style:base-cell-address="Foglio1.D57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XEB62&lt;&gt;#REF!)" style:apply-style-name="cf16" style:base-cell-address="Foglio1.D62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XEC63&lt;&gt;#REF!)" style:apply-style-name="cf16" style:base-cell-address="Foglio1.D63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39"/>
        <table:table-column table:style-name="co5" table:default-cell-style-name="ce40"/>
        <table:table-column table:style-name="co6" table:default-cell-style-name="ce40"/>
        <table:table-column table:style-name="co7" table:default-cell-style-name="ce53"/>
        <table:table-column table:style-name="co8" table:default-cell-style-name="ce39"/>
        <table:table-column table:style-name="co9" table:default-cell-style-name="ce39"/>
        <table:table-column table:style-name="co10" table:number-columns-repeated="16375" table:default-cell-style-name="ce42"/>
        <table:table-row table:style-name="ro1">
          <table:table-cell office:value-type="string" table:number-columns-spanned="3" table:number-rows-spanned="2" table:style-name="ce43">
            <text:p>Legge 190/2012 art.1 commi 15-16-28</text:p>
          </table:table-cell>
          <table:covered-table-cell table:number-columns-repeated="2"/>
          <table:table-cell office:value-type="string" table:number-columns-spanned="3" table:number-rows-spanned="2" table:style-name="ce44">
            <text:p>Provvedimenti adottati nel secondo semestre 2014</text:p>
          </table:table-cell>
          <table:covered-table-cell table:number-columns-repeated="2"/>
          <table:table-cell table:style-name="ce45"/>
          <table:table-cell table:style-name="ce1"/>
          <table:table-cell table:style-name="ce2"/>
          <table:table-cell table:number-columns-repeated="16375" table:style-name="ce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table:style-name="ce46"/>
          <table:table-cell table:style-name="ce4"/>
          <table:table-cell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N. PROGR</text:p>
          </table:table-cell>
          <table:table-cell office:value-type="string" table:style-name="ce6">
            <text:p>DIREZIONE<text:s/></text:p>
            <text:p>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47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9"/>
        </table:table-row>
        <table:table-row table:style-name="ro4">
          <table:table-cell office:value-type="float" office:value="1" table:style-name="ce10">
            <text:p>1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vendita L.311/2004 art.1 com. 436-437-438</text:p>
          </table:table-cell>
          <table:table-cell office:value-type="string" table:style-name="ce13">
            <text:p>RMB1694</text:p>
          </table:table-cell>
          <table:table-cell office:value-type="string" table:style-name="ce11">
            <text:p>appartamento sito in Tivoli P. del Plebiscito n. 30 venduto ai sigg.ri Lazzaro Alessio e Federico</text:p>
          </table:table-cell>
          <table:table-cell office:value-type="string" table:style-name="ce14">
            <text:p>Rep. 132688 Racc.28798 Notaio Paolo Coppi Roma</text:p>
          </table:table-cell>
          <table:table-cell office:value-type="float" office:value="222000" table:style-name="ce48">
            <text:p><text:s/>222.000,00<text:s/>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5">
          <table:table-cell office:value-type="float" office:value="2" table:formula="msoxl:=A4+1" table:style-name="ce10">
            <text:p>2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rinnovo concessione D.P.R. 296/2005</text:p>
          </table:table-cell>
          <table:table-cell office:value-type="string" table:style-name="ce13">
            <text:p>RMB0343</text:p>
          </table:table-cell>
          <table:table-cell office:value-type="string" table:style-name="ce11">
            <text:p>comune di Montelibretti compendio demaniale denominato Tenuta di Montemaggiore<text:s/></text:p>
          </table:table-cell>
          <table:table-cell table:style-name="ce17"/>
          <table:table-cell office:value-type="string" table:style-name="ce48">
            <text:p>1.160,00(canone annuo)</text:p>
          </table:table-cell>
          <table:table-cell office:value-type="string" table:style-name="ce18">
            <text:p>dal 15/10/2014</text:p>
            <text:p>(anni sei)</text:p>
          </table:table-cell>
          <table:table-cell office:value-type="string" table:style-name="ce19">
            <text:p>al 14/10/2020</text:p>
          </table:table-cell>
          <table:table-cell table:number-columns-repeated="16375" table:style-name="ce16"/>
        </table:table-row>
        <table:table-row table:style-name="ro6">
          <table:table-cell office:value-type="float" office:value="3" table:formula="msoxl:=A5+1" table:style-name="ce10">
            <text:p>3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56">
            <text:p>RMB0603</text:p>
          </table:table-cell>
          <table:table-cell office:value-type="string" table:style-name="ce55">
            <text:p>MINISTERO DELLA DIFESA SCUOLA DI FANTERIA DI CESANO DI ROMA - VIALE DELLA STAZIONE DI CESANO DI ROMA<text:s/></text:p>
          </table:table-cell>
          <table:table-cell office:value-type="string" table:style-name="ce54">
            <text:p>PROT. 14357 DEL 03/07/2014</text:p>
          </table:table-cell>
          <table:table-cell office:value-type="float" office:value="5654.4" table:style-name="ce69">
            <text:p><text:s/>5.654,40<text:s/></text:p>
          </table:table-cell>
          <table:table-cell office:value-type="date" office:date-value="2014-09-01T00:00:00" table:style-name="ce19">
            <text:p>01/09/2014</text:p>
          </table:table-cell>
          <table:table-cell office:value-type="date" office:date-value="2015-12-31T00:00:00" table:style-name="ce19">
            <text:p>31/12/2015</text:p>
          </table:table-cell>
          <table:table-cell table:number-columns-repeated="16375" table:style-name="ce16"/>
        </table:table-row>
        <table:table-row table:style-name="ro7">
          <table:table-cell office:value-type="float" office:value="4" table:formula="msoxl:=A6+1" table:style-name="ce10">
            <text:p>4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59">
            <text:p>RMB1733</text:p>
          </table:table-cell>
          <table:table-cell office:value-type="string" table:style-name="ce57">
            <text:p>ICE AGENZIA PER LA PROMOZIONE ITALIA DIGITALE - VI ALISZT 21</text:p>
          </table:table-cell>
          <table:table-cell office:value-type="string" table:style-name="ce82">
            <text:p>PROT. 14543 DEL 08/07/2014</text:p>
          </table:table-cell>
          <table:table-cell office:value-type="float" office:value="18500" table:style-name="ce69">
            <text:p><text:s/>18.500,0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16-12-31T00:00:00" table:style-name="ce19">
            <text:p>31/12/2016</text:p>
          </table:table-cell>
          <table:table-cell table:number-columns-repeated="16375" table:style-name="ce16"/>
        </table:table-row>
        <table:table-row table:style-name="ro7">
          <table:table-cell office:value-type="float" office:value="5" table:formula="msoxl:=A7+1" table:style-name="ce10">
            <text:p>5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60">
            <text:p>RMB0215<text:s/></text:p>
          </table:table-cell>
          <table:table-cell office:value-type="string" table:style-name="ce58">
            <text:p>PRESIDENZA DEL CONSIGLIO DEI MINISTRI VIA ROBILANT</text:p>
          </table:table-cell>
          <table:table-cell office:value-type="string" table:style-name="ce82">
            <text:p>PROT. 14545 DEL 08/07/2014</text:p>
          </table:table-cell>
          <table:table-cell office:value-type="float" office:value="23748" table:style-name="ce69">
            <text:p><text:s/>23.748,00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15-02-28T00:00:00" table:style-name="ce19">
            <text:p>28/02/2015</text:p>
          </table:table-cell>
          <table:table-cell table:number-columns-repeated="16375" table:style-name="ce16"/>
        </table:table-row>
        <table:table-row table:style-name="ro7">
          <table:table-cell office:value-type="float" office:value="6" table:formula="msoxl:=A8+1" table:style-name="ce10">
            <text:p>6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60">
            <text:p>RMD0231</text:p>
          </table:table-cell>
          <table:table-cell office:value-type="string" table:style-name="ce58">
            <text:p>MINISTERO DELLA GIUSTIZIA - PALAZZO GIUSTIZIA PIAZZA CAVOUR</text:p>
          </table:table-cell>
          <table:table-cell office:value-type="string" table:style-name="ce82">
            <text:p>PROT. 14701 DEL 09/07/2014</text:p>
          </table:table-cell>
          <table:table-cell office:value-type="float" office:value="35880" table:style-name="ce69">
            <text:p><text:s/>35.880,0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6375" table:style-name="ce16"/>
        </table:table-row>
        <table:table-row table:style-name="ro6">
          <table:table-cell office:value-type="float" office:value="7" table:formula="msoxl:=A9+1" table:style-name="ce10">
            <text:p>7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62">
            <text:p>RMB1241</text:p>
          </table:table-cell>
          <table:table-cell office:value-type="string" table:style-name="ce61">
            <text:p>MINISTERO INTERNO - DIPARTIMENTO PUBBLICA SICUREZZA VIA DEL RISARO 192/198</text:p>
          </table:table-cell>
          <table:table-cell office:value-type="string" table:style-name="ce82">
            <text:p>PROT. 14708 DEL 09/07/2014</text:p>
          </table:table-cell>
          <table:table-cell office:value-type="float" office:value="8160" table:style-name="ce69">
            <text:p><text:s/>8.160,00<text:s/></text:p>
          </table:table-cell>
          <table:table-cell office:value-type="date" office:date-value="2014-03-01T00:00:00" table:style-name="ce19">
            <text:p>01/03/2014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5" table:style-name="ce16"/>
        </table:table-row>
        <table:table-row table:style-name="ro7">
          <table:table-cell office:value-type="float" office:value="8" table:formula="msoxl:=A10+1" table:style-name="ce10">
            <text:p>8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562</text:p>
          </table:table-cell>
          <table:table-cell office:value-type="string" table:style-name="ce63">
            <text:p>MINISTERO SVILUPPO ECONOMICO - VIA MOLISE 2</text:p>
          </table:table-cell>
          <table:table-cell office:value-type="string" table:style-name="ce82">
            <text:p>PROT. 15531 DEL 24/07/2014</text:p>
          </table:table-cell>
          <table:table-cell office:value-type="float" office:value="60960" table:style-name="ce69">
            <text:p><text:s/>60.960,00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20-05-31T00:00:00" table:style-name="ce19">
            <text:p>31/05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9" table:formula="msoxl:=A11+1" table:style-name="ce10">
            <text:p>9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1651</text:p>
          </table:table-cell>
          <table:table-cell office:value-type="string" table:style-name="ce63">
            <text:p>PIAZZALE CLODIO SEDE DELLA CITTA' GIUDIZIARIA</text:p>
          </table:table-cell>
          <table:table-cell office:value-type="string" table:style-name="ce82">
            <text:p>PROT. 15529 DEL 24/07/2014</text:p>
          </table:table-cell>
          <table:table-cell office:value-type="float" office:value="64920" table:style-name="ce69">
            <text:p><text:s/>64.920,00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20-05-31T00:00:00" table:style-name="ce19">
            <text:p>31/05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10" table:formula="msoxl:=A12+1" table:style-name="ce10">
            <text:p>10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013</text:p>
          </table:table-cell>
          <table:table-cell office:value-type="string" table:style-name="ce66">
            <text:p>MINISTERO DELLA DIFESA</text:p>
          </table:table-cell>
          <table:table-cell office:value-type="string" table:style-name="ce82">
            <text:p>PROT. 15530 DEL 24/07/2014</text:p>
          </table:table-cell>
          <table:table-cell office:value-type="float" office:value="70680" table:style-name="ce69">
            <text:p><text:s/>70.680,00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15-05-31T00:00:00" table:style-name="ce19">
            <text:p>31/05/2015</text:p>
          </table:table-cell>
          <table:table-cell table:number-columns-repeated="16375" table:style-name="ce16"/>
        </table:table-row>
        <table:table-row table:style-name="ro6">
          <table:table-cell office:value-type="float" office:value="11" table:formula="msoxl:=A13+1" table:style-name="ce10">
            <text:p>11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060</text:p>
          </table:table-cell>
          <table:table-cell office:value-type="string" table:style-name="ce67">
            <text:p>MINISTERO DELLA DIFESA - COMANDO AERONAUTICA MILITARE - VIALE DELL'UNIVERSITA'</text:p>
          </table:table-cell>
          <table:table-cell office:value-type="string" table:style-name="ce82">
            <text:p>PROT. 16090 DEL 30/07/2014</text:p>
          </table:table-cell>
          <table:table-cell office:value-type="float" office:value="33352" table:style-name="ce69">
            <text:p><text:s/>33.352,00<text:s/></text:p>
          </table:table-cell>
          <table:table-cell office:value-type="date" office:date-value="2014-07-01T00:00:00" table:style-name="ce19">
            <text:p>01/07/2014</text:p>
          </table:table-cell>
          <table:table-cell office:value-type="date" office:date-value="2015-04-30T00:00:00" table:style-name="ce19">
            <text:p>30/04/2015</text:p>
          </table:table-cell>
          <table:table-cell table:number-columns-repeated="16375" table:style-name="ce16"/>
        </table:table-row>
        <table:table-row table:style-name="ro6">
          <table:table-cell office:value-type="float" office:value="12" table:formula="msoxl:=A14+1" table:style-name="ce10">
            <text:p>12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066</text:p>
          </table:table-cell>
          <table:table-cell office:value-type="string" table:style-name="ce68">
            <text:p>MINISTERO DELLA DIFESA - CASERMA AMIONE - CIRCINVALLAZIONE NOMENTANA 100</text:p>
          </table:table-cell>
          <table:table-cell office:value-type="string" table:style-name="ce82">
            <text:p>PROT. 16897 DEL 12/08/2014</text:p>
          </table:table-cell>
          <table:table-cell office:value-type="float" office:value="2976" table:style-name="ce69">
            <text:p><text:s/>2.976,00<text:s/></text:p>
          </table:table-cell>
          <table:table-cell office:value-type="date" office:date-value="2014-05-01T00:00:00" table:style-name="ce19">
            <text:p>01/05/2014</text:p>
          </table:table-cell>
          <table:table-cell office:value-type="date" office:date-value="2016-12-31T00:00:00" table:style-name="ce19">
            <text:p>31/12/2016</text:p>
          </table:table-cell>
          <table:table-cell table:number-columns-repeated="16375" table:style-name="ce16"/>
        </table:table-row>
        <table:table-row table:style-name="ro7">
          <table:table-cell office:value-type="float" office:value="13" table:formula="msoxl:=A15+1" table:style-name="ce10">
            <text:p>13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563</text:p>
          </table:table-cell>
          <table:table-cell office:value-type="string" table:style-name="ce68">
            <text:p>MINISTERO ECONOMIA E FINANZE - PIAZZA DALMAZIA</text:p>
          </table:table-cell>
          <table:table-cell office:value-type="string" table:style-name="ce82">
            <text:p>PROT. 18081 DEL 12/09/2014</text:p>
          </table:table-cell>
          <table:table-cell office:value-type="float" office:value="1785.6" table:style-name="ce69">
            <text:p><text:s/>1.785,60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15-06-30T00:00:00" table:style-name="ce19">
            <text:p>30/06/2015</text:p>
          </table:table-cell>
          <table:table-cell table:number-columns-repeated="16375" table:style-name="ce16"/>
        </table:table-row>
        <table:table-row table:style-name="ro6">
          <table:table-cell office:value-type="float" office:value="14" table:formula="msoxl:=A16+1" table:style-name="ce10">
            <text:p>14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544</text:p>
          </table:table-cell>
          <table:table-cell office:value-type="string" table:style-name="ce64">
            <text:p>LEGIONE CARABINIERI LAZIO - STAZIONE MONTESACCATO LARGO RE INA</text:p>
          </table:table-cell>
          <table:table-cell office:value-type="string" table:style-name="ce82">
            <text:p>PROT. 18083 DEL 12/09/2014</text:p>
          </table:table-cell>
          <table:table-cell office:value-type="float" office:value="297.60000000000002" table:style-name="ce70">
            <text:p><text:s/>297,60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20-05-31T00:00:00" table:style-name="ce19">
            <text:p>31/05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15" table:formula="msoxl:=A17+1" table:style-name="ce10">
            <text:p>15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516</text:p>
          </table:table-cell>
          <table:table-cell office:value-type="string" table:style-name="ce65">
            <text:p>AGENZIA DELLE ENTRATE LARGO LEOPARDI 5</text:p>
          </table:table-cell>
          <table:table-cell office:value-type="string" table:style-name="ce82">
            <text:p>PROT. 20880 DEL 22/10/2014</text:p>
          </table:table-cell>
          <table:table-cell office:value-type="float" office:value="297.60000000000002" table:style-name="ce70">
            <text:p><text:s/>297,60<text:s/></text:p>
          </table:table-cell>
          <table:table-cell office:value-type="date" office:date-value="2014-09-01T00:00:00" table:style-name="ce19">
            <text:p>01/09/2014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5" table:style-name="ce16"/>
        </table:table-row>
        <table:table-row table:style-name="ro7">
          <table:table-cell office:value-type="float" office:value="16" table:formula="msoxl:=A18+1" table:style-name="ce10">
            <text:p>16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1146</text:p>
          </table:table-cell>
          <table:table-cell office:value-type="string" table:style-name="ce71">
            <text:p>MINISTERO DELLA DIFESA CASERMA PEROTTI - 3° REGGIMENTO TRASMISSIONI VIA DEI GENIERI</text:p>
          </table:table-cell>
          <table:table-cell office:value-type="string" table:style-name="ce82">
            <text:p>PROT. 21578 DEL 07/11/2014</text:p>
          </table:table-cell>
          <table:table-cell office:value-type="float" office:value="2976" table:style-name="ce84">
            <text:p><text:s/>2.976,00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17" table:formula="msoxl:=A19+1" table:style-name="ce10">
            <text:p>17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197</text:p>
          </table:table-cell>
          <table:table-cell office:value-type="string" table:style-name="ce71">
            <text:p>MINISTERO DELLA DIFESA VIALE ANGELICO 19</text:p>
          </table:table-cell>
          <table:table-cell office:value-type="string" table:style-name="ce82">
            <text:p>PROT. 21582 DEL 07/11/2014</text:p>
          </table:table-cell>
          <table:table-cell office:value-type="float" office:value="1190.4000000000001" table:style-name="ce84">
            <text:p><text:s/>1.190,40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16-06-26T00:00:00" table:style-name="ce19">
            <text:p>26/06/2016</text:p>
          </table:table-cell>
          <table:table-cell table:number-columns-repeated="16375" table:style-name="ce16"/>
        </table:table-row>
        <table:table-row table:style-name="ro7">
          <table:table-cell office:value-type="float" office:value="18" table:formula="msoxl:=A20+1" table:style-name="ce10">
            <text:p>18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3">
            <text:p>RMB0205</text:p>
          </table:table-cell>
          <table:table-cell office:value-type="string" table:style-name="ce26">
            <text:p>MINISTERO DELLA GIUSTIZIA- TRIBUNALE ORDINARIO DI ROMA VIA LEPANTO 4</text:p>
          </table:table-cell>
          <table:table-cell office:value-type="string" table:style-name="ce82">
            <text:p>PROT. 21586 DEL 07/11/2014</text:p>
          </table:table-cell>
          <table:table-cell office:value-type="float" office:value="2976" table:style-name="ce84">
            <text:p><text:s/>2.976,00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20-10-31T00:00:00" table:style-name="ce19">
            <text:p>31/10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19" table:formula="msoxl:=A21+1" table:style-name="ce10">
            <text:p>19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5">
            <text:p>RMB1149</text:p>
          </table:table-cell>
          <table:table-cell office:value-type="string" table:style-name="ce26">
            <text:p>MINISTERO DELLA DIFESA VIA DEI BERSAGLIERI 10</text:p>
          </table:table-cell>
          <table:table-cell office:value-type="string" table:style-name="ce82">
            <text:p>PROT. 21574 DEL 07/11/2014</text:p>
          </table:table-cell>
          <table:table-cell office:value-type="float" office:value="2083.1999999999998" table:style-name="ce84">
            <text:p><text:s/>2.083,20<text:s/></text:p>
          </table:table-cell>
          <table:table-cell office:value-type="date" office:date-value="2014-12-01T00:00:00" table:style-name="ce19">
            <text:p>01/12/2014</text:p>
          </table:table-cell>
          <table:table-cell office:value-type="date" office:date-value="2016-10-31T00:00:00" table:style-name="ce19">
            <text:p>31/10/2016</text:p>
          </table:table-cell>
          <table:table-cell table:number-columns-repeated="16375" table:style-name="ce16"/>
        </table:table-row>
        <table:table-row table:style-name="ro7">
          <table:table-cell office:value-type="float" office:value="20" table:formula="msoxl:=A22+1" table:style-name="ce10">
            <text:p>20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5">
            <text:p>RMB0218</text:p>
          </table:table-cell>
          <table:table-cell office:value-type="string" table:style-name="ce26">
            <text:p>MINISTERO DELLO DIFESA -REGGIMENTO LANCIERI DI MONTEBELLO - VIA FLAMINIA VECCHIA 826</text:p>
          </table:table-cell>
          <table:table-cell office:value-type="string" table:style-name="ce82">
            <text:p>PROT. 21911 DEL 12/11/2014</text:p>
          </table:table-cell>
          <table:table-cell office:value-type="float" office:value="2380.8000000000002" table:style-name="ce84">
            <text:p><text:s/>2.380,80<text:s/></text:p>
          </table:table-cell>
          <table:table-cell office:value-type="date" office:date-value="2014-08-01T00:00:00" table:style-name="ce19">
            <text:p>01/08/2014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21" table:formula="msoxl:=A23+1" table:style-name="ce10">
            <text:p>21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5">
            <text:p>RMB0049</text:p>
          </table:table-cell>
          <table:table-cell office:value-type="string" table:style-name="ce26">
            <text:p>MINISTERO DELLA DIFESA CASERMA PODGORA LARGO CRISTINA DI SVEZIA 16</text:p>
          </table:table-cell>
          <table:table-cell office:value-type="string" table:style-name="ce82">
            <text:p>PROT. 22050 DEL 17/11/2014</text:p>
          </table:table-cell>
          <table:table-cell office:value-type="float" office:value="6475" table:style-name="ce84">
            <text:p><text:s/>6.475,00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15-12-31T00:00:00" table:style-name="ce19">
            <text:p>31/12/2015</text:p>
          </table:table-cell>
          <table:table-cell table:number-columns-repeated="16375" table:style-name="ce16"/>
        </table:table-row>
        <table:table-row table:style-name="ro7">
          <table:table-cell office:value-type="float" office:value="22" table:formula="msoxl:=A24+1" table:style-name="ce10">
            <text:p>22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5">
            <text:p>RMB0205</text:p>
          </table:table-cell>
          <table:table-cell office:value-type="string" table:style-name="ce26">
            <text:p>TRIBUNALE ORDINARIO DI ROMA VIA LEPANTO 4</text:p>
          </table:table-cell>
          <table:table-cell office:value-type="string" table:style-name="ce82">
            <text:p>PROT. 22077 DEL 17/11/2014</text:p>
          </table:table-cell>
          <table:table-cell office:value-type="float" office:value="876" table:style-name="ce84">
            <text:p><text:s/>876,00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20-10-31T00:00:00" table:style-name="ce19">
            <text:p>31/10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23" table:formula="msoxl:=A25+1" table:style-name="ce10">
            <text:p>23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5">
            <text:p>RMD0231</text:p>
          </table:table-cell>
          <table:table-cell office:value-type="string" table:style-name="ce26">
            <text:p><text:s/>PALAZZO DI GIUSTIZIA CORTE SUPREMA DI CASSAZIONE PIAZZA CAVOUR</text:p>
          </table:table-cell>
          <table:table-cell office:value-type="string" table:style-name="ce82">
            <text:p>PROT. 22078 DEL 17/11/2014</text:p>
          </table:table-cell>
          <table:table-cell office:value-type="float" office:value="104400" table:style-name="ce84">
            <text:p><text:s/>104.400,00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20-10-31T00:00:00" table:style-name="ce19">
            <text:p>31/10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24" table:formula="msoxl:=A26+1" table:style-name="ce10">
            <text:p>24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5">
            <text:p>RMB0457</text:p>
          </table:table-cell>
          <table:table-cell office:value-type="string" table:style-name="ce26">
            <text:p>MINISTERO INFRASTRUTTURE E DEI TRASPORTI - CAPITANERIA DI PORTO ROMA - VIALE TRAIANO</text:p>
          </table:table-cell>
          <table:table-cell office:value-type="string" table:style-name="ce82">
            <text:p>PROT. 22076 DEL 17/11/2014</text:p>
          </table:table-cell>
          <table:table-cell office:value-type="float" office:value="1190.4000000000001" table:style-name="ce84">
            <text:p><text:s/>1.190,40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15-12-31T00:00:00" table:style-name="ce19">
            <text:p>31/12/2015</text:p>
          </table:table-cell>
          <table:table-cell table:number-columns-repeated="16375" table:style-name="ce16"/>
        </table:table-row>
        <table:table-row table:style-name="ro7">
          <table:table-cell office:value-type="float" office:value="25" table:formula="msoxl:=A27+1" table:style-name="ce10">
            <text:p>25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5">
            <text:p>RMB0037</text:p>
          </table:table-cell>
          <table:table-cell office:value-type="string" table:style-name="ce26">
            <text:p>MINISTERO DELL'ISTRUZIONE DELL'UNIVERSITA E DELLA RICERCA</text:p>
          </table:table-cell>
          <table:table-cell office:value-type="string" table:style-name="ce82">
            <text:p>PROT. 22036 DEL 17/11/2014</text:p>
          </table:table-cell>
          <table:table-cell office:value-type="float" office:value="37920" table:style-name="ce84">
            <text:p><text:s/>37.920,00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20-10-31T00:00:00" table:style-name="ce19">
            <text:p>31/10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26" table:formula="msoxl:=A28+1" table:style-name="ce10">
            <text:p>26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5">
            <text:p>RMB0562</text:p>
          </table:table-cell>
          <table:table-cell office:value-type="string" table:style-name="ce26">
            <text:p>MINISTERO DELLOSVILUPPO ECONOMICO VIA MOLISE</text:p>
          </table:table-cell>
          <table:table-cell office:value-type="string" table:style-name="ce82">
            <text:p>PROT. 23067 DEL 28/11/2014</text:p>
          </table:table-cell>
          <table:table-cell office:value-type="float" office:value="27360" table:style-name="ce84">
            <text:p><text:s/>27.360,00<text:s/></text:p>
          </table:table-cell>
          <table:table-cell office:value-type="date" office:date-value="2014-08-01T00:00:00" table:style-name="ce19">
            <text:p>01/08/2014</text:p>
          </table:table-cell>
          <table:table-cell office:value-type="date" office:date-value="2018-03-31T00:00:00" table:style-name="ce19">
            <text:p>31/03/2018</text:p>
          </table:table-cell>
          <table:table-cell table:number-columns-repeated="16375" table:style-name="ce16"/>
        </table:table-row>
        <table:table-row table:style-name="ro7">
          <table:table-cell office:value-type="float" office:value="27" table:formula="msoxl:=A29+1" table:style-name="ce10">
            <text:p>27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6">
            <text:p>RMB1651</text:p>
          </table:table-cell>
          <table:table-cell office:value-type="string" table:style-name="ce88">
            <text:p>MINISTERO DELLA GIUSTIZIA CIITTA' GIUDIZIARIA - PIAZZALE CLODIO</text:p>
          </table:table-cell>
          <table:table-cell office:value-type="string" table:style-name="ce82">
            <text:p>PROT. 23072 DEL 28/11/2014</text:p>
          </table:table-cell>
          <table:table-cell office:value-type="float" office:value="8640" table:style-name="ce84">
            <text:p><text:s/>8.640,00<text:s/></text:p>
          </table:table-cell>
          <table:table-cell office:value-type="date" office:date-value="2014-12-01T00:00:00" table:style-name="ce19">
            <text:p>01/12/2014</text:p>
          </table:table-cell>
          <table:table-cell office:value-type="date" office:date-value="2020-11-30T00:00:00" table:style-name="ce19">
            <text:p>30/11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28" table:formula="msoxl:=A30+1" table:style-name="ce10">
            <text:p>28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6">
            <text:p>RMB 0191</text:p>
          </table:table-cell>
          <table:table-cell office:value-type="string" table:style-name="ce89">
            <text:p>CORTE DEI CONTI - CASERMA MONTEZEMOLO - VIA BAIAMONTI 6</text:p>
          </table:table-cell>
          <table:table-cell office:value-type="string" table:style-name="ce82">
            <text:p>PROT. 23180 DEL 01/12/2014</text:p>
          </table:table-cell>
          <table:table-cell office:value-type="float" office:value="4620" table:style-name="ce84">
            <text:p><text:s/>4.620,00<text:s/></text:p>
          </table:table-cell>
          <table:table-cell office:value-type="date" office:date-value="2014-12-01T00:00:00" table:style-name="ce19">
            <text:p>01/12/2014</text:p>
          </table:table-cell>
          <table:table-cell office:value-type="date" office:date-value="2020-11-30T00:00:00" table:style-name="ce19">
            <text:p>30/11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29" table:formula="msoxl:=A31+1" table:style-name="ce10">
            <text:p>29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6">
            <text:p>RMB 0215</text:p>
          </table:table-cell>
          <table:table-cell office:value-type="string" table:style-name="ce89">
            <text:p>MINISTERO DEGLI AFFARI ESTERI</text:p>
          </table:table-cell>
          <table:table-cell office:value-type="string" table:style-name="ce82">
            <text:p>PROT. 23179 DEL 01/12/2014</text:p>
          </table:table-cell>
          <table:table-cell office:value-type="float" office:value="1340" table:style-name="ce84">
            <text:p><text:s/>1.340,00<text:s/></text:p>
          </table:table-cell>
          <table:table-cell office:value-type="date" office:date-value="2014-11-29T00:00:00" table:style-name="ce19">
            <text:p>29/11/2014</text:p>
          </table:table-cell>
          <table:table-cell office:value-type="date" office:date-value="2014-12-23T00:00:00" table:style-name="ce19">
            <text:p>23/12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30" table:formula="msoxl:=A32+1" table:style-name="ce10">
            <text:p>30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6">
            <text:p>DEMANIO PUBBLICO</text:p>
          </table:table-cell>
          <table:table-cell office:value-type="string" table:style-name="ce26">
            <text:p>MINISTERO DIFESA QUARTIER GENERALE M.M. ROMA VIA DELLA STORTA</text:p>
          </table:table-cell>
          <table:table-cell office:value-type="string" table:style-name="ce82">
            <text:p>PROT. 23713 DEL 11/12/2014</text:p>
          </table:table-cell>
          <table:table-cell office:value-type="float" office:value="5616" table:style-name="ce84">
            <text:p><text:s/>5.616,0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15-02-28T00:00:00" table:style-name="ce19">
            <text:p>28/02/2015</text:p>
          </table:table-cell>
          <table:table-cell table:number-columns-repeated="16375" table:style-name="ce16"/>
        </table:table-row>
        <table:table-row table:style-name="ro7">
          <table:table-cell office:value-type="float" office:value="31" table:formula="msoxl:=A33+1" table:style-name="ce10">
            <text:p>31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6">
            <text:p>RMB0191</text:p>
          </table:table-cell>
          <table:table-cell office:value-type="string" table:style-name="ce26">
            <text:p>CORTE DEI CONTI - VIA ANTONIO BAIAMONTI 25</text:p>
          </table:table-cell>
          <table:table-cell office:value-type="string" table:style-name="ce82">
            <text:p>PROT. 23974 DEL 16/12/2014</text:p>
          </table:table-cell>
          <table:table-cell office:value-type="float" office:value="30720" table:style-name="ce84">
            <text:p><text:s/>30.720,00<text:s/></text:p>
          </table:table-cell>
          <table:table-cell office:value-type="date" office:date-value="2014-06-01T00:00:00" table:style-name="ce19">
            <text:p>01/06/2014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5" table:style-name="ce16"/>
        </table:table-row>
        <table:table-row table:style-name="ro7">
          <table:table-cell office:value-type="float" office:value="32" table:formula="msoxl:=A34+1" table:style-name="ce10">
            <text:p>32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7">
            <text:p>RMB1121</text:p>
          </table:table-cell>
          <table:table-cell office:value-type="string" table:style-name="ce26">
            <text:p>BATTERIA DI PORTA FURBA</text:p>
          </table:table-cell>
          <table:table-cell office:value-type="string" table:style-name="ce82">
            <text:p>PROT. 24094 DEL 18/12/2014</text:p>
          </table:table-cell>
          <table:table-cell office:value-type="float" office:value="900" table:style-name="ce84">
            <text:p><text:s/>900,00<text:s/></text:p>
          </table:table-cell>
          <table:table-cell office:value-type="date" office:date-value="2014-12-01T00:00:00" table:style-name="ce19">
            <text:p>01/12/2014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33" table:formula="msoxl:=A35+1" table:style-name="ce10">
            <text:p>33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7">
            <text:p>RMB 0026</text:p>
          </table:table-cell>
          <table:table-cell office:value-type="string" table:style-name="ce90">
            <text:p>MINISTERO ECONOMIA E FINANZE - VIA XX SETTEMBRE</text:p>
          </table:table-cell>
          <table:table-cell office:value-type="string" table:style-name="ce82">
            <text:p>PROT. 24095 DEL 18/12/2014</text:p>
          </table:table-cell>
          <table:table-cell office:value-type="float" office:value="64200" table:style-name="ce84">
            <text:p><text:s/>64.200,00<text:s/></text:p>
          </table:table-cell>
          <table:table-cell office:value-type="date" office:date-value="2014-12-01T00:00:00" table:style-name="ce19">
            <text:p>01/12/2014</text:p>
          </table:table-cell>
          <table:table-cell office:value-type="date" office:date-value="2020-11-30T00:00:00" table:style-name="ce19">
            <text:p>30/11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34" table:formula="msoxl:=A36+1" table:style-name="ce10">
            <text:p>34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87">
            <text:p>RMB0228</text:p>
          </table:table-cell>
          <table:table-cell office:value-type="string" table:style-name="ce79">
            <text:p>AERONAUTICA MILITARE - VIA APPIA PIGNATELLI 123\</text:p>
          </table:table-cell>
          <table:table-cell office:value-type="string" table:style-name="ce82">
            <text:p>PROT. 24099 DEL 18/12/2014</text:p>
          </table:table-cell>
          <table:table-cell office:value-type="float" office:value="1785.6" table:style-name="ce84">
            <text:p><text:s/>1.785,60<text:s/></text:p>
          </table:table-cell>
          <table:table-cell office:value-type="date" office:date-value="2014-10-01T00:00:00" table:style-name="ce19">
            <text:p>01/10/2014</text:p>
          </table:table-cell>
          <table:table-cell office:value-type="date" office:date-value="2016-09-08T00:00:00" table:style-name="ce19">
            <text:p>08/09/2016</text:p>
          </table:table-cell>
          <table:table-cell table:number-columns-repeated="16375" table:style-name="ce16"/>
        </table:table-row>
        <table:table-row table:style-name="ro7">
          <table:table-cell office:value-type="float" office:value="35" table:formula="msoxl:=A37+1" table:style-name="ce10">
            <text:p>35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91">
            <text:p>RMB1733</text:p>
          </table:table-cell>
          <table:table-cell office:value-type="string" table:style-name="ce76">
            <text:p>ICE AGENZIA PER LA PROMOZIONE ITALIA DIGITALE - VI ALISZT 21</text:p>
          </table:table-cell>
          <table:table-cell office:value-type="string" table:style-name="ce82">
            <text:p>PROT. 24424 DEL 30/12/2014</text:p>
          </table:table-cell>
          <table:table-cell office:value-type="float" office:value="22200" table:style-name="ce84">
            <text:p><text:s/>22.200,00<text:s/></text:p>
          </table:table-cell>
          <table:table-cell office:value-type="date" office:date-value="2014-09-01T00:00:00" table:style-name="ce19">
            <text:p>01/09/2014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36" table:formula="msoxl:=A38+1" table:style-name="ce10">
            <text:p>36<text:s/></text:p>
          </table:table-cell>
          <table:table-cell office:value-type="string" table:style-name="ce11">
            <text:p>DR LAZIO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91">
            <text:p>RMB1733</text:p>
          </table:table-cell>
          <table:table-cell office:value-type="string" table:style-name="ce76">
            <text:p>ICE AGENZIA PER LA PROMOZIONE ITALIA DIGITALE - VI ALISZT 21</text:p>
          </table:table-cell>
          <table:table-cell office:value-type="string" table:style-name="ce82">
            <text:p>PROT. 24423 DEL 30/12/2014</text:p>
          </table:table-cell>
          <table:table-cell office:value-type="float" office:value="18120" table:style-name="ce84">
            <text:p><text:s/>18.120,00<text:s/></text:p>
          </table:table-cell>
          <table:table-cell office:value-type="date" office:date-value="2014-09-01T00:00:00" table:style-name="ce19">
            <text:p>01/09/2014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37" table:formula="msoxl:=A39+1" table:style-name="ce10">
            <text:p>37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Affrancazioni</text:p>
          </table:table-cell>
          <table:table-cell office:value-type="string" table:style-name="ce29">
            <text:p>RMB0291</text:p>
          </table:table-cell>
          <table:table-cell office:value-type="string" table:style-name="ce30">
            <text:p>ROMA <text:s/>(RM) SALINE DI OSTIA ANTICA -TERRENO EDIFICABILE</text:p>
          </table:table-cell>
          <table:table-cell office:value-type="string" table:style-name="ce31">
            <text:p><text:s/>PROT. 15191 DEL <text:s/>18/07/2014</text:p>
          </table:table-cell>
          <table:table-cell office:value-type="float" office:value="12798" table:style-name="ce50">
            <text:p><text:s/>12.798,00<text:s/></text:p>
          </table:table-cell>
          <table:table-cell office:value-type="date" office:date-value="2014-06-17T00:00:00" table:style-name="ce32">
            <text:p>17/06/14</text:p>
          </table:table-cell>
          <table:table-cell table:style-name="ce32"/>
          <table:table-cell table:number-columns-repeated="16375" table:style-name="ce16"/>
        </table:table-row>
        <table:table-row table:style-name="ro7">
          <table:table-cell office:value-type="float" office:value="38" table:formula="msoxl:=A40+1" table:style-name="ce10">
            <text:p>38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Affrancazioni</text:p>
          </table:table-cell>
          <table:table-cell office:value-type="string" table:style-name="ce29">
            <text:p>RMB0291</text:p>
          </table:table-cell>
          <table:table-cell office:value-type="string" table:style-name="ce30">
            <text:p>ROMA <text:s/>(RM) SALINE DI OSTIA ANTICA -TERRENO EDIFICABILE</text:p>
          </table:table-cell>
          <table:table-cell office:value-type="string" table:style-name="ce31">
            <text:p><text:s/>PROT. 14747 DEL <text:s/>09/07/2014</text:p>
          </table:table-cell>
          <table:table-cell office:value-type="float" office:value="28379.25" table:style-name="ce50">
            <text:p><text:s/>28.379,25<text:s/></text:p>
          </table:table-cell>
          <table:table-cell office:value-type="date" office:date-value="2014-06-27T00:00:00" table:style-name="ce32">
            <text:p>27/06/14</text:p>
          </table:table-cell>
          <table:table-cell table:style-name="ce32"/>
          <table:table-cell table:number-columns-repeated="16375" table:style-name="ce16"/>
        </table:table-row>
        <table:table-row table:style-name="ro7">
          <table:table-cell office:value-type="float" office:value="39" table:formula="msoxl:=A41+1" table:style-name="ce10">
            <text:p>39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Affrancazioni</text:p>
          </table:table-cell>
          <table:table-cell office:value-type="string" table:style-name="ce29">
            <text:p>RMB0291</text:p>
          </table:table-cell>
          <table:table-cell office:value-type="string" table:style-name="ce30">
            <text:p>ROMA <text:s/>(RM) SALINE DI OSTIA ANTICA -TERRENO EDIFICABILE</text:p>
          </table:table-cell>
          <table:table-cell office:value-type="string" table:style-name="ce31">
            <text:p><text:s/>PROT. 20556 DEL <text:s/>17/10/2014</text:p>
          </table:table-cell>
          <table:table-cell office:value-type="float" office:value="6030" table:style-name="ce50">
            <text:p><text:s/>6.030,00<text:s/></text:p>
          </table:table-cell>
          <table:table-cell office:value-type="date" office:date-value="2014-09-11T00:00:00" table:style-name="ce32">
            <text:p>11/09/14</text:p>
          </table:table-cell>
          <table:table-cell table:style-name="ce32"/>
          <table:table-cell table:number-columns-repeated="16375" table:style-name="ce16"/>
        </table:table-row>
        <table:table-row table:style-name="ro7">
          <table:table-cell office:value-type="float" office:value="40" table:formula="msoxl:=A42+1" table:style-name="ce10">
            <text:p>40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Affrancazioni</text:p>
          </table:table-cell>
          <table:table-cell office:value-type="string" table:style-name="ce29">
            <text:p>RMB0291</text:p>
          </table:table-cell>
          <table:table-cell office:value-type="string" table:style-name="ce30">
            <text:p>ROMA <text:s/>(RM) SALINE DI OSTIA ANTICA -TERRENO EDIFICABILE</text:p>
          </table:table-cell>
          <table:table-cell office:value-type="string" table:style-name="ce31">
            <text:p><text:s/>PROT. 23811 DEL <text:s/>12/12/2014</text:p>
          </table:table-cell>
          <table:table-cell office:value-type="float" office:value="11269.35" table:style-name="ce50">
            <text:p><text:s/>11.269,35<text:s/></text:p>
          </table:table-cell>
          <table:table-cell office:value-type="date" office:date-value="2014-11-25T00:00:00" table:style-name="ce32">
            <text:p>25/11/14</text:p>
          </table:table-cell>
          <table:table-cell table:style-name="ce32"/>
          <table:table-cell table:number-columns-repeated="16375" table:style-name="ce16"/>
        </table:table-row>
        <table:table-row table:style-name="ro7">
          <table:table-cell office:value-type="float" office:value="41" table:formula="msoxl:=A43+1" table:style-name="ce10">
            <text:p>41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Vendite ai sensi dell'art.1, comma 436, L.311/2004</text:p>
          </table:table-cell>
          <table:table-cell office:value-type="string" table:style-name="ce29">
            <text:p>RMB1659</text:p>
          </table:table-cell>
          <table:table-cell office:value-type="string" table:style-name="ce30">
            <text:p>ROMA(RM)VIA DEI BANCHI VECCHI N.39/42 - <text:s/>LOCALI COMMERCIALI</text:p>
          </table:table-cell>
          <table:table-cell office:value-type="string" table:style-name="ce31">
            <text:p><text:s/>PROT. 22149 DEL <text:s/>18/11/2014</text:p>
          </table:table-cell>
          <table:table-cell office:value-type="float" office:value="386750.23" table:style-name="ce50">
            <text:p><text:s/>386.750,23<text:s/></text:p>
          </table:table-cell>
          <table:table-cell office:value-type="date" office:date-value="2014-10-29T00:00:00" table:style-name="ce32">
            <text:p>29/10/14</text:p>
          </table:table-cell>
          <table:table-cell table:style-name="ce32"/>
          <table:table-cell table:number-columns-repeated="16375" table:style-name="ce16"/>
        </table:table-row>
        <table:table-row table:style-name="ro6">
          <table:table-cell office:value-type="float" office:value="42" table:formula="msoxl:=A44+1" table:style-name="ce10">
            <text:p>42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RMB1547</text:p>
          </table:table-cell>
          <table:table-cell office:value-type="string" table:style-name="ce30">
            <text:p>ROMA (RM) OSTIA <text:s/>LUNGOMARE AMERIGO VESPUCCI - AREA DESTINATA A PARCHEGGIO</text:p>
          </table:table-cell>
          <table:table-cell office:value-type="string" table:style-name="ce31">
            <text:p>PROT.N.15352 DEL<text:s/></text:p>
            <text:p>22/07/2014</text:p>
          </table:table-cell>
          <table:table-cell office:value-type="float" office:value="3500" table:style-name="ce50">
            <text:p><text:s/>3.500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9-12-31T00:00:00" table:style-name="ce32">
            <text:p>31/12/19</text:p>
          </table:table-cell>
          <table:table-cell table:number-columns-repeated="16375" table:style-name="ce16"/>
        </table:table-row>
        <table:table-row table:style-name="ro6">
          <table:table-cell office:value-type="float" office:value="43" table:formula="msoxl:=A45+1" table:style-name="ce10">
            <text:p>43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RMB1547</text:p>
          </table:table-cell>
          <table:table-cell office:value-type="string" table:style-name="ce30">
            <text:p>ROMA (RM) OSTIA <text:s/>LUNGOMARE AMERIGO VESPUCCI - AREA DESTINATA A PARCHEGGIO</text:p>
          </table:table-cell>
          <table:table-cell office:value-type="string" table:style-name="ce31">
            <text:p>PROT.N.15353 DEL<text:s/></text:p>
            <text:p>22/07/2014</text:p>
          </table:table-cell>
          <table:table-cell office:value-type="float" office:value="1800" table:style-name="ce50">
            <text:p><text:s/>1.800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9-12-31T00:00:00" table:style-name="ce32">
            <text:p>31/12/19</text:p>
          </table:table-cell>
          <table:table-cell table:number-columns-repeated="16375" table:style-name="ce16"/>
        </table:table-row>
        <table:table-row table:style-name="ro6">
          <table:table-cell office:value-type="float" office:value="44" table:formula="msoxl:=A46+1" table:style-name="ce10">
            <text:p>44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RMB1547</text:p>
          </table:table-cell>
          <table:table-cell office:value-type="string" table:style-name="ce30">
            <text:p>ROMA (RM) OSTIA <text:s/>LUNGOMARE AMERIGO VESPUCCI - AREA DESTINATA A PARCHEGGIO</text:p>
          </table:table-cell>
          <table:table-cell office:value-type="string" table:style-name="ce31">
            <text:p>PROT.N.15354 DEL<text:s/></text:p>
            <text:p>22/07/2014</text:p>
          </table:table-cell>
          <table:table-cell office:value-type="float" office:value="3300" table:style-name="ce50">
            <text:p><text:s/>3.300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9-12-31T00:00:00" table:style-name="ce32">
            <text:p>31/12/19</text:p>
          </table:table-cell>
          <table:table-cell table:number-columns-repeated="16375" table:style-name="ce16"/>
        </table:table-row>
        <table:table-row table:style-name="ro6">
          <table:table-cell office:value-type="float" office:value="45" table:formula="msoxl:=A47+1" table:style-name="ce10">
            <text:p>45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RMB1547</text:p>
          </table:table-cell>
          <table:table-cell office:value-type="string" table:style-name="ce30">
            <text:p>ROMA (RM) OSTIA <text:s/>LUNGOMARE AMERIGO VESPUCCI - AREA DESTINATA A PARCHEGGIO</text:p>
          </table:table-cell>
          <table:table-cell office:value-type="string" table:style-name="ce31">
            <text:p>PROT.N.15355 DEL<text:s/></text:p>
            <text:p>22/07/2014</text:p>
          </table:table-cell>
          <table:table-cell office:value-type="float" office:value="7500" table:style-name="ce50">
            <text:p><text:s/>7.500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9-12-31T00:00:00" table:style-name="ce32">
            <text:p>31/12/19</text:p>
          </table:table-cell>
          <table:table-cell table:number-columns-repeated="16375" table:style-name="ce16"/>
        </table:table-row>
        <table:table-row table:style-name="ro6">
          <table:table-cell office:value-type="float" office:value="46" table:formula="msoxl:=A48+1" table:style-name="ce10">
            <text:p>46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RMB1547</text:p>
          </table:table-cell>
          <table:table-cell office:value-type="string" table:style-name="ce30">
            <text:p>ROMA (RM) OSTIA <text:s/>LUNGOMARE AMERIGO VESPUCCI - AREA DESTINATA A PARCHEGGIO</text:p>
          </table:table-cell>
          <table:table-cell office:value-type="string" table:style-name="ce31">
            <text:p>PROT.N.15557 DEL<text:s/></text:p>
            <text:p>25/07/2014</text:p>
          </table:table-cell>
          <table:table-cell office:value-type="float" office:value="4000" table:style-name="ce50">
            <text:p><text:s/>4.000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9-12-31T00:00:00" table:style-name="ce32">
            <text:p>31/12/19</text:p>
          </table:table-cell>
          <table:table-cell table:number-columns-repeated="16375" table:style-name="ce16"/>
        </table:table-row>
        <table:table-row table:style-name="ro6">
          <table:table-cell office:value-type="float" office:value="47" table:formula="msoxl:=A49+1" table:style-name="ce10">
            <text:p>47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RMB1547</text:p>
          </table:table-cell>
          <table:table-cell office:value-type="string" table:style-name="ce30">
            <text:p>ROMA (RM) OSTIA <text:s/>LUNGOMARE AMERIGO VESPUCCI - AREA DESTINATA A PARCHEGGIO</text:p>
          </table:table-cell>
          <table:table-cell office:value-type="string" table:style-name="ce31">
            <text:p>PROT.N.15566 DEL<text:s/></text:p>
            <text:p>25/07/2014</text:p>
          </table:table-cell>
          <table:table-cell office:value-type="float" office:value="5100" table:style-name="ce50">
            <text:p><text:s/>5.100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9-12-31T00:00:00" table:style-name="ce32">
            <text:p>31/12/19</text:p>
          </table:table-cell>
          <table:table-cell table:number-columns-repeated="16375" table:style-name="ce16"/>
        </table:table-row>
        <table:table-row table:style-name="ro6">
          <table:table-cell office:value-type="float" office:value="48" table:formula="msoxl:=A50+1" table:style-name="ce10">
            <text:p>48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RMB1547</text:p>
          </table:table-cell>
          <table:table-cell office:value-type="string" table:style-name="ce30">
            <text:p>ROMA (RM) OSTIA <text:s/>LUNGOMARE AMERIGO VESPUCCI - AREA DESTINATA A PARCHEGGIO</text:p>
          </table:table-cell>
          <table:table-cell office:value-type="string" table:style-name="ce31">
            <text:p>PROT.N.18757 DEL<text:s/></text:p>
            <text:p>18/09/2014</text:p>
          </table:table-cell>
          <table:table-cell office:value-type="float" office:value="3500" table:style-name="ce50">
            <text:p><text:s/>3.500,00<text:s/></text:p>
          </table:table-cell>
          <table:table-cell office:value-type="date" office:date-value="2015-01-01T00:00:00" table:style-name="ce32">
            <text:p>01/01/15</text:p>
          </table:table-cell>
          <table:table-cell office:value-type="date" office:date-value="2020-12-31T00:00:00" table:style-name="ce32">
            <text:p>31/12/20</text:p>
          </table:table-cell>
          <table:table-cell table:number-columns-repeated="16375" table:style-name="ce16"/>
        </table:table-row>
        <table:table-row table:style-name="ro6">
          <table:table-cell office:value-type="float" office:value="49" table:formula="msoxl:=A51+1" table:style-name="ce10">
            <text:p>49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RMB1547</text:p>
          </table:table-cell>
          <table:table-cell office:value-type="string" table:style-name="ce30">
            <text:p>ROMA (RM) OSTIA <text:s/>LUNGOMARE AMERIGO VESPUCCI - AREA DESTINATA A PARCHEGGIO</text:p>
          </table:table-cell>
          <table:table-cell office:value-type="string" table:style-name="ce31">
            <text:p>PROT.N.23486 DEL<text:s/></text:p>
            <text:p>05/12/2014</text:p>
          </table:table-cell>
          <table:table-cell office:value-type="float" office:value="5250" table:style-name="ce50">
            <text:p><text:s/>5.250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9-12-31T00:00:00" table:style-name="ce32">
            <text:p>31/12/19</text:p>
          </table:table-cell>
          <table:table-cell table:number-columns-repeated="16375" table:style-name="ce16"/>
        </table:table-row>
        <table:table-row table:style-name="ro7">
          <table:table-cell office:value-type="float" office:value="50" table:formula="msoxl:=A52+1" table:style-name="ce10">
            <text:p>50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LTB0111</text:p>
          </table:table-cell>
          <table:table-cell office:value-type="string" table:style-name="ce30">
            <text:p>GAETA - AREA CON SOVRASTANTE IMMOBILE AD USO BAR - DI DOMENICO</text:p>
          </table:table-cell>
          <table:table-cell office:value-type="string" table:style-name="ce31">
            <text:p>PROT. 13321 DEL 18/06/2014</text:p>
          </table:table-cell>
          <table:table-cell office:value-type="float" office:value="6900" table:style-name="ce72">
            <text:p><text:s/>6.900,00<text:s/></text:p>
          </table:table-cell>
          <table:table-cell office:value-type="date" office:date-value="2014-07-01T00:00:00" table:style-name="ce32">
            <text:p>01/07/14</text:p>
          </table:table-cell>
          <table:table-cell office:value-type="date" office:date-value="2020-06-30T00:00:00" table:style-name="ce32">
            <text:p>30/06/20</text:p>
          </table:table-cell>
          <table:table-cell table:number-columns-repeated="16375" table:style-name="ce16"/>
        </table:table-row>
        <table:table-row table:style-name="ro7">
          <table:table-cell office:value-type="float" office:value="51" table:formula="msoxl:=A53+1" table:style-name="ce10">
            <text:p>51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table:style-name="ce29"/>
          <table:table-cell office:value-type="string" table:style-name="ce30">
            <text:p>VALMONTORIO</text:p>
          </table:table-cell>
          <table:table-cell office:value-type="string" table:style-name="ce31">
            <text:p>PROT. 14189 DEL 01/07/2014</text:p>
          </table:table-cell>
          <table:table-cell office:value-type="float" office:value="1315.44" table:style-name="ce72">
            <text:p><text:s/>1.315,44<text:s/></text:p>
          </table:table-cell>
          <table:table-cell office:value-type="date" office:date-value="2014-07-01T00:00:00" table:style-name="ce32">
            <text:p>01/07/14</text:p>
          </table:table-cell>
          <table:table-cell office:value-type="date" office:date-value="2014-08-31T00:00:00" table:style-name="ce32">
            <text:p>31/08/14</text:p>
          </table:table-cell>
          <table:table-cell table:number-columns-repeated="16375" table:style-name="ce16"/>
        </table:table-row>
        <table:table-row table:style-name="ro7">
          <table:table-cell office:value-type="float" office:value="52" table:formula="msoxl:=A54+1" table:style-name="ce10">
            <text:p>52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LTB0269</text:p>
          </table:table-cell>
          <table:table-cell office:value-type="string" table:style-name="ce30">
            <text:p>CASERMA CIMMARUSTI - <text:s/>IVS</text:p>
          </table:table-cell>
          <table:table-cell office:value-type="string" table:style-name="ce31">
            <text:p>PROT. 14285 DEL 02/07/2014</text:p>
          </table:table-cell>
          <table:table-cell office:value-type="float" office:value="683.5" table:style-name="ce72">
            <text:p><text:s/>683,50<text:s/></text:p>
          </table:table-cell>
          <table:table-cell office:value-type="date" office:date-value="2014-02-20T00:00:00" table:style-name="ce32">
            <text:p>20/02/14</text:p>
          </table:table-cell>
          <table:table-cell office:value-type="date" office:date-value="2014-12-31T00:00:00" table:style-name="ce32">
            <text:p>31/12/14</text:p>
          </table:table-cell>
          <table:table-cell table:number-columns-repeated="16375" table:style-name="ce16"/>
        </table:table-row>
        <table:table-row table:style-name="ro6">
          <table:table-cell office:value-type="float" office:value="53" table:formula="msoxl:=A55+1" table:style-name="ce10">
            <text:p>53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29">
            <text:p>LTB0121</text:p>
          </table:table-cell>
          <table:table-cell office:value-type="string" table:style-name="ce30">
            <text:p>GAETA - AREA CON SOVRASTANTE IMMOBILE AD USO BAR <text:s/>- CHIAR DI LUNA</text:p>
          </table:table-cell>
          <table:table-cell office:value-type="string" table:style-name="ce31">
            <text:p>PROT. 15764 DEL 28/07/2014</text:p>
          </table:table-cell>
          <table:table-cell office:value-type="float" office:value="8400" table:style-name="ce72">
            <text:p><text:s/>8.400,00<text:s/></text:p>
          </table:table-cell>
          <table:table-cell office:value-type="date" office:date-value="2014-07-01T00:00:00" table:style-name="ce32">
            <text:p>01/07/14</text:p>
          </table:table-cell>
          <table:table-cell office:value-type="date" office:date-value="2020-06-30T00:00:00" table:style-name="ce32">
            <text:p>30/06/20</text:p>
          </table:table-cell>
          <table:table-cell table:number-columns-repeated="16375" table:style-name="ce16"/>
        </table:table-row>
        <table:table-row table:style-name="ro7">
          <table:table-cell office:value-type="float" office:value="54" table:formula="msoxl:=A56+1" table:style-name="ce10">
            <text:p>54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2">
            <text:p>LTB0428<text:s/></text:p>
          </table:table-cell>
          <table:table-cell office:value-type="string" table:style-name="ce30">
            <text:p>GAETA <text:s/>- AREA GIOCHI</text:p>
          </table:table-cell>
          <table:table-cell office:value-type="string" table:style-name="ce31">
            <text:p>PROT. 15765 DEL 28/07/2014</text:p>
          </table:table-cell>
          <table:table-cell office:value-type="float" office:value="6664" table:style-name="ce73">
            <text:p><text:s/>6.664,00<text:s/></text:p>
          </table:table-cell>
          <table:table-cell office:value-type="date" office:date-value="2014-08-01T00:00:00" table:style-name="ce32">
            <text:p>01/08/14</text:p>
          </table:table-cell>
          <table:table-cell office:value-type="date" office:date-value="2020-07-31T00:00:00" table:style-name="ce34">
            <text:p>31/07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55" table:formula="msoxl:=A57+1" table:style-name="ce10">
            <text:p>55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3">
            <text:p>LTB0336 -PONZA</text:p>
          </table:table-cell>
          <table:table-cell office:value-type="string" table:style-name="ce30">
            <text:p>ARENILE SANT'ANTONIO - MARINO</text:p>
          </table:table-cell>
          <table:table-cell office:value-type="string" table:style-name="ce31">
            <text:p>PROT. 15748 DEL 28/07/2014</text:p>
          </table:table-cell>
          <table:table-cell office:value-type="float" office:value="292.8" table:style-name="ce73">
            <text:p><text:s/>292,80<text:s/></text:p>
          </table:table-cell>
          <table:table-cell office:value-type="date" office:date-value="2014-06-01T00:00:00" table:style-name="ce32">
            <text:p>01/06/14</text:p>
          </table:table-cell>
          <table:table-cell office:value-type="date" office:date-value="2014-09-30T00:00:00" table:style-name="ce34">
            <text:p>30/09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56" table:formula="msoxl:=A58+1" table:style-name="ce10">
            <text:p>56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3">
            <text:p>LTB0336 - PONZA</text:p>
          </table:table-cell>
          <table:table-cell office:value-type="string" table:style-name="ce30">
            <text:p>ARENILE SANT'ANTONIO - SERTO</text:p>
          </table:table-cell>
          <table:table-cell office:value-type="string" table:style-name="ce31">
            <text:p>PROT.16533 DEL 04/08/2014</text:p>
          </table:table-cell>
          <table:table-cell office:value-type="float" office:value="279" table:style-name="ce73">
            <text:p><text:s/>279,00<text:s/></text:p>
          </table:table-cell>
          <table:table-cell office:value-type="date" office:date-value="2014-06-15T00:00:00" table:style-name="ce32">
            <text:p>15/06/14</text:p>
          </table:table-cell>
          <table:table-cell office:value-type="date" office:date-value="2014-09-15T00:00:00" table:style-name="ce34">
            <text:p>15/09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57" table:formula="msoxl:=A59+1" table:style-name="ce10">
            <text:p>57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3">
            <text:p>LTB0518</text:p>
          </table:table-cell>
          <table:table-cell office:value-type="string" table:style-name="ce27">
            <text:p>CASERMA BORGO PODGORA - IVS</text:p>
          </table:table-cell>
          <table:table-cell office:value-type="string" table:style-name="ce31">
            <text:p>PROT. 18089 DEL 12/09/2014</text:p>
          </table:table-cell>
          <table:table-cell office:value-type="float" office:value="528" table:style-name="ce73">
            <text:p><text:s/>528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4-12-31T00:00:00" table:style-name="ce34">
            <text:p>31/12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58" table:formula="msoxl:=A60+1" table:style-name="ce10">
            <text:p>58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3">
            <text:p>FRD0007</text:p>
          </table:table-cell>
          <table:table-cell office:value-type="string" table:style-name="ce27">
            <text:p>PREFETTURA DI FROSINONE - IVS</text:p>
          </table:table-cell>
          <table:table-cell office:value-type="string" table:style-name="ce31">
            <text:p>PROT.19329 del 01/10/2014</text:p>
          </table:table-cell>
          <table:table-cell office:value-type="float" office:value="264" table:style-name="ce74">
            <text:p><text:s/>264,00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4-12-31T00:00:00" table:style-name="ce34">
            <text:p>31/12/2014</text:p>
          </table:table-cell>
          <table:table-cell table:number-columns-repeated="16375" table:style-name="ce16"/>
        </table:table-row>
        <table:table-row table:style-name="ro6">
          <table:table-cell office:value-type="float" office:value="59" table:formula="msoxl:=A61+1" table:style-name="ce10">
            <text:p>59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4">
            <text:p>MINISTERO DELLE POLITICHE AGRICOLE E FORESTSLI - FOGLIANO</text:p>
          </table:table-cell>
          <table:table-cell office:value-type="string" table:style-name="ce27">
            <text:p>GRAZIELLA</text:p>
          </table:table-cell>
          <table:table-cell office:value-type="string" table:style-name="ce31">
            <text:p>PROT. 21059 del 27/10/2014</text:p>
          </table:table-cell>
          <table:table-cell office:value-type="float" office:value="6250" table:style-name="ce75">
            <text:p><text:s/>6.250,00<text:s/></text:p>
          </table:table-cell>
          <table:table-cell office:value-type="date" office:date-value="2014-10-01T00:00:00" table:style-name="ce32">
            <text:p>01/10/14</text:p>
          </table:table-cell>
          <table:table-cell office:value-type="date" office:date-value="2020-09-30T00:00:00" table:style-name="ce34">
            <text:p>30/09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60" table:formula="msoxl:=A62+1" table:style-name="ce10">
            <text:p>60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5">
            <text:p>aeronautica militare 72° stormo</text:p>
          </table:table-cell>
          <table:table-cell office:value-type="string" table:style-name="ce27">
            <text:p>AUGUSTA WESTLAND</text:p>
          </table:table-cell>
          <table:table-cell office:value-type="string" table:style-name="ce31">
            <text:p>PROT. 21056 DEL 27/10/2014</text:p>
          </table:table-cell>
          <table:table-cell office:value-type="float" office:value="10017.76" table:style-name="ce77">
            <text:p><text:s/>10.017,76<text:s/></text:p>
          </table:table-cell>
          <table:table-cell office:value-type="date" office:date-value="2014-01-01T00:00:00" table:style-name="ce32">
            <text:p>01/01/14</text:p>
          </table:table-cell>
          <table:table-cell office:value-type="date" office:date-value="2016-05-28T00:00:00" table:style-name="ce34">
            <text:p>28/05/2016</text:p>
          </table:table-cell>
          <table:table-cell table:number-columns-repeated="16375" table:style-name="ce16"/>
        </table:table-row>
        <table:table-row table:style-name="ro7">
          <table:table-cell office:value-type="float" office:value="61" table:formula="msoxl:=A63+1" table:style-name="ce10">
            <text:p>61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95">
            <text:p>LTB0693</text:p>
          </table:table-cell>
          <table:table-cell office:value-type="string" table:style-name="ce78">
            <text:p>CONTE FABRIZIO</text:p>
          </table:table-cell>
          <table:table-cell office:value-type="string" table:style-name="ce31">
            <text:p>PROT. 22319 DEL 20/11/2014</text:p>
          </table:table-cell>
          <table:table-cell office:value-type="float" office:value="237.35" table:style-name="ce77">
            <text:p><text:s/>237,35<text:s/></text:p>
          </table:table-cell>
          <table:table-cell office:value-type="date" office:date-value="2014-11-01T00:00:00" table:style-name="ce32">
            <text:p>01/11/14</text:p>
          </table:table-cell>
          <table:table-cell office:value-type="date" office:date-value="2020-10-31T00:00:00" table:style-name="ce34">
            <text:p>31/10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62" table:formula="msoxl:=A64+1" table:style-name="ce10">
            <text:p>62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ocazioni/concessioni a canone <text:s/>ordinario ai sensi del DPR 296/2005</text:p>
          </table:table-cell>
          <table:table-cell office:value-type="string" table:style-name="ce33">
            <text:p>LTD0071 -<text:s/></text:p>
          </table:table-cell>
          <table:table-cell office:value-type="string" table:style-name="ce27">
            <text:p>ENRICO DE NICOLA</text:p>
          </table:table-cell>
          <table:table-cell office:value-type="string" table:style-name="ce31">
            <text:p>PROT. 23283 DEL 04/12/2014</text:p>
          </table:table-cell>
          <table:table-cell office:value-type="float" office:value="2520" table:style-name="ce77">
            <text:p><text:s/>2.520,00<text:s/></text:p>
          </table:table-cell>
          <table:table-cell office:value-type="date" office:date-value="2014-12-01T00:00:00" table:style-name="ce32">
            <text:p>01/12/14</text:p>
          </table:table-cell>
          <table:table-cell office:value-type="date" office:date-value="2010-11-30T00:00:00" table:style-name="ce34">
            <text:p>30/11/2010</text:p>
          </table:table-cell>
          <table:table-cell table:number-columns-repeated="16375" table:style-name="ce16"/>
        </table:table-row>
        <table:table-row table:style-name="ro8">
          <table:table-cell office:value-type="float" office:value="63" table:formula="msoxl:=A65+1" table:style-name="ce10">
            <text:p>63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Vendita L. 311/04 art. 1 comma 436 - 437</text:p>
          </table:table-cell>
          <table:table-cell office:value-type="string" table:style-name="ce29">
            <text:p>LTB0309<text:s/></text:p>
          </table:table-cell>
          <table:table-cell office:value-type="string" table:style-name="ce35">
            <text:p>CIRCOLO CITTADINO</text:p>
          </table:table-cell>
          <table:table-cell office:value-type="string" table:style-name="ce36">
            <text:p><text:s/>REP.12458 del 25/06/2014</text:p>
          </table:table-cell>
          <table:table-cell office:value-type="float" office:value="161110" table:style-name="ce80">
            <text:p><text:s/>161.110,00<text:s/></text:p>
          </table:table-cell>
          <table:table-cell table:number-columns-repeated="2" table:style-name="ce32"/>
          <table:table-cell table:number-columns-repeated="16375" table:style-name="ce16"/>
        </table:table-row>
        <table:table-row table:style-name="ro8">
          <table:table-cell office:value-type="float" office:value="64" table:formula="msoxl:=A66+1" table:style-name="ce10">
            <text:p>64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Vendita L. 311/04 art. 1 comma 436 - 437</text:p>
          </table:table-cell>
          <table:table-cell office:value-type="string" table:style-name="ce29">
            <text:p>LTB0309<text:s/></text:p>
          </table:table-cell>
          <table:table-cell office:value-type="string" table:style-name="ce30">
            <text:p>CIRCOLO CITTADINO</text:p>
          </table:table-cell>
          <table:table-cell office:value-type="string" table:style-name="ce36">
            <text:p>REP. 34422 del 03/07/2014</text:p>
          </table:table-cell>
          <table:table-cell office:value-type="float" office:value="292700" table:style-name="ce80">
            <text:p><text:s/>292.700,00<text:s/></text:p>
          </table:table-cell>
          <table:table-cell table:number-columns-repeated="2" table:style-name="ce32"/>
          <table:table-cell table:number-columns-repeated="16375" table:style-name="ce16"/>
        </table:table-row>
        <table:table-row table:style-name="ro7">
          <table:table-cell office:value-type="float" office:value="65" table:formula="msoxl:=A67+1" table:style-name="ce10">
            <text:p>65<text:s/></text:p>
          </table:table-cell>
          <table:table-cell office:value-type="string" table:style-name="ce11">
            <text:p>DR LAZIO</text:p>
          </table:table-cell>
          <table:table-cell office:value-type="string" table:style-name="ce28">
            <text:p>L. 327/01</text:p>
          </table:table-cell>
          <table:table-cell office:value-type="string" table:style-name="ce29">
            <text:p>FRB1031</text:p>
          </table:table-cell>
          <table:table-cell office:value-type="string" table:style-name="ce30">
            <text:p>COMUNE DI ACUTO - IMMOBILE EX STEFER</text:p>
          </table:table-cell>
          <table:table-cell office:value-type="string" table:style-name="ce31">
            <text:p>REP. 1793 del 18/06/2014</text:p>
          </table:table-cell>
          <table:table-cell office:value-type="float" office:value="980.55" table:style-name="ce81">
            <text:p><text:s/>980,55<text:s/></text:p>
          </table:table-cell>
          <table:table-cell table:number-columns-repeated="2" table:style-name="ce32"/>
          <table:table-cell table:number-columns-repeated="16375" table:style-name="ce16"/>
        </table:table-row>
        <table:table-row table:style-name="ro7">
          <table:table-cell office:value-type="float" office:value="66" table:formula="msoxl:=A68+1" table:style-name="ce10">
            <text:p>66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DEMANIO PUBBLICO</text:p>
          </table:table-cell>
          <table:table-cell office:value-type="string" table:style-name="ce11">
            <text:p>AM 11 DEP CENTRALE MARIO TRABUCCHI</text:p>
          </table:table-cell>
          <table:table-cell office:value-type="string" table:style-name="ce17">
            <text:p>PROT 5359 DEL 13/03/2014</text:p>
          </table:table-cell>
          <table:table-cell office:value-type="float" office:value="499.2" table:style-name="ce48">
            <text:p><text:s/>499,20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4-10-31T00:00:00" table:style-name="ce19">
            <text:p>31/10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67" table:formula="msoxl:=A69+1" table:style-name="ce10">
            <text:p>67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VTB0352</text:p>
          </table:table-cell>
          <table:table-cell office:value-type="string" table:style-name="ce11">
            <text:p>IMMOBILE SITO IN LOCALITA' BAGNAIA</text:p>
          </table:table-cell>
          <table:table-cell office:value-type="string" table:style-name="ce17">
            <text:p>PROT 8667 DEL 15/04/2014</text:p>
          </table:table-cell>
          <table:table-cell office:value-type="float" office:value="4140" table:style-name="ce48">
            <text:p><text:s/>4.140,00<text:s/>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17-03-31T00:00:00" table:style-name="ce19">
            <text:p>31/03/2017</text:p>
          </table:table-cell>
          <table:table-cell table:number-columns-repeated="16375" table:style-name="ce16"/>
        </table:table-row>
        <table:table-row table:style-name="ro7">
          <table:table-cell office:value-type="float" office:value="68" table:formula="msoxl:=A70+1" table:style-name="ce10">
            <text:p>68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DEMANIO PUBBLICO</text:p>
          </table:table-cell>
          <table:table-cell office:value-type="string" table:style-name="ce11">
            <text:p>A.M. SCUOLA MARESCIALLI COMANDO AEROPORTO</text:p>
          </table:table-cell>
          <table:table-cell office:value-type="string" table:style-name="ce17">
            <text:p>PROT 9121 DEL 22/04/2014</text:p>
          </table:table-cell>
          <table:table-cell office:value-type="float" office:value="1848.3" table:style-name="ce48">
            <text:p><text:s/>1.848,3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69" table:formula="msoxl:=A71+1" table:style-name="ce10">
            <text:p>69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RIB0083</text:p>
          </table:table-cell>
          <table:table-cell office:value-type="string" table:style-name="ce11">
            <text:p>CORPO FORESTALE DELLO STATO</text:p>
          </table:table-cell>
          <table:table-cell office:value-type="string" table:style-name="ce17">
            <text:p>PROT 9146 DEL 22/04/2014</text:p>
          </table:table-cell>
          <table:table-cell office:value-type="float" office:value="2407.6799999999998" table:style-name="ce48">
            <text:p><text:s/>2.407,68<text:s/></text:p>
          </table:table-cell>
          <table:table-cell office:value-type="date" office:date-value="2013-07-01T00:00:00" table:style-name="ce19">
            <text:p>01/07/2013</text:p>
          </table:table-cell>
          <table:table-cell office:value-type="date" office:date-value="2019-06-30T00:00:00" table:style-name="ce19">
            <text:p>30/06/2019</text:p>
          </table:table-cell>
          <table:table-cell table:number-columns-repeated="16375" table:style-name="ce16"/>
        </table:table-row>
        <table:table-row table:style-name="ro7">
          <table:table-cell office:value-type="float" office:value="70" table:formula="msoxl:=A72+1" table:style-name="ce10">
            <text:p>70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RIB0083</text:p>
          </table:table-cell>
          <table:table-cell office:value-type="string" table:style-name="ce11">
            <text:p>CORPO FORESTALE DELLO STATO</text:p>
          </table:table-cell>
          <table:table-cell office:value-type="string" table:style-name="ce17">
            <text:p>PROT 9307 DEL 24/04/2014</text:p>
          </table:table-cell>
          <table:table-cell office:value-type="float" office:value="3059.76" table:style-name="ce48">
            <text:p><text:s/>3.059,76<text:s/></text:p>
          </table:table-cell>
          <table:table-cell office:value-type="date" office:date-value="2013-07-01T00:00:00" table:style-name="ce19">
            <text:p>01/07/2013</text:p>
          </table:table-cell>
          <table:table-cell office:value-type="date" office:date-value="2019-06-30T00:00:00" table:style-name="ce19">
            <text:p>30/06/2019</text:p>
          </table:table-cell>
          <table:table-cell table:number-columns-repeated="16375" table:style-name="ce16"/>
        </table:table-row>
        <table:table-row table:style-name="ro7">
          <table:table-cell office:value-type="float" office:value="71" table:formula="msoxl:=A73+1" table:style-name="ce10">
            <text:p>71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VTB0385</text:p>
          </table:table-cell>
          <table:table-cell office:value-type="string" table:style-name="ce11">
            <text:p>TERRENO AGRICOLO IN TARQUINIA LOC. BANDITELLA</text:p>
          </table:table-cell>
          <table:table-cell office:value-type="string" table:style-name="ce17">
            <text:p>PROT 11119 DEL 20/05/2014</text:p>
          </table:table-cell>
          <table:table-cell office:value-type="float" office:value="1650" table:style-name="ce48">
            <text:p><text:s/>1.650,00<text:s/></text:p>
          </table:table-cell>
          <table:table-cell office:value-type="date" office:date-value="2014-05-01T00:00:00" table:style-name="ce19">
            <text:p>01/05/2014</text:p>
          </table:table-cell>
          <table:table-cell office:value-type="date" office:date-value="2020-04-30T00:00:00" table:style-name="ce19">
            <text:p>30/04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72" table:formula="msoxl:=A74+1" table:style-name="ce10">
            <text:p>72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DEMANIO PUBBLICO</text:p>
          </table:table-cell>
          <table:table-cell office:value-type="string" table:style-name="ce11">
            <text:p>POLIGONO PIAN DI SPILLE ZONA MARGINALE</text:p>
          </table:table-cell>
          <table:table-cell office:value-type="string" table:style-name="ce17">
            <text:p>PROT 11131 DEL 20/05/2014</text:p>
          </table:table-cell>
          <table:table-cell office:value-type="float" office:value="14691.28" table:style-name="ce48">
            <text:p><text:s/>14.691,28<text:s/></text:p>
          </table:table-cell>
          <table:table-cell office:value-type="date" office:date-value="2014-11-11T00:00:00" table:style-name="ce19">
            <text:p>11/11/2014</text:p>
          </table:table-cell>
          <table:table-cell office:value-type="date" office:date-value="2020-11-10T00:00:00" table:style-name="ce19">
            <text:p>10/11/2020</text:p>
          </table:table-cell>
          <table:table-cell table:number-columns-repeated="16375" table:style-name="ce16"/>
        </table:table-row>
        <table:table-row table:style-name="ro7">
          <table:table-cell office:value-type="float" office:value="73" table:formula="msoxl:=A75+1" table:style-name="ce10">
            <text:p>73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DEMANIO PUBBLICO</text:p>
          </table:table-cell>
          <table:table-cell office:value-type="string" table:style-name="ce11">
            <text:p>POLIGONO PIAN DI SPILLE ZONA CENTRALE</text:p>
          </table:table-cell>
          <table:table-cell office:value-type="string" table:style-name="ce17">
            <text:p>PROT 11146 DEL 20/05/2014</text:p>
          </table:table-cell>
          <table:table-cell office:value-type="float" office:value="17231.13" table:style-name="ce48">
            <text:p><text:s/>17.231,13<text:s/></text:p>
          </table:table-cell>
          <table:table-cell office:value-type="date" office:date-value="2014-11-11T00:00:00" table:style-name="ce19">
            <text:p>11/11/2014</text:p>
          </table:table-cell>
          <table:table-cell office:value-type="date" office:date-value="2020-11-10T00:00:00" table:style-name="ce19">
            <text:p>10/11/2020</text:p>
          </table:table-cell>
          <table:table-cell table:number-columns-repeated="16375" table:style-name="ce16"/>
        </table:table-row>
        <table:table-row table:style-name="ro9">
          <table:table-cell office:value-type="float" office:value="74" table:formula="msoxl:=A76+1" table:style-name="ce10">
            <text:p>74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37">
            <text:p>VTD0114</text:p>
          </table:table-cell>
          <table:table-cell office:value-type="string" table:style-name="ce11">
            <text:p>CASTELLO ORSINI</text:p>
          </table:table-cell>
          <table:table-cell office:value-type="string" table:style-name="ce37">
            <text:p>PROT 19199 DEL 26/09/2014</text:p>
          </table:table-cell>
          <table:table-cell office:value-type="float" office:value="38632.400000000001" table:style-name="ce52">
            <text:p><text:s/>38.632,40<text:s/></text:p>
          </table:table-cell>
          <table:table-cell office:value-type="date" office:date-value="2014-01-01T00:00:00" table:style-name="ce38">
            <text:p>01/01/2014</text:p>
          </table:table-cell>
          <table:table-cell office:value-type="date" office:date-value="2014-12-31T00:00:00" table:style-name="ce38">
            <text:p>31/12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75" table:formula="msoxl:=A77+1" table:style-name="ce10">
            <text:p>75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6</text:p>
          </table:table-cell>
          <table:table-cell office:value-type="string" table:style-name="ce37">
            <text:p>DEMANIO PUBBLICO</text:p>
          </table:table-cell>
          <table:table-cell office:value-type="string" table:style-name="ce11">
            <text:p>SCUOLA MARESCIALLI COMANDO AEROPORTO</text:p>
          </table:table-cell>
          <table:table-cell office:value-type="string" table:style-name="ce37">
            <text:p>PROT 21254 DEL 30/10/2014</text:p>
          </table:table-cell>
          <table:table-cell office:value-type="float" office:value="18536.55" table:style-name="ce48">
            <text:p><text:s/>18.536,55<text:s/></text:p>
          </table:table-cell>
          <table:table-cell office:value-type="date" office:date-value="2014-09-22T00:00:00" table:style-name="ce19">
            <text:p>22/09/2014</text:p>
          </table:table-cell>
          <table:table-cell office:value-type="date" office:date-value="2015-05-31T00:00:00" table:style-name="ce19">
            <text:p>31/05/2015</text:p>
          </table:table-cell>
          <table:table-cell table:number-columns-repeated="16375" table:style-name="ce16"/>
        </table:table-row>
        <table:table-row table:style-name="ro7">
          <table:table-cell office:value-type="float" office:value="76" table:formula="msoxl:=A78+1" table:style-name="ce10">
            <text:p>76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6</text:p>
          </table:table-cell>
          <table:table-cell office:value-type="string" table:style-name="ce37">
            <text:p>DEMANIO PUBBLICO</text:p>
          </table:table-cell>
          <table:table-cell office:value-type="string" table:style-name="ce11">
            <text:p>SCUOLA MARESCIALLI COMANDO AEROPORTO</text:p>
          </table:table-cell>
          <table:table-cell office:value-type="string" table:style-name="ce37">
            <text:p>PROT 21255 DEL 30/10/2014</text:p>
          </table:table-cell>
          <table:table-cell office:value-type="float" office:value="1203.42" table:style-name="ce48">
            <text:p><text:s/>1.203,42<text:s/></text:p>
          </table:table-cell>
          <table:table-cell office:value-type="date" office:date-value="2014-09-22T00:00:00" table:style-name="ce19">
            <text:p>22/09/2014</text:p>
          </table:table-cell>
          <table:table-cell office:value-type="date" office:date-value="2015-05-31T00:00:00" table:style-name="ce19">
            <text:p>31/05/2015</text:p>
          </table:table-cell>
          <table:table-cell table:number-columns-repeated="16375" table:style-name="ce16"/>
        </table:table-row>
        <table:table-row table:style-name="ro7">
          <table:table-cell office:value-type="float" office:value="77" table:formula="msoxl:=A79+1" table:style-name="ce10">
            <text:p>77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i/concessioni a canone <text:s/>ordinario ai sensi del DPR 296/2006</text:p>
          </table:table-cell>
          <table:table-cell office:value-type="string" table:style-name="ce37">
            <text:p>VTB0058</text:p>
          </table:table-cell>
          <table:table-cell office:value-type="string" table:style-name="ce11">
            <text:p>COMANDO AVIAZIONE DELL'ESERCITO <text:s/>VITERBO</text:p>
          </table:table-cell>
          <table:table-cell office:value-type="string" table:style-name="ce37">
            <text:p>PROT 24422 DEL 30/12/2014</text:p>
          </table:table-cell>
          <table:table-cell office:value-type="float" office:value="870.48" table:style-name="ce48">
            <text:p><text:s/>870,48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5" table:style-name="ce16"/>
        </table:table-row>
        <table:table-row table:style-name="ro7">
          <table:table-cell office:value-type="float" office:value="78" table:formula="msoxl:=A80+1" table:style-name="ce10">
            <text:p>78<text:s/></text:p>
          </table:table-cell>
          <table:table-cell office:value-type="string" table:style-name="ce11">
            <text:p>DR LAZIO</text:p>
          </table:table-cell>
          <table:table-cell office:value-type="string" table:style-name="ce12">
            <text:p>Locazione/concessione a canone agevolato ai sensi del DPR 296/2005</text:p>
          </table:table-cell>
          <table:table-cell office:value-type="string" table:style-name="ce37">
            <text:p>RMB0215<text:s/></text:p>
          </table:table-cell>
          <table:table-cell office:value-type="string" table:style-name="ce11">
            <text:p>CENTRO SANTA MARIA DELLA PACE - FONDAZIONE DON GNOCCHI</text:p>
          </table:table-cell>
          <table:table-cell office:value-type="string" table:style-name="ce11">
            <text:p>PROT 24027 DEL 17/12/2014</text:p>
          </table:table-cell>
          <table:table-cell office:value-type="float" office:value="138050" table:style-name="ce48">
            <text:p><text:s/>138.050,00<text:s/></text:p>
          </table:table-cell>
          <table:table-cell office:value-type="date" office:date-value="2015-01-01T00:00:00" table:style-name="ce19">
            <text:p>01/01/2015</text:p>
          </table:table-cell>
          <table:table-cell office:value-type="date" office:date-value="2020-12-31T00:00:00" table:style-name="ce19">
            <text:p>31/12/2020</text:p>
          </table:table-cell>
          <table:table-cell table:number-columns-repeated="16375" table:style-name="ce16"/>
        </table:table-row>
        <table:table-row table:number-rows-repeated="10484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2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3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14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15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5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f8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style style:name="cf16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/>
    </style:style>
    <style:style style:name="cf17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27T09:54:35Z</dc:date>
    <meta:print-date>2015-01-27T09:50:13Z</meta:print-date>
  </office:meta>
</office:document-meta>
</file>