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>
      <style:table-cell-properties fo:border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Migliaia" style:data-style-name="N37">
      <style:table-cell-properties fo:border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" style:data-style-name="N37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" style:data-style-name="N3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68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6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double #000000" fo:border-left="thin double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thin double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nota_integrativa" table:style-name="ta1" table:print-ranges="Tabella_nota_integrativa.A1:Tabella_nota_integrativa.D2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8" table:default-cell-style-name="ce4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CITTA'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VALORE NETTO CONTABILE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3" table:number-rows-spanned="1" table:style-name="ce25">
            <text:p>Beni strumentali</text:p>
          </table:table-cell>
          <table:covered-table-cell table:number-columns-repeated="2"/>
          <table:table-cell table:style-name="ce5"/>
          <table:table-cell table:number-columns-repeated="16380" table:style-name="ce4"/>
        </table:table-row>
        <table:table-row table:style-name="ro3">
          <table:table-cell office:value-type="string" table:style-name="ce6">
            <text:p>EMILIA ROMAGNA</text:p>
          </table:table-cell>
          <table:table-cell office:value-type="string" table:style-name="ce7">
            <text:p>BOLOGNA</text:p>
          </table:table-cell>
          <table:table-cell office:value-type="string" table:style-name="ce6">
            <text:p>Via Azzogardino, 51</text:p>
          </table:table-cell>
          <table:table-cell office:value-type="float" office:value="897676" table:style-name="ce8">
            <text:p><text:s/>897.676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string" table:style-name="ce9">
            <text:p>Via Piacenza, 3</text:p>
          </table:table-cell>
          <table:table-cell office:value-type="float" office:value="13018098.714399999" table:style-name="ce11">
            <text:p><text:s/>13.018.099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string" table:style-name="ce12">
            <text:p>Via del Quirinale, 28 - Uffici</text:p>
          </table:table-cell>
          <table:table-cell office:value-type="float" office:value="7669551.5392000005" table:style-name="ce11">
            <text:p><text:s/>7.669.552<text:s/>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string" table:style-name="ce12">
            <text:p>Via del Quirinale, 28 - alloggi</text:p>
          </table:table-cell>
          <table:table-cell office:value-type="float" office:value="10638888" table:style-name="ce11">
            <text:p><text:s/>10.638.888<text:s/>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string" table:style-name="ce9">
            <text:p>Via Barberini, 38</text:p>
          </table:table-cell>
          <table:table-cell office:value-type="float" office:value="20856162.485325001" table:style-name="ce11">
            <text:p><text:s/>20.856.162<text:s/>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2">
            <text:p>Corso Monforte, 32 - uffici</text:p>
          </table:table-cell>
          <table:table-cell office:value-type="float" office:value="9669084.0304000005" table:style-name="ce11">
            <text:p><text:s/>9.669.084<text:s/>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2">
            <text:p>Corso Monforte, 32 - rimessa</text:p>
          </table:table-cell>
          <table:table-cell office:value-type="float" office:value="96250" table:style-name="ce11">
            <text:p><text:s/>96.250<text:s/>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office:value-type="string" table:style-name="ce9">
            <text:p>MARCHE</text:p>
          </table:table-cell>
          <table:table-cell office:value-type="string" table:style-name="ce10">
            <text:p>ANCONA</text:p>
          </table:table-cell>
          <table:table-cell office:value-type="string" table:style-name="ce9">
            <text:p>Via Fermo, 1</text:p>
          </table:table-cell>
          <table:table-cell office:value-type="float" office:value="1811929.3715499989" table:style-name="ce11">
            <text:p><text:s/>1.811.929<text:s/>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office:value-type="string" table:style-name="ce9">
            <text:p>MOLISE</text:p>
          </table:table-cell>
          <table:table-cell office:value-type="string" table:style-name="ce10">
            <text:p>CAMPOBASSO</text:p>
          </table:table-cell>
          <table:table-cell office:value-type="string" table:style-name="ce9">
            <text:p>Viale Regina Elena, 1</text:p>
          </table:table-cell>
          <table:table-cell office:value-type="float" office:value="928750.00402500015" table:style-name="ce11">
            <text:p><text:s/>928.750<text:s/>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office:value-type="string" table:style-name="ce13">
            <text:p>TOSCANA</text:p>
          </table:table-cell>
          <table:table-cell office:value-type="string" table:style-name="ce13">
            <text:p>FIRENZE</text:p>
          </table:table-cell>
          <table:table-cell office:value-type="string" table:style-name="ce13">
            <text:p>Via Laura, 54</text:p>
          </table:table-cell>
          <table:table-cell office:value-type="float" office:value="4939584.4563750047" table:style-name="ce11">
            <text:p><text:s/>4.939.584<text:s/>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office:value-type="string" table:style-name="ce14">
            <text:p>VENETO</text:p>
          </table:table-cell>
          <table:table-cell office:value-type="string" table:style-name="ce15">
            <text:p>VENEZIA-MESTRE</text:p>
          </table:table-cell>
          <table:table-cell office:value-type="string" table:style-name="ce13">
            <text:p>Villa Tivan - Via Borgo Pezzana</text:p>
          </table:table-cell>
          <table:table-cell office:value-type="float" office:value="2701577.4194" table:style-name="ce11">
            <text:p><text:s/>2.701.577<text:s/>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16">
            <text:p>CAMPANIA</text:p>
          </table:table-cell>
          <table:table-cell office:value-type="string" table:style-name="ce16">
            <text:p>NAPOLI</text:p>
          </table:table-cell>
          <table:table-cell office:value-type="string" table:style-name="ce17">
            <text:p>Palazzo Fondi - Via Medina, 24</text:p>
          </table:table-cell>
          <table:table-cell office:value-type="float" office:value="12247526.400824994" table:style-name="ce18">
            <text:p><text:s/>12.247.526<text:s/>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6">
          <table:table-cell table:style-name="ce19"/>
          <table:table-cell table:style-name="ce20"/>
          <table:table-cell office:value-type="string" table:style-name="ce21">
            <text:p>TOTALE</text:p>
          </table:table-cell>
          <table:table-cell office:value-type="float" office:value="85475078.421500012" table:formula="msoxl:=SUM(D3:D14)" table:style-name="ce22">
            <text:p><text:s/>85.475.078<text:s/>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25">
            <text:p>Beni non strumentali</text:p>
          </table:table-cell>
          <table:covered-table-cell table:number-columns-repeated="2"/>
          <table:table-cell table:style-name="ce23"/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office:value-type="string" table:style-name="ce13">
            <text:p>LAZIO</text:p>
          </table:table-cell>
          <table:table-cell office:value-type="string" table:style-name="ce13">
            <text:p>ROMA</text:p>
          </table:table-cell>
          <table:table-cell office:value-type="string" table:style-name="ce13">
            <text:p>Via del Commercio, 19/27</text:p>
          </table:table-cell>
          <table:table-cell office:value-type="float" office:value="10457961.936725002" table:style-name="ce11">
            <text:p><text:s/>10.457.962<text:s/>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office:value-type="string" table:style-name="ce13">
            <text:p>VENETO</text:p>
          </table:table-cell>
          <table:table-cell office:value-type="string" table:style-name="ce13">
            <text:p>VENEZIA</text:p>
          </table:table-cell>
          <table:table-cell office:value-type="string" table:style-name="ce13">
            <text:p>Cannaregio, 2139</text:p>
          </table:table-cell>
          <table:table-cell office:value-type="float" office:value="7023114.434475" table:style-name="ce11">
            <text:p><text:s/>7.023.114<text:s/>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16">
            <text:p>VENETO</text:p>
          </table:table-cell>
          <table:table-cell office:value-type="string" table:style-name="ce16">
            <text:p>VICENZA</text:p>
          </table:table-cell>
          <table:table-cell office:value-type="string" table:style-name="ce17">
            <text:p>Corso Palladio, 149</text:p>
          </table:table-cell>
          <table:table-cell office:value-type="float" office:value="3999919.0543000004" table:style-name="ce18">
            <text:p><text:s/>3.999.919<text:s/>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6">
          <table:table-cell table:style-name="ce19"/>
          <table:table-cell table:style-name="ce20"/>
          <table:table-cell office:value-type="string" table:style-name="ce21">
            <text:p>TOTALE</text:p>
          </table:table-cell>
          <table:table-cell office:value-type="float" office:value="21480995.425500002" table:formula="msoxl:=SUM(D17:D19)" table:style-name="ce22">
            <text:p><text:s/>21.480.995<text:s/></text:p>
          </table:table-cell>
          <table:table-cell table:style-name="ce4"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25">
            <text:p>Concessioni per anni 12</text:p>
          </table:table-cell>
          <table:covered-table-cell table:number-columns-repeated="2"/>
          <table:table-cell table:style-name="ce23"/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10">
            <text:p>PALERMO</text:p>
          </table:table-cell>
          <table:table-cell office:value-type="string" table:style-name="ce9">
            <text:p>Piazza Marina Salita Intendenza, 2</text:p>
          </table:table-cell>
          <table:table-cell office:value-type="float" office:value="305769.24" table:style-name="ce11">
            <text:p><text:s/>305.769<text:s/>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BOLZANO</text:p>
          </table:table-cell>
          <table:table-cell office:value-type="string" table:style-name="ce9">
            <text:p>Piazza Tribunale, 2</text:p>
          </table:table-cell>
          <table:table-cell office:value-type="float" office:value="211293.66999999993" table:style-name="ce11">
            <text:p><text:s/>211.294<text:s/>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16">
            <text:p>PUGLIA</text:p>
          </table:table-cell>
          <table:table-cell office:value-type="string" table:style-name="ce16">
            <text:p>LECCE</text:p>
          </table:table-cell>
          <table:table-cell office:value-type="string" table:style-name="ce17">
            <text:p>Viale Gallipoli, 37<text:s/><text:span text:style-name="T1">(ex conc. 2 anni)</text:span></text:p>
          </table:table-cell>
          <table:table-cell office:value-type="float" office:value="219913.40000000014" table:style-name="ce18">
            <text:p><text:s/>219.913<text:s/>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6">
          <table:table-cell table:style-name="ce19"/>
          <table:table-cell table:style-name="ce20"/>
          <table:table-cell office:value-type="string" table:style-name="ce21">
            <text:p>TOTALE</text:p>
          </table:table-cell>
          <table:table-cell office:value-type="float" office:value="736976.31" table:formula="msoxl:=SUM(D22:D24)" table:style-name="ce22">
            <text:p><text:s/>736.976<text:s/>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table:number-columns-repeated="6" table:style-name="ce4"/>
          <table:table-cell table:number-columns-repeated="16378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8" style:display-name="Normale 6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GLCLD78E66H501V</meta:initial-creator>
    <dc:creator>GUARINO LAURA</dc:creator>
    <meta:creation-date>2015-03-26T11:54:41Z</meta:creation-date>
    <dc:date>2016-05-09T13:52:14Z</dc:date>
    <meta:print-date>2016-01-13T15:45:37Z</meta:print-date>
  </office:meta>
</office:document-meta>
</file>