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" style:data-style-name="N3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double #000000" fo:border-bottom="thin double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double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rimonio_immobiliare" table:style-name="ta1" table:print-ranges="Patrimonio_immobiliare.A1:Patrimonio_immobiliare.D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PATRIMONIO IMMOBILIARE AL 31/12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REGIONE</text:p>
          </table:table-cell>
          <table:table-cell office:value-type="string" table:style-name="ce11">
            <text:p>CITTA'</text:p>
          </table:table-cell>
          <table:table-cell office:value-type="string" table:style-name="ce11">
            <text:p>INDIRIZZO</text:p>
          </table:table-cell>
          <table:table-cell office:value-type="string" table:style-name="ce12">
            <text:p>VALORE NETTO CONTABILE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34">
            <text:p>Beni strumental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4">
            <text:p>Via Azzogardino, 51</text:p>
          </table:table-cell>
          <table:table-cell office:value-type="float" office:value="1219730" table:style-name="ce5">
            <text:p>1.219.73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Via Piacenza, 3</text:p>
          </table:table-cell>
          <table:table-cell office:value-type="float" office:value="17527620.159999996" table:style-name="ce8">
            <text:p>17.527.6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Via del Quirinale, 28</text:p>
          </table:table-cell>
          <table:table-cell office:value-type="float" office:value="24474539.410000004" table:style-name="ce8">
            <text:p>24.474.53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Via Barberini, 38</text:p>
          </table:table-cell>
          <table:table-cell office:value-type="float" office:value="28224295.209999997" table:style-name="ce8">
            <text:p>28.224.29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7">
            <text:p>Corso Monforte - uffici</text:p>
          </table:table-cell>
          <table:table-cell office:value-type="float" office:value="12235483.590000002" table:style-name="ce8">
            <text:p>12.235.48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7">
            <text:p>Corso Monforte - rimessa</text:p>
          </table:table-cell>
          <table:table-cell office:value-type="float" office:value="130812.5" table:style-name="ce8">
            <text:p>130.8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7">
            <text:p>Via Fermo, 1</text:p>
          </table:table-cell>
          <table:table-cell office:value-type="float" office:value="2422876.14" table:style-name="ce8">
            <text:p>2.422.87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MOLISE</text:p>
          </table:table-cell>
          <table:table-cell office:value-type="string" table:style-name="ce6">
            <text:p>CAMPOBASSO</text:p>
          </table:table-cell>
          <table:table-cell office:value-type="string" table:style-name="ce7">
            <text:p>Viale Regina Elena, 1</text:p>
          </table:table-cell>
          <table:table-cell office:value-type="float" office:value="1226829.53" table:style-name="ce8">
            <text:p>1.226.83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Via Laura, 54</text:p>
          </table:table-cell>
          <table:table-cell office:value-type="float" office:value="6571686.7200000007" table:style-name="ce8">
            <text:p>6.571.68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VENETO</text:p>
          </table:table-cell>
          <table:table-cell office:value-type="string" table:style-name="ce10">
            <text:p>VENEZIA-MESTRE</text:p>
          </table:table-cell>
          <table:table-cell office:value-type="string" table:style-name="ce9">
            <text:p>Villa Tivan - Via Borgo Pezzana</text:p>
          </table:table-cell>
          <table:table-cell office:value-type="float" office:value="3395927.7399999998" table:style-name="ce8">
            <text:p>3.395.9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CAMPANIA</text:p>
          </table:table-cell>
          <table:table-cell office:value-type="string" table:style-name="ce19">
            <text:p>NAPOLI</text:p>
          </table:table-cell>
          <table:table-cell office:value-type="string" table:style-name="ce20">
            <text:p>Palazzo Fondi - Via Medina, 24</text:p>
          </table:table-cell>
          <table:table-cell office:value-type="float" office:value="16357320.949999997" table:style-name="ce21">
            <text:p>16.357.321</text:p>
          </table:table-cell>
          <table:table-cell table:number-columns-repeated="16380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TOTALE</text:p>
          </table:table-cell>
          <table:table-cell office:value-type="float" office:value="113787121.95" table:formula="msoxl:=SUM(D6:D16)" table:style-name="ce29">
            <text:p>113.787.122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4">
            <text:p>Beni non strumental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7">
            <text:p>LAZIO</text:p>
          </table:table-cell>
          <table:table-cell office:value-type="string" table:style-name="ce28">
            <text:p>ROMA</text:p>
          </table:table-cell>
          <table:table-cell office:value-type="string" table:style-name="ce28">
            <text:p>Via del Commercio, 19/27</text:p>
          </table:table-cell>
          <table:table-cell office:value-type="float" office:value="14208946.889999999" table:style-name="ce5">
            <text:p>14.208.947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VENETO</text:p>
          </table:table-cell>
          <table:table-cell office:value-type="string" table:style-name="ce9">
            <text:p>VENEZIA</text:p>
          </table:table-cell>
          <table:table-cell office:value-type="string" table:style-name="ce9">
            <text:p>Cannaregio, 2139</text:p>
          </table:table-cell>
          <table:table-cell office:value-type="float" office:value="9571460.4799999967" table:style-name="ce8">
            <text:p>9.571.46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ENETO</text:p>
          </table:table-cell>
          <table:table-cell office:value-type="string" table:style-name="ce19">
            <text:p>VICENZA</text:p>
          </table:table-cell>
          <table:table-cell office:value-type="string" table:style-name="ce20">
            <text:p>Corso Palladio, 149</text:p>
          </table:table-cell>
          <table:table-cell office:value-type="float" office:value="5302664.25" table:style-name="ce21">
            <text:p>5.302.664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TOTALE</text:p>
          </table:table-cell>
          <table:table-cell office:value-type="float" office:value="29083071.619999997" table:formula="msoxl:=SUM(D20:D22)" table:style-name="ce29">
            <text:p>29.083.072</text:p>
          </table:table-cell>
          <table:table-cell table:number-columns-repeated="16380"/>
        </table:table-row>
        <table:table-row table:style-name="ro5">
          <table:table-cell table:number-columns-repeated="2" table:style-name="ce13"/>
          <table:table-cell table:style-name="ce14"/>
          <table:table-cell table:style-name="ce2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4">
            <text:p>Concessioni per anni 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4">
            <text:p>Piazza Marina Salita Intendenza, 2</text:p>
          </table:table-cell>
          <table:table-cell office:value-type="float" office:value="602646.75" table:style-name="ce5">
            <text:p>602.647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TRENTINO ALTO ADIGE</text:p>
          </table:table-cell>
          <table:table-cell office:value-type="string" table:style-name="ce6">
            <text:p>BOLZANO</text:p>
          </table:table-cell>
          <table:table-cell office:value-type="string" table:style-name="ce7">
            <text:p>Piazza Tribunale, 2</text:p>
          </table:table-cell>
          <table:table-cell office:value-type="float" office:value="443661.58999999997" table:style-name="ce8">
            <text:p>443.66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UGLIA</text:p>
          </table:table-cell>
          <table:table-cell office:value-type="string" table:style-name="ce19">
            <text:p>LECCE</text:p>
          </table:table-cell>
          <table:table-cell office:value-type="string" table:style-name="ce20">
            <text:p>Viale Gallipoli, 37<text:s/><text:span text:style-name="T1">(ex conc. 2 anni)</text:span></text:p>
          </table:table-cell>
          <table:table-cell office:value-type="float" office:value="493368.49000000011" table:style-name="ce21">
            <text:p>493.368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TOTALE</text:p>
          </table:table-cell>
          <table:table-cell office:value-type="float" office:value="1539676.83" table:formula="msoxl:=SUM(D26:D28)" table:style-name="ce29">
            <text:p>1.539.677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1P2">
      <number:text> - F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F </number:text>
    </number:number-style>
    <number:number-style style:name="N42P1">
      <number:text>-</number:text>
      <number:number number:decimal-places="2" number:min-integer-digits="1" number:grouping="true"/>
      <number:text> F </number:text>
    </number:number-style>
    <number:number-style style:name="N42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</number:number-style>
    <number:number-style style:name="N4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3P0"/>
    </number:number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P0">
      <number:number number:decimal-places="1" number:min-integer-digits="1"/>
      <number:text> </number:text>
    </number:number-style>
    <number:number-style style:name="N47">
      <number:text>(</number:text>
      <number:number number:decimal-places="1" number:min-integer-digits="1"/>
      <number:text>)</number:text>
      <style:map style:condition="value()&gt;=0" style:apply-style-name="N47P0"/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4"/>
    <style:style style:name="Grey" style:family="table-cell" style:data-style-name="N6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5"/>
    <style:style style:name="Migliaia_32__40_0_41__26A02CNS" style:display-name="Migliaia (0)_26A02CNS" style:family="table-cell" style:data-style-name="N36"/>
    <style:style style:name="Migliaia_32_2" style:display-name="Migliaia 2" style:family="table-cell" style:data-style-name="N35"/>
    <style:style style:name="Migliaia_32_3" style:display-name="Migliaia 3" style:family="table-cell" style:data-style-name="N37"/>
    <style:style style:name="Migliaia_32_4" style:display-name="Migliaia 4" style:family="table-cell" style:data-style-name="N35"/>
    <style:style style:name="Millares_AVALUO_32_TT" style:display-name="Millares_AVALUO TT" style:family="table-cell" style:data-style-name="N35"/>
    <style:style style:name="Milliers_32__91_0_93__Feuil1" style:display-name="Milliers [0]_Feuil1" style:family="table-cell" style:data-style-name="N38"/>
    <style:style style:name="Milliers_Feuil1" style:family="table-cell" style:data-style-name="N39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0"/>
    <style:style style:name="Mon_233_taire_32__91_0_93__Feuil1" style:display-name="Monétaire [0]_Feuil1" style:family="table-cell" style:data-style-name="N41"/>
    <style:style style:name="Mon_233_taire_Feuil1" style:display-name="Monétaire_Feuil1" style:family="table-cell" style:data-style-name="N42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3">
      <style:table-cell-properties style:vertical-align="automatic" fo:background-color="transparent"/>
      <style:text-properties fo:color="#000000"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4"/>
    <style:style style:name="Valuta_32_2" style:display-name="Valuta 2" style:family="table-cell" style:data-style-name="N45"/>
    <style:style style:name="_53092__47560__32__91_0_93__10_39__32_0.26D_32_MS" style:display-name="콤마 [0]_10' 0.26D MS" style:family="table-cell" style:data-style-name="N46"/>
    <style:style style:name="_53092__47560__10_39__32_0.26D_32_MS" style:display-name="콤마_10' 0.26D MS" style:family="table-cell" style:data-style-name="N47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GUARINO LAURA</dc:creator>
    <meta:creation-date>2014-05-29T07:25:01Z</meta:creation-date>
    <dc:date>2014-05-29T10:33:48Z</dc:date>
    <meta:print-date>2014-05-29T10:32:13Z</meta:print-date>
  </office:meta>
</office:document-meta>
</file>