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Migliaia" style:data-style-name="N38">
      <style:table-cell-properties fo:border="thin double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thin double #000000" fo:border-left="thin double #000000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Migliaia" style:data-style-name="N52">
      <style:table-cell-properties fo:border="thin double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Migliaia" style:data-style-name="N52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Migliaia" style:data-style-name="N5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5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52">
      <style:table-cell-properties fo:border-top="thin solid #000000" fo:border-bottom="thin double #000000" fo:border-left="thin soli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Migliaia" style:data-style-name="N52">
      <style:table-cell-properties fo:border-top="none" fo:border-bottom="thin double #000000" fo:border-left="thin solid #000000" fo:border-right="thin double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52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trimonio_immobiliare" table:style-name="ta1" table:print-ranges="Patrimonio_immobiliare.A1:Patrimonio_immobiliare.D2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1"/>
        <table:table-column table:style-name="co5" table:number-columns-repeated="16380" table:default-cell-style-name="ce9"/>
        <table:table-row table:style-name="ro1">
          <table:table-cell office:value-type="string" table:number-columns-spanned="4" table:number-rows-spanned="1" table:style-name="ce23">
            <text:p>PATRIMONIO IMMOBILIARE AL 31/12/2014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REGIONE</text:p>
          </table:table-cell>
          <table:table-cell office:value-type="string" table:style-name="ce3">
            <text:p>CITTA'</text:p>
          </table:table-cell>
          <table:table-cell office:value-type="string" table:style-name="ce3">
            <text:p>INDIRIZZO</text:p>
          </table:table-cell>
          <table:table-cell office:value-type="string" table:style-name="ce25">
            <text:p>VALORE<text:s/></text:p>
            <text:p>NETTO CONTABILE</text:p>
          </table:table-cell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24">
            <text:p>Beni strumentali</text:p>
          </table:table-cell>
          <table:covered-table-cell table:number-columns-repeated="2"/>
          <table:table-cell table:style-name="ce26"/>
          <table:table-cell table:number-columns-repeated="16380" table:style-name="ce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7">
            <text:p>BOLOGNA</text:p>
          </table:table-cell>
          <table:table-cell office:value-type="string" table:style-name="ce8">
            <text:p>Via Azzogardino, 51</text:p>
          </table:table-cell>
          <table:table-cell office:value-type="float" office:value="1170912.5" table:style-name="ce27">
            <text:p><text:s/>1.170.913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2">
            <text:p>Via Piacenza, 3</text:p>
          </table:table-cell>
          <table:table-cell office:value-type="float" office:value="16831211.269999996" table:style-name="ce28">
            <text:p><text:s/>16.831.21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2">
            <text:p>Via del Quirinale, 28</text:p>
          </table:table-cell>
          <table:table-cell office:value-type="float" office:value="23613834.100000005" table:style-name="ce28">
            <text:p><text:s/>23.613.83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AZIO</text:p>
          </table:table-cell>
          <table:table-cell office:value-type="string" table:style-name="ce11">
            <text:p>ROMA</text:p>
          </table:table-cell>
          <table:table-cell office:value-type="string" table:style-name="ce12">
            <text:p>Via Barberini, 38</text:p>
          </table:table-cell>
          <table:table-cell office:value-type="float" office:value="27114042.289999995" table:style-name="ce28">
            <text:p><text:s/>27.114.042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MBARDIA</text:p>
          </table:table-cell>
          <table:table-cell office:value-type="string" table:style-name="ce11">
            <text:p>MILANO</text:p>
          </table:table-cell>
          <table:table-cell office:value-type="string" table:style-name="ce12">
            <text:p>Corso Monforte - uffici</text:p>
          </table:table-cell>
          <table:table-cell office:value-type="float" office:value="12022242.010000002" table:style-name="ce28">
            <text:p><text:s/>12.022.242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MBARDIA</text:p>
          </table:table-cell>
          <table:table-cell office:value-type="string" table:style-name="ce11">
            <text:p>MILANO</text:p>
          </table:table-cell>
          <table:table-cell office:value-type="string" table:style-name="ce12">
            <text:p>Corso Monforte - rimessa</text:p>
          </table:table-cell>
          <table:table-cell office:value-type="float" office:value="125562.5" table:style-name="ce28">
            <text:p><text:s/>125.563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RCHE</text:p>
          </table:table-cell>
          <table:table-cell office:value-type="string" table:style-name="ce11">
            <text:p>ANCONA</text:p>
          </table:table-cell>
          <table:table-cell office:value-type="string" table:style-name="ce12">
            <text:p>Via Fermo, 1</text:p>
          </table:table-cell>
          <table:table-cell office:value-type="float" office:value="2357254.1700000004" table:style-name="ce28">
            <text:p><text:s/>2.357.254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LISE</text:p>
          </table:table-cell>
          <table:table-cell office:value-type="string" table:style-name="ce11">
            <text:p>CAMPOBASSO</text:p>
          </table:table-cell>
          <table:table-cell office:value-type="string" table:style-name="ce12">
            <text:p>Viale Regina Elena, 1</text:p>
          </table:table-cell>
          <table:table-cell office:value-type="float" office:value="1210294.4300000002" table:style-name="ce28">
            <text:p><text:s/>1.210.29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SCANA</text:p>
          </table:table-cell>
          <table:table-cell office:value-type="string" table:style-name="ce14">
            <text:p>FIRENZE</text:p>
          </table:table-cell>
          <table:table-cell office:value-type="string" table:style-name="ce14">
            <text:p>Via Laura, 54</text:p>
          </table:table-cell>
          <table:table-cell office:value-type="float" office:value="6338274.1600000001" table:style-name="ce28">
            <text:p><text:s/>6.338.274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VENETO</text:p>
          </table:table-cell>
          <table:table-cell office:value-type="string" table:style-name="ce16">
            <text:p>VENEZIA-MESTRE</text:p>
          </table:table-cell>
          <table:table-cell office:value-type="string" table:style-name="ce14">
            <text:p>Villa Tivan - Via Borgo Pezzana</text:p>
          </table:table-cell>
          <table:table-cell office:value-type="float" office:value="3290274.9399999995" table:style-name="ce28">
            <text:p><text:s/>3.290.275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CAMPANIA</text:p>
          </table:table-cell>
          <table:table-cell office:value-type="string" table:style-name="ce18">
            <text:p>NAPOLI</text:p>
          </table:table-cell>
          <table:table-cell office:value-type="string" table:style-name="ce19">
            <text:p>Palazzo Fondi - Via Medina, 24</text:p>
          </table:table-cell>
          <table:table-cell office:value-type="float" office:value="15806241.478975445" table:style-name="ce29">
            <text:p><text:s/>15.806.241<text:s/>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TOTALE</text:p>
          </table:table-cell>
          <table:table-cell office:value-type="float" office:value="109880143.84897545" table:formula="msoxl:=SUM(D4:D14)" table:style-name="ce30">
            <text:p><text:s/>109.880.144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Beni non strumentali</text:p>
          </table:table-cell>
          <table:covered-table-cell table:number-columns-repeated="2"/>
          <table:table-cell table:style-name="ce26"/>
          <table:table-cell table:number-columns-repeated="16380" table:style-name="ce5"/>
        </table:table-row>
        <table:table-row table:style-name="ro2">
          <table:table-cell office:value-type="string" table:style-name="ce13">
            <text:p>LAZIO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Via del Commercio, 19/27</text:p>
          </table:table-cell>
          <table:table-cell office:value-type="float" office:value="13638688.149999999" table:style-name="ce28">
            <text:p><text:s/>13.638.688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VENETO</text:p>
          </table:table-cell>
          <table:table-cell office:value-type="string" table:style-name="ce14">
            <text:p>VENEZIA</text:p>
          </table:table-cell>
          <table:table-cell office:value-type="string" table:style-name="ce14">
            <text:p>Cannaregio, 2139</text:p>
          </table:table-cell>
          <table:table-cell office:value-type="float" office:value="9187321.5999999959" table:style-name="ce28">
            <text:p><text:s/>9.187.322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VENETO</text:p>
          </table:table-cell>
          <table:table-cell office:value-type="string" table:style-name="ce18">
            <text:p>VICENZA</text:p>
          </table:table-cell>
          <table:table-cell office:value-type="string" table:style-name="ce19">
            <text:p>Corso Palladio, 149</text:p>
          </table:table-cell>
          <table:table-cell office:value-type="float" office:value="5118610.58" table:style-name="ce29">
            <text:p><text:s/>5.118.611<text:s/>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TOTALE</text:p>
          </table:table-cell>
          <table:table-cell office:value-type="float" office:value="27944620.329999991" table:formula="msoxl:=SUM(D17:D19)" table:style-name="ce30">
            <text:p><text:s/>27.944.620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4">
            <text:p>Concessioni per anni 12</text:p>
          </table:table-cell>
          <table:covered-table-cell table:number-columns-repeated="2"/>
          <table:table-cell table:style-name="ce26"/>
          <table:table-cell table:number-columns-repeated="16380" table:style-name="ce5"/>
        </table:table-row>
        <table:table-row table:style-name="ro2">
          <table:table-cell office:value-type="string" table:style-name="ce10">
            <text:p>SICILIA</text:p>
          </table:table-cell>
          <table:table-cell office:value-type="string" table:style-name="ce11">
            <text:p>PALERMO</text:p>
          </table:table-cell>
          <table:table-cell office:value-type="string" table:style-name="ce12">
            <text:p>Piazza Marina Salita Intendenza, 2</text:p>
          </table:table-cell>
          <table:table-cell office:value-type="float" office:value="478260.91999999993" table:style-name="ce28">
            <text:p><text:s/>478.261<text:s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ENTINO ALTO ADIGE</text:p>
          </table:table-cell>
          <table:table-cell office:value-type="string" table:style-name="ce11">
            <text:p>BOLZANO</text:p>
          </table:table-cell>
          <table:table-cell office:value-type="string" table:style-name="ce12">
            <text:p>Piazza Tribunale, 2</text:p>
          </table:table-cell>
          <table:table-cell office:value-type="float" office:value="332324.18999999994" table:style-name="ce28">
            <text:p><text:s/>332.324<text:s/>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PUGLIA</text:p>
          </table:table-cell>
          <table:table-cell office:value-type="string" table:style-name="ce18">
            <text:p>LECCE</text:p>
          </table:table-cell>
          <table:table-cell office:value-type="string" table:style-name="ce19">
            <text:p>Viale Gallipoli, 37<text:s/><text:span text:style-name="T1">(ex conc. 2 anni)</text:span></text:p>
          </table:table-cell>
          <table:table-cell office:value-type="float" office:value="355684.26000000013" table:style-name="ce29">
            <text:p><text:s/>355.684<text:s/></text:p>
          </table:table-cell>
          <table:table-cell table:number-columns-repeated="16380"/>
        </table:table-row>
        <table:table-row table:style-name="ro4">
          <table:table-cell table:style-name="ce20"/>
          <table:table-cell table:style-name="ce21"/>
          <table:table-cell office:value-type="string" table:style-name="ce22">
            <text:p>TOTALE</text:p>
          </table:table-cell>
          <table:table-cell office:value-type="float" office:value="1166269.3700000001" table:formula="msoxl:=SUM(D22:D24)" table:style-name="ce30">
            <text:p><text:s/>1.166.269<text:s/></text:p>
          </table:table-cell>
          <table:table-cell table:number-columns-repeated="16380"/>
        </table:table-row>
        <table:table-row table:style-name="ro3">
          <table:table-cell table:number-columns-repeated="3" table:style-name="ce9"/>
          <table:table-cell table:style-name="ce31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9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8"/>
    <style:style style:name="Migliaia_32_3" style:display-name="Migliaia 3" style:family="table-cell" style:data-style-name="N42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GUARINO LAURA</dc:creator>
    <meta:creation-date>2015-01-15T09:55:23Z</meta:creation-date>
    <dc:date>2015-01-16T11:20:22Z</dc:date>
    <meta:print-date>2015-01-16T10:13:01Z</meta:print-date>
  </office:meta>
</office:document-meta>
</file>