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Ammontare complessivo dei premi collegati alla performance stanziati</text:p>
          </table:table-cell>
          <table:table-cell table:style-name="ce9"/>
          <table:table-cell office:value-type="string" table:style-name="ce12">
            <text:p>TOTALE</text:p>
            <text:p><text:span text:style-name="T1">(ANTE ONERI A CARICO DELL'AGENZIA DEL DEMANIO)</text:span>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4">
            <text:p>BUDGET 2015 PER EROGAZIONE 2016</text:p>
          </table:table-cell>
          <table:table-cell table:style-name="ce9"/>
          <table:table-cell office:value-type="currency" office:value="6052768.7280192003" table:style-name="ce15">
            <text:p>€ 6.052.769</text:p>
          </table:table-cell>
          <table:table-cell table:style-name="ce13"/>
          <table:table-cell table:number-columns-repeated="16378" table:style-name="ce9"/>
        </table:table-row>
        <table:table-row table:style-name="ro2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8"/>
        </table:table-row>
        <table:table-row table:style-name="ro5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8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Ammontare dei premi effettivamente distribuiti</text:p>
          </table:table-cell>
          <table:table-cell table:style-name="ce9"/>
          <table:table-cell office:value-type="string" table:style-name="ce12">
            <text:p>TOTALE</text:p>
            <text:p><text:span text:style-name="T1">(ANTE ONERI A CARICO DELL'AGENZIA DEL DEMANIO)</text:span>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4">
            <text:p>EROGAZIONE 2015</text:p>
          </table:table-cell>
          <table:table-cell table:style-name="ce9"/>
          <table:table-cell office:value-type="currency" office:value="5671593.0067443643" table:style-name="ce15">
            <text:p>€ 5.671.593</text:p>
          </table:table-cell>
          <table:table-cell table:style-name="ce13"/>
          <table:table-cell table:number-columns-repeated="16378" table:style-name="ce9"/>
        </table:table-row>
        <table:table-row table:style-name="ro2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8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6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6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2">
          <table:table-cell table:number-columns-repeated="4" table:style-name="ce2"/>
          <table:table-cell table:style-name="ce3"/>
          <table:table-cell table:number-columns-repeated="15" table:style-name="ce2"/>
          <table:table-cell table:number-columns-repeated="16364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stzn75e63a485j</meta:initial-creator>
    <dc:creator>GUARINO LAURA</dc:creator>
    <meta:creation-date>2014-12-09T10:24:00Z</meta:creation-date>
    <dc:date>2016-02-01T11:34:15Z</dc:date>
    <meta:print-date>2016-02-01T11:34:10Z</meta:print-date>
  </office:meta>
</office:document-meta>
</file>