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Migliaia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6"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Migliaia" style:data-style-name="N36">
      <style:table-cell-properties fo:border="thin solid #000000" style:vertical-align="automatic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9.445625cm"/>
    </style:style>
    <style:style style:name="co2" style:family="table-column">
      <style:table-column-properties fo:break-before="auto" style:column-width="4.57729166666667cm"/>
    </style:style>
    <style:style style:name="co3" style:family="table-column">
      <style:table-column-properties fo:break-before="auto" style:column-width="5.2122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35.25pt" style:use-optimal-row-height="false" fo:break-before="auto"/>
    </style:style>
    <style:style style:name="ro3" style:family="table-row">
      <style:table-row-properties style:row-height="55.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IRIGENZA" table:style-name="ta1" table:print-ranges="DIRIGENZA.A1:DIRIGENZA.E6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2" table:number-columns-repeated="2" table:default-cell-style-name="ce6"/>
        <table:table-column table:style-name="co4" table:number-columns-repeated="16379" table:default-cell-style-name="ce2"/>
        <table:table-row table:style-name="ro1">
          <table:table-cell office:value-type="string" table:number-columns-spanned="5" table:number-rows-spanned="1" table:style-name="ce5">
            <text:p>DIRIGENZA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">
            <text:p>RETRIBUZIONE MEDIA IN BASE AL RUOLO ORGANIZZATIVO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3">
            <text:p>RUOLO</text:p>
          </table:table-cell>
          <table:table-cell office:value-type="string" table:style-name="ce4">
            <text:p>RAL</text:p>
          </table:table-cell>
          <table:table-cell office:value-type="string" table:style-name="ce4">
            <text:p>PREMIANTE<text:s/></text:p>
            <text:p>(EROGATO 2014)</text:p>
          </table:table-cell>
          <table:table-cell office:value-type="string" table:style-name="ce4">
            <text:p>POLIZZE E BENEFIT</text:p>
          </table:table-cell>
          <table:table-cell office:value-type="string" table:style-name="ce4">
            <text:p>TOTALE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I° RIPORTI DEL DIRETTORE DI AGENZIA</text:p>
          </table:table-cell>
          <table:table-cell office:value-type="float" office:value="156699.61624999999" table:style-name="ce7">
            <text:p><text:s/>156.699,62<text:s/></text:p>
          </table:table-cell>
          <table:table-cell office:value-type="float" office:value="43116.067499999997" table:style-name="ce7">
            <text:p><text:s/>43.116,07<text:s/></text:p>
          </table:table-cell>
          <table:table-cell office:value-type="float" office:value="4413.3404787999998" table:style-name="ce7">
            <text:p><text:s/>4.413,34<text:s/></text:p>
          </table:table-cell>
          <table:table-cell office:value-type="float" office:value="204229.0242288" table:formula="msoxl:=+B4+C4+D4" table:style-name="ce8">
            <text:p><text:s/>204.229,0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ETTORI REGIONALI</text:p>
          </table:table-cell>
          <table:table-cell office:value-type="float" office:value="101394.54000000001" table:style-name="ce7">
            <text:p><text:s/>101.394,54<text:s/></text:p>
          </table:table-cell>
          <table:table-cell office:value-type="float" office:value="25000" table:style-name="ce7">
            <text:p><text:s/>25.000,00<text:s/></text:p>
          </table:table-cell>
          <table:table-cell office:value-type="float" office:value="3144.7778560000002" table:style-name="ce7">
            <text:p><text:s/>3.144,78<text:s/></text:p>
          </table:table-cell>
          <table:table-cell office:value-type="float" office:value="129539.31785600001" table:formula="msoxl:=+B5+C5+D5" table:style-name="ce8">
            <text:p><text:s/>129.539,32<text:s/></text:p>
          </table:table-cell>
          <table:table-cell table:number-columns-repeated="16379"/>
        </table:table-row>
        <table:table-row table:style-name="ro4">
          <table:table-cell office:value-type="string" table:style-name="ce9">
            <text:p>DIRIGENTI</text:p>
          </table:table-cell>
          <table:table-cell office:value-type="float" office:value="99093.196666666685" table:style-name="ce7">
            <text:p><text:s/>99.093,20<text:s/></text:p>
          </table:table-cell>
          <table:table-cell office:value-type="float" office:value="23951.666666666668" table:style-name="ce7">
            <text:p><text:s/>23.951,67<text:s/></text:p>
          </table:table-cell>
          <table:table-cell office:value-type="float" office:value="2558.3250533333339" table:style-name="ce7">
            <text:p><text:s/>2.558,33<text:s/></text:p>
          </table:table-cell>
          <table:table-cell office:value-type="float" office:value="125603.18838666669" table:formula="msoxl:=+B6+C6+D6" table:style-name="ce8">
            <text:p><text:s/>125.603,19<text:s/></text:p>
          </table:table-cell>
          <table:table-cell table:number-columns-repeated="16379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94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lstzn75e63a485j</meta:initial-creator>
    <dc:creator>GUARINO LAURA</dc:creator>
    <meta:creation-date>2015-01-27T16:14:01Z</meta:creation-date>
    <dc:date>2015-01-28T17:24:00Z</dc:date>
    <meta:print-date>2015-01-28T16:28:02Z</meta:print-date>
  </office:meta>
</office:document-meta>
</file>