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1" table:style-name="ta1" table:print-ranges="ST_CA1.A1:ST_CA1.F15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8"/>
        <table:table-column table:style-name="co6" table:default-cell-style-name="ce26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 -Tempi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8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9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10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25">
            <text:p>Gianluca Palla - Tel 0706797322</text:p>
            <text:p>gianluca.palla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27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2-04T14:24:17Z</dc:date>
    <meta:print-date>2015-07-02T13:29:41Z</meta:print-date>
  </office:meta>
</office:document-meta>
</file>