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10.53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number-columns-repeated="16378" table:default-cell-style-name="ce4"/>
        <table:table-row table:style-name="ro1">
          <table:table-cell office:value-type="string" table:style-name="ce24">
            <text:p>D. Regionale</text:p>
          </table:table-cell>
          <table:table-cell office:value-type="string" table:style-name="ce25">
            <text:p>Ambito territoriale</text:p>
          </table:table-cell>
          <table:table-cell office:value-type="string" table:style-name="ce25">
            <text:p>Tipologia procedimentale</text:p>
          </table:table-cell>
          <table:table-cell office:value-type="string" table:style-name="ce25">
            <text:p>Responsabile procedimento</text:p>
          </table:table-cell>
          <table:table-cell office:value-type="string" table:style-name="ce2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7">
            <text:p>Soggetto cui spetta potere sostitutivo<text:s/></text:p>
          </table:table-cell>
          <table:table-cell table:number-columns-repeated="16378" table:style-name="ce1"/>
        </table:table-row>
        <table:table-row table:style-name="ro2">
          <table:table-cell table:style-name="ce28"/>
          <table:table-cell table:style-name="ce17"/>
          <table:table-cell table:style-name="ce2"/>
          <table:table-cell office:value-type="string" table:style-name="ce2">
            <text:p>(nome, recapito telefonico, indirizzo e mail)</text:p>
          </table:table-cell>
          <table:table-cell table:style-name="ce3"/>
          <table:table-cell office:value-type="string" table:style-name="ce29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.R. VENETO</text:p>
          </table:table-cell>
          <table:table-cell office:value-type="string" table:style-name="ce18">
            <text:p>Belluno-Treviso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Vincenzo Capobianco <text:s/>- <text:s/>Tel. 0412381821<text:s text:c="2"/></text:p>
            <text:p>dre.Veneto@agenziademanio.it</text:p>
          </table:table-cell>
          <table:table-cell office:value-type="string" table:style-name="ce7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4">
          <table:table-cell table:style-name="ce30"/>
          <table:table-cell table:style-name="ce19"/>
          <table:table-cell office:value-type="string" table:style-name="ce15">
            <text:p>Vendite art.1 c.436 L.311/2004 inf a 2.5 mln/E</text:p>
          </table:table-cell>
          <table:table-cell office:value-type="string" table:style-name="ce8">
            <text:p>Renato Morbiato <text:s text:c="2"/>- <text:s/>Tel. 3351974918<text:s text:c="2"/></text:p>
            <text:p>renato.morbiato@agenziademanio.it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23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5">
          <table:table-cell table:style-name="ce30"/>
          <table:table-cell table:style-name="ce19"/>
          <table:table-cell table:style-name="ce16"/>
          <table:table-cell table:style-name="ce9"/>
          <table:table-cell table:style-name="ce22"/>
          <table:table-cell table:style-name="ce20"/>
          <table:table-cell table:number-columns-repeated="16378"/>
        </table:table-row>
        <table:table-row table:style-name="ro6">
          <table:table-cell table:style-name="ce30"/>
          <table:table-cell table:style-name="ce19"/>
          <table:table-cell office:value-type="string" table:style-name="ce14">
            <text:p>Vendite art.1 c.436 L.311/2004 per importi pari o sup. a 2.5 mln/E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19"/>
          <table:table-cell office:value-type="string" table:style-name="ce5">
            <text:p>Vendite art.1 c.434 L.311/2004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8">
          <table:table-cell table:style-name="ce30"/>
          <table:table-cell table:style-name="ce19"/>
          <table:table-cell office:value-type="string" table:style-name="ce5">
            <text:p>Vendite art.1 c.433 L.311/2004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19"/>
          <table:table-cell office:value-type="string" table:style-name="ce5">
            <text:p>Vendite ai sensi L.212/2003 art. 5 bis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7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19"/>
          <table:table-cell office:value-type="string" table:style-name="ce5">
            <text:p>Affrancazioni<text:s/>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7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30"/>
          <table:table-cell table:style-name="ce19"/>
          <table:table-cell office:value-type="string" table:style-name="ce5">
            <text:p>Locazioni/concessioni DPR 296/2005 canone ordinario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19"/>
          <table:table-cell office:value-type="string" table:style-name="ce5">
            <text:p>Locazioni/concessioni DPR 296/2005 canone agevolato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7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19"/>
          <table:table-cell office:value-type="string" table:style-name="ce5">
            <text:p>Locazioni/concessioni DPR 296/2005 canone gratuito</text:p>
          </table:table-cell>
          <table:table-cell office:value-type="string" table:style-name="ce8">
            <text:p>Renato Morbiato <text:s text:c="2"/>- <text:s/>Tel. 3351974918<text:s/></text:p>
            <text:p>renato.morbiato@agenziademanio.it</text:p>
          </table:table-cell>
          <table:table-cell office:value-type="string" table:style-name="ce7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10">
          <table:table-cell table:style-name="ce30"/>
          <table:table-cell table:style-name="ce19"/>
          <table:table-cell office:value-type="string" table:style-name="ce5">
            <text:p>Locazioni/concessioni L.410/2001</text:p>
          </table:table-cell>
          <table:table-cell office:value-type="string" table:style-name="ce6">
            <text:p>Vincenzo Capobianco <text:s/>- <text:s/>Tel. 0412381821<text:s text:c="2"/></text:p>
            <text:p>dre.Veneto@agenziademanio.it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style-name="ro11">
          <table:table-cell table:style-name="ce32"/>
          <table:table-cell table:style-name="ce20"/>
          <table:table-cell office:value-type="string" table:style-name="ce33">
            <text:p>Vendita beni mobili DPR 189/2001</text:p>
          </table:table-cell>
          <table:table-cell office:value-type="string" table:style-name="ce13">
            <text:p>Renato Morbiato <text:s text:c="2"/>- <text:s/>Tel. 3351974918<text:s/></text:p>
            <text:p>renato.morbiato@agenziademanio.it</text:p>
          </table:table-cell>
          <table:table-cell office:value-type="string" table:style-name="ce34">
            <text:p>30 gg (decorrenti dall'individuazione del <text:s/>contraente)</text:p>
          </table:table-cell>
          <table:table-cell office:value-type="string" table:style-name="ce35">
            <text:p>Paolo Maranca <text:s/>- Tel. 0642367201<text:s/></text:p>
            <text:p>dg.GestionePatrimonioImmobiliareStato@agenziademanio.it</text:p>
          </table:table-cell>
          <table:table-cell table:number-columns-repeated="16378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2"/>
          <table:table-cell table:number-columns-repeated="16379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7-02T13:02:26Z</dc:date>
    <meta:print-date>2015-07-02T12:52:56Z</meta:print-date>
  </office:meta>
</office:document-meta>
</file>