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0.53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8"/>
        <table:table-column table:style-name="co6" table:default-cell-style-name="ce26"/>
        <table:table-column table:style-name="co7" table:number-columns-repeated="16378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7"/>
          <table:table-cell office:value-type="string" table:style-name="ce5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.R. VENETO</text:p>
          </table:table-cell>
          <table:table-cell office:value-type="string" table:style-name="ce10">
            <text:p>Venez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Vincenzo Capobianco <text:s/>- <text:s/>Tel. 0412381821<text:s/></text:p>
            <text:p>dre.Venet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table:style-name="ce15"/>
          <table:table-cell office:value-type="string" table:style-name="ce16">
            <text:p>Vendite art.1 c.436 L.311/2004 inf a 2.5 mln/E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4">
          <table:table-cell table:style-name="ce9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5">
          <table:table-cell table:style-name="ce9"/>
          <table:table-cell table:style-name="ce1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6">
          <table:table-cell table:style-name="ce23"/>
          <table:table-cell table:style-name="ce15"/>
          <table:table-cell office:value-type="string" table:style-name="ce24">
            <text:p>Vendite art.1 c.434 L.311/2004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22">
            <text:p>30 gg (decorrenti dall'accettazione dell'istanza di parte)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9"/>
          <table:table-cell table:style-name="ce15"/>
          <table:table-cell office:value-type="string" table:style-name="ce24">
            <text:p>Vendite art.1 c.433 L.311/2004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22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6">
          <table:table-cell table:style-name="ce9"/>
          <table:table-cell table:style-name="ce15"/>
          <table:table-cell office:value-type="string" table:style-name="ce24">
            <text:p>Vendite ai sensi L.212/2003 art. 5 bis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6">
          <table:table-cell table:style-name="ce9"/>
          <table:table-cell table:style-name="ce15"/>
          <table:table-cell office:value-type="string" table:style-name="ce24">
            <text:p>Affrancazioni<text:s/>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8">
          <table:table-cell table:style-name="ce9"/>
          <table:table-cell table:style-name="ce15"/>
          <table:table-cell office:value-type="string" table:style-name="ce24">
            <text:p>Locazioni/concessioni DPR 296/2005 canone ordinario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22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6">
          <table:table-cell table:style-name="ce9"/>
          <table:table-cell table:style-name="ce15"/>
          <table:table-cell office:value-type="string" table:style-name="ce24">
            <text:p>Locazioni/concessioni DPR 296/2005 canone agevolato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6">
          <table:table-cell table:style-name="ce9"/>
          <table:table-cell table:style-name="ce15"/>
          <table:table-cell office:value-type="string" table:style-name="ce24">
            <text:p>Locazioni/concessioni DPR 296/2005 canone gratuito</text:p>
          </table:table-cell>
          <table:table-cell office:value-type="string" table:style-name="ce14">
            <text:p>Mariana Simone <text:s text:c="2"/>- <text:s/>Tel. 3351974925<text:s/></text:p>
            <text:p>mariana.simone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9">
          <table:table-cell table:style-name="ce9"/>
          <table:table-cell table:style-name="ce15"/>
          <table:table-cell office:value-type="string" table:style-name="ce24">
            <text:p>Locazioni/concessioni L.410/2001</text:p>
          </table:table-cell>
          <table:table-cell office:value-type="string" table:style-name="ce12">
            <text:p>Vincenzo Capobianco <text:s/>- <text:s/>Tel. 0412381821<text:s/></text:p>
            <text:p>dre.Veneto@agenziademanio.it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10">
          <table:table-cell table:style-name="ce25"/>
          <table:table-cell table:style-name="ce21"/>
          <table:table-cell office:value-type="string" table:style-name="ce24">
            <text:p>Vendita beni mobili DPR 189/2001</text:p>
          </table:table-cell>
          <table:table-cell office:value-type="string" table:style-name="ce12">
            <text:p>Mariana Simone <text:s text:c="2"/>- <text:s/>Tel. 3351974925<text:s/></text:p>
            <text:p>mariana.simone@agenziademanio.it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2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4" table:style-name="ce26"/>
          <table:table-cell table:style-name="ce27"/>
          <table:table-cell table:style-name="ce26"/>
          <table:table-cell table:number-columns-repeated="16378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7-02T13:00:52Z</dc:date>
    <meta:print-date>2015-07-02T12:56:17Z</meta:print-date>
  </office:meta>
</office:document-meta>
</file>