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21.3783333333333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3"/>
        <table:table-column table:style-name="co2" table:default-cell-style-name="ce10"/>
        <table:table-column table:style-name="co3" table:default-cell-style-name="ce3"/>
        <table:table-column table:style-name="co1" table:number-columns-repeated="16381" table:default-cell-style-name="ce3"/>
        <table:table-row table:style-name="ro1">
          <table:table-cell office:value-type="string" table:style-name="ce2">
            <text:p>PROVVEDIMENT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PUBBLICAZION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ecreto 28 febbraio 2013</text:p>
          </table:table-cell>
          <table:table-cell office:value-type="string" table:style-name="ce5">
            <text:p>Individuazione dei beni immobili di proprietà dell'INPS, già di proprietà dell'INPDAP</text:p>
          </table:table-cell>
          <table:table-cell office:value-type="string" table:style-name="ce4">
            <text:p>Pubblicato sulla GU n. 56 del 7-3-2013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Decreto 21 ottobre 2013 <text:s/></text:p>
          </table:table-cell>
          <table:table-cell office:value-type="string" table:style-name="ce5">
            <text:p>Rettifica del decreto 20 dicembre 2004, recante: «Individuazione dei beni immobili di proprietà dell'INPDAP»</text:p>
          </table:table-cell>
          <table:table-cell office:value-type="string" table:style-name="ce4">
            <text:p>Pubblicato sulla GU n. 254 del 29-10-2013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Decreto 21 ottobre 2013 <text:s/></text:p>
          </table:table-cell>
          <table:table-cell office:value-type="string" table:style-name="ce5">
            <text:p>Individuazione di beni immobili di proprietà dell'INPS, già di proprietà dell'INPDAP</text:p>
          </table:table-cell>
          <table:table-cell office:value-type="string" table:style-name="ce4">
            <text:p>Pubblicato sulla GU n. 254 del 29-10-2013<text:s/>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Decreto 26 novembre 2013</text:p>
          </table:table-cell>
          <table:table-cell office:value-type="string" table:style-name="ce5">
            <text:p>Individuazione di beni immobili di proprietà dello Stato</text:p>
          </table:table-cell>
          <table:table-cell office:value-type="string" table:style-name="ce4">
            <text:p>Pubblicato sulla GU n. 282 del 2-12-201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ecreto 26 novembre 2013</text:p>
          </table:table-cell>
          <table:table-cell office:value-type="string" table:style-name="ce5">
            <text:p>Rettifica dei decreti n. 25933 del 19 luglio 2002, n. 29063 del 19 luglio 2007 e n. 33800 del 16 dicembre 2005, relativi a beni immobili di proprietà dello Stato</text:p>
          </table:table-cell>
          <table:table-cell office:value-type="string" table:style-name="ce4">
            <text:p>Pubblicato sulla GU n. 282 del 2-12-2013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Decreto 13 dicembre 2013</text:p>
          </table:table-cell>
          <table:table-cell office:value-type="string" table:style-name="ce7">
            <text:p>Rettifica del decreto n. 28216 del 26 novembre 2013 di individuazione di beni immobili di proprietà dello Stato</text:p>
          </table:table-cell>
          <table:table-cell office:value-type="string" table:style-name="ce6">
            <text:p>Pubblicato sulla GU n. 295 del 17-12-2013<text:s/></text:p>
          </table:table-cell>
          <table:table-cell table:number-columns-repeated="16381"/>
        </table:table-row>
        <table:table-row table:number-rows-repeated="3" table:style-name="ro6">
          <table:table-cell table:style-name="ce8"/>
          <table:table-cell table:style-name="ce9"/>
          <table:table-cell table:style-name="ce8"/>
          <table:table-cell table:number-columns-repeated="16381"/>
        </table:table-row>
        <table:table-row table:number-rows-repeated="1048566" table:style-name="ro7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lgsfn78p02h501w</meta:initial-creator>
    <dc:creator>GUARINO LAURA</dc:creator>
    <meta:creation-date>2015-01-26T15:32:26Z</meta:creation-date>
    <dc:date>2015-01-27T14:47:40Z</dc:date>
    <meta:print-date>2015-01-27T14:47:09Z</meta:print-date>
  </office:meta>
</office:document-meta>
</file>