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8.228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21">
        <table:table-column table:style-name="co1" table:default-cell-style-name="ce4"/>
        <table:table-column table:style-name="co2" table:default-cell-style-name="ce3"/>
        <table:table-column table:style-name="co3" table:default-cell-style-name="ce5"/>
        <table:table-column table:style-name="co4" table:number-columns-repeated="16381" table:default-cell-style-name="ce3"/>
        <table:table-row table:style-name="ro1">
          <table:table-cell office:value-type="string" table:style-name="ce6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UBBLIC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<text:a xlink:href="http://www.gazzettaufficiale.it/atto/serie_generale/caricaDettaglioAtto/originario?atto.dataPubblicazioneGazzetta=2014-02-19&amp;atto.codiceRedazionale=14A01004">Decreto 10 febbraio 2014<text:s/></text:a></text:p>
          </table:table-cell>
          <table:table-cell office:value-type="string" table:style-name="ce10">
            <text:p>Rettifica dell'allegato A del decreto n. 41257 del 14 dicembre 2004, recante individuazione di beni immobili di proprietà dello Stato.</text:p>
          </table:table-cell>
          <table:table-cell office:value-type="string" table:style-name="ce7">
            <text:p>Pubblicato sulla GU n. 41 del 19-2-20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a xlink:href="http://www.gazzettaufficiale.it/atto/serie_generale/caricaDettaglioAtto/originario?atto.dataPubblicazioneGazzetta=2014-02-19&amp;atto.codiceRedazionale=14A01004">Decreto 10 febbraio 2014<text:s/></text:a></text:p>
          </table:table-cell>
          <table:table-cell office:value-type="string" table:style-name="ce11">
            <text:p>Rettifica dell'allegato A del decreto n. 25933 del 19 luglio 2002, recante l'individuazione dei beni immobili di proprietà dello Stato appartenenti al patrimonio indisponibile e disponibile, predisposto ai sensi dell'art. 1, comma 1, della legge n. 410/2001.</text:p>
          </table:table-cell>
          <table:table-cell office:value-type="string" table:style-name="ce8">
            <text:p>Pubblicato sulla GU n. 41 del 19-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0 febbraio 2014<text:s/></text:p>
          </table:table-cell>
          <table:table-cell office:value-type="string" table:style-name="ce11">
            <text:p>Individuazione di beni immobili di proprietà dell'Istituto nazionale di previdenza sociale.</text:p>
          </table:table-cell>
          <table:table-cell office:value-type="string" table:style-name="ce8">
            <text:p>Pubblicato sulla GU n. 41 del 19-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6 aprile 2014</text:p>
          </table:table-cell>
          <table:table-cell office:value-type="string" table:style-name="ce11">
            <text:p>Individuazione di beni immobili di proprietà dello Stato.</text:p>
          </table:table-cell>
          <table:table-cell office:value-type="string" table:style-name="ce8">
            <text:p>Pubblicato sulla GU n. 94 del 23-4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4 ottobre 2014</text:p>
          </table:table-cell>
          <table:table-cell office:value-type="string" table:style-name="ce11">
            <text:p>Individuazione di beni immobili di proprietà dell'INAIL.</text:p>
          </table:table-cell>
          <table:table-cell office:value-type="string" table:style-name="ce8">
            <text:p>Pubblicato sulla GU n. 245 del 21-10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4 ottobre 2014</text:p>
          </table:table-cell>
          <table:table-cell office:value-type="string" table:style-name="ce11">
            <text:p>Individuazione di beni immobili di proprietà dello Stato.</text:p>
          </table:table-cell>
          <table:table-cell office:value-type="string" table:style-name="ce8">
            <text:p>Pubblicato sulla GU n. 245 del 21-10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4 ottobre 2014</text:p>
          </table:table-cell>
          <table:table-cell office:value-type="string" table:style-name="ce11">
            <text:p>Rettifica del decreto 19 dicembre 2005 di individuazione di alcuni beni immobili di proprietà dello Stato.</text:p>
          </table:table-cell>
          <table:table-cell office:value-type="string" table:style-name="ce8">
            <text:p>Pubblicato sulla GU n. 245 del 21-10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3 novembre 2014</text:p>
          </table:table-cell>
          <table:table-cell office:value-type="string" table:style-name="ce11">
            <text:p>Rettifica del decreto n. 28216 del 26 novembre 2013 relativo ai beni immobili di proprietà dello Stato.</text:p>
          </table:table-cell>
          <table:table-cell office:value-type="string" table:style-name="ce8">
            <text:p>Pubblicato sulla GU n. 261 del 10-11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3 novembre 2014</text:p>
          </table:table-cell>
          <table:table-cell office:value-type="string" table:style-name="ce11">
            <text:p>Rettifica dei decreti n. 25933 del 19 luglio 2002 e n. 28212 del 26 novembre 2013 relativi a beni immobili di proprietà dello Stato.</text:p>
          </table:table-cell>
          <table:table-cell office:value-type="string" table:style-name="ce8">
            <text:p>Pubblicato sulla GU n. 261 del 10-11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3 novembre 2014</text:p>
          </table:table-cell>
          <table:table-cell office:value-type="string" table:style-name="ce11">
            <text:p>Individuazione di beni immobili di proprietà dello Stato.</text:p>
          </table:table-cell>
          <table:table-cell office:value-type="string" table:style-name="ce8">
            <text:p>Pubblicato sulla GU n. 260 del 8-11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27 novembre 2014</text:p>
          </table:table-cell>
          <table:table-cell office:value-type="string" table:style-name="ce11">
            <text:p>Rettifica dell'allegato A del decreto n. 28216 del 26 novembre 2013, recante: «Individuazione di beni immobili di proprietà dello Stato».</text:p>
          </table:table-cell>
          <table:table-cell office:value-type="string" table:style-name="ce8">
            <text:p>Pubblicato sulla GU n. 280 del 2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27 novembre 2014</text:p>
          </table:table-cell>
          <table:table-cell office:value-type="string" table:style-name="ce11">
            <text:p>Rettifica dell'allegato A del decreto n. 25933 del 19 luglio 2002 e del decreto n. 28212 del 26 novembre 2013, recante: «Individuazione di beni immobili di proprietà dello Stato».</text:p>
          </table:table-cell>
          <table:table-cell office:value-type="string" table:style-name="ce8">
            <text:p>Pubblicato sulla GU n. 280 del 2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27 novembre 2014</text:p>
          </table:table-cell>
          <table:table-cell office:value-type="string" table:style-name="ce11">
            <text:p>Individuazione di beni immobili di proprietà dello Stato.</text:p>
          </table:table-cell>
          <table:table-cell office:value-type="string" table:style-name="ce8">
            <text:p>Pubblicato sulla GU n. 280 del 2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http://www.gazzettaufficiale.it/atto/serie_generale/caricaDettaglioAtto/originario?atto.dataPubblicazioneGazzetta=2014-12-09&amp;atto.codiceRedazionale=14A09543">Decreto 4 dicembre 2014<text:s/></text:a></text:p>
          </table:table-cell>
          <table:table-cell office:value-type="string" table:style-name="ce11">
            <text:p>Individuazione di beni immobili di proprietà dello Stato.</text:p>
          </table:table-cell>
          <table:table-cell office:value-type="string" table:style-name="ce8">
            <text:p>Pubblicato sulla GU n. 285 del 9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http://www.gazzettaufficiale.it/atto/serie_generale/caricaDettaglioAtto/originario?atto.dataPubblicazioneGazzetta=2014-12-09&amp;atto.codiceRedazionale=14A09543">Decreto 4 dicembre 2014<text:s/></text:a></text:p>
          </table:table-cell>
          <table:table-cell office:value-type="string" table:style-name="ce11">
            <text:p>Rettifica del decreto n. 30331 del 27 novembre 2014 recante: «Individuazione di beni immobili di proprietà dello Stato».</text:p>
          </table:table-cell>
          <table:table-cell office:value-type="string" table:style-name="ce8">
            <text:p>Pubblicato sulla GU n. 285 del 9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4 dicembre 2014<text:s/></text:p>
          </table:table-cell>
          <table:table-cell office:value-type="string" table:style-name="ce11">
            <text:p>Rettifica del decreto n. 30337 del 27 novembre 2014 relativo alla rettifica dell'allegato A del decreto n. 25933 del 19 luglio 2002 e del decreto n. 28212 del 26 novembre 2013, recante: «Individuazione di beni immobili di proprietà dello Stato».</text:p>
          </table:table-cell>
          <table:table-cell office:value-type="string" table:style-name="ce8">
            <text:p>Pubblicato sulla GU n. 285 del 9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5 dicembre 2014</text:p>
          </table:table-cell>
          <table:table-cell office:value-type="string" table:style-name="ce11">
            <text:p>Individuazione di beni immobili di proprietà dell'INPS.</text:p>
          </table:table-cell>
          <table:table-cell office:value-type="string" table:style-name="ce8">
            <text:p>Pubblicato sulla GU n. 294 del 19-12-2014 (Errata-Corrige GU n. 298 del 24.12.2014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6 dicembre 2014</text:p>
          </table:table-cell>
          <table:table-cell office:value-type="string" table:style-name="ce11">
            <text:p>Individuazione di beni immobili di proprietà dell'Istituto nazionale di previdenza sociale.</text:p>
          </table:table-cell>
          <table:table-cell office:value-type="string" table:style-name="ce8">
            <text:p>Pubblicato sulla GU n. 294 del 19-12-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 16 dicembre 2014</text:p>
          </table:table-cell>
          <table:table-cell office:value-type="string" table:style-name="ce11">
            <text:p>Individuazione di beni immobili di proprietà dell'Associazione della Croce Rossa.</text:p>
          </table:table-cell>
          <table:table-cell office:value-type="string" table:style-name="ce8">
            <text:p>Pubblicato sulla GU n. 294 del 19-12-20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ecreto 18 dicembre 2014</text:p>
          </table:table-cell>
          <table:table-cell office:value-type="string" table:style-name="ce12">
            <text:p>Individuazione di beni immobili di proprietà dell'Istituto nazionale per l'assicurazione contro gli infortuni sul lavoro.</text:p>
          </table:table-cell>
          <table:table-cell office:value-type="string" table:style-name="ce9">
            <text:p>Pubblicato sulla GU n. 297 del 23-12-2014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5-01-14T14:00:27Z</meta:creation-date>
    <dc:date>2015-01-14T14:10:38Z</dc:date>
    <meta:print-date>2015-01-14T14:08:12Z</meta:print-date>
  </office:meta>
</office:document-meta>
</file>