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29">
            <text:p>Tipologia atto<text:s/></text:p>
          </table:table-cell>
          <table:table-cell office:value-type="string" table:number-columns-spanned="1" table:number-rows-spanned="2" table:style-name="ce30">
            <text:p>Soggetto con il quale l'Agenzia ha stipulato l'accordo</text:p>
          </table:table-cell>
          <table:table-cell office:value-type="string" table:number-columns-spanned="1" table:number-rows-spanned="2" table:style-name="ce31">
            <text:p>Oggetto<text:s/></text:p>
          </table:table-cell>
          <table:table-cell office:value-type="string" table:number-columns-spanned="1" table:number-rows-spanned="2" table:style-name="ce32">
            <text:p>Nominativo del soggetto che ha adottato l'atto</text:p>
          </table:table-cell>
          <table:table-cell office:value-type="string" table:number-columns-spanned="1" table:number-rows-spanned="2" table:style-name="ce33">
            <text:p>Estremi atto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21">
            <text:p>Protocollo d'Intesa<text:s/></text:p>
          </table:table-cell>
          <table:table-cell office:value-type="string" table:style-name="ce15">
            <text:p>Ministero della Difesa e Comune di Verona</text:p>
          </table:table-cell>
          <table:table-cell office:value-type="string" table:style-name="ce12">
            <text:p>Razionalizzazione <text:s/>e <text:s/>valorizzazione di immobili militari presenti nel territorio <text:s/>comunale<text:s text:c="2"/></text:p>
          </table:table-cell>
          <table:table-cell office:value-type="string" table:style-name="ce12">
            <text:p>Direttore dell'Agenzia</text:p>
            <text:p>Roberto Reggi</text:p>
          </table:table-cell>
          <table:table-cell office:value-type="string" table:style-name="ce25">
            <text:p>09/12/2015</text:p>
            <text:p/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Accordo di collaborazione</text:p>
          </table:table-cell>
          <table:table-cell office:value-type="string" table:style-name="ce16">
            <text:p>Ministero dei Beni e delle Attività Culturali e del Turismo (MIBACT), Ministero delle Infrastrutture e dei Trasporti (MIT), e ANAS S.p.a.</text:p>
          </table:table-cell>
          <table:table-cell office:value-type="string" table:style-name="ce4">
            <text:p>Avvio di attività di analisi finalizzate alla valorizzazione, rifunzionalizzazione e riuso di portafogli immobiliari pubblici</text:p>
          </table:table-cell>
          <table:table-cell office:value-type="string" table:style-name="ce4">
            <text:p>Direttore dell'Agenzia</text:p>
            <text:p>Roberto Reggi</text:p>
          </table:table-cell>
          <table:table-cell office:value-type="string" table:style-name="ce26">
            <text:p>16/12/2015</text:p>
            <text:p/>
            <text:p/>
            <text:p>Iniziativa seguita fino alla firma da Direzione Strategie Immobiliari e Innovazion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3">
            <text:p>Accordo</text:p>
          </table:table-cell>
          <table:table-cell office:value-type="string" table:style-name="ce16">
            <text:p>Ministero della Difesa, Ministero dell’Istruzione dell’Università e della Ricerca, Ministero dei Beni e delle Attivita Culturali e del Turismo, Regione Emilia Romagna, Comune di Ferrara, Agenzia delle entrate<text:s/></text:p>
            <text:p/>
            <text:p/>
          </table:table-cell>
          <table:table-cell office:value-type="string" table:style-name="ce4">
            <text:p>Attuazione di un programma di valorizzazione sostenibile delle aree e degli immobili pubblici di eccellenza della città di Ferrara</text:p>
          </table:table-cell>
          <table:table-cell office:value-type="string" table:style-name="ce4">
            <text:p>Direttore dell'Agenzia</text:p>
            <text:p>Roberto Reggi</text:p>
          </table:table-cell>
          <table:table-cell office:value-type="string" table:style-name="ce26">
            <text:p>17 dicembre 2015</text:p>
            <text:p/>
            <text:p/>
          </table:table-cell>
          <table:table-cell table:number-columns-repeated="16379" table:style-name="ce1"/>
        </table:table-row>
        <table:table-row table:style-name="ro6">
          <table:table-cell office:value-type="string" table:style-name="ce22">
            <text:p>Accordo Quadro<text:s/></text:p>
          </table:table-cell>
          <table:table-cell office:value-type="string" table:style-name="ce17">
            <text:p>Regione Abruzzo</text:p>
          </table:table-cell>
          <table:table-cell office:value-type="string" table:style-name="ce4">
            <text:p>Avvio del Programma Abruzzo finalizzato all'attivazione di un processo di sviluppo, valorizzazione e razionalizzazione degli immobili pubblici presenti sul territorio regionale</text:p>
          </table:table-cell>
          <table:table-cell office:value-type="string" table:style-name="ce4">
            <text:p>Direttore dell'Agenzia</text:p>
            <text:p>Roberto Reggi</text:p>
          </table:table-cell>
          <table:table-cell office:value-type="string" table:style-name="ce26">
            <text:p>22/12/2015</text:p>
            <text:p/>
            <text:p>Iniziativa seguita fino alla firma da Direzione Strategie Immobiliari e Innovazion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2">
            <text:p>Intesa Istituzionale<text:s/></text:p>
          </table:table-cell>
          <table:table-cell office:value-type="string" table:style-name="ce17">
            <text:p>Comune di Ferrara</text:p>
          </table:table-cell>
          <table:table-cell office:value-type="string" table:style-name="ce4">
            <text:p>Attuazione del programma unitario di valorizzazione di immobili pubblici (PUV-Ferrara)</text:p>
          </table:table-cell>
          <table:table-cell office:value-type="string" table:style-name="ce4">
            <text:p>Direttore dell'Agenzia</text:p>
            <text:p>Roberto Reggi</text:p>
          </table:table-cell>
          <table:table-cell office:value-type="string" table:style-name="ce26">
            <text:p>28/12/2015</text:p>
            <text:p/>
          </table:table-cell>
          <table:table-cell table:number-columns-repeated="16379" table:style-name="ce1"/>
        </table:table-row>
        <table:table-row table:style-name="ro7">
          <table:table-cell office:value-type="string" table:style-name="ce24">
            <text:p>Protocollo d'Intesa<text:s/></text:p>
          </table:table-cell>
          <table:table-cell office:value-type="string" table:style-name="ce18">
            <text:p>Ministero della Giustizia e Gustolibero Società Cooperativa Società Onlus</text:p>
            <text:p/>
            <text:p/>
          </table:table-cell>
          <table:table-cell office:value-type="string" table:style-name="ce8">
            <text:p>Attuazione dell'intento programmatico delle parti di rendere disponibili locali attigui all’Istituto Penale per i Minorenni Casal del Marmo, Roma, per la realizzazione di di un pastificio ove impiegare i detenuti<text:s/></text:p>
          </table:table-cell>
          <table:table-cell office:value-type="string" table:style-name="ce8">
            <text:p>Direttore dell'Agenzia</text:p>
            <text:p>Roberto Reggi</text:p>
          </table:table-cell>
          <table:table-cell office:value-type="date" office:date-value="2015-12-01T00:00:00" table:style-name="ce27">
            <text:p>01-dic-15</text:p>
          </table:table-cell>
          <table:table-cell table:style-name="ce3"/>
          <table:table-cell table:number-columns-repeated="16378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4:59:35Z</dc:date>
    <meta:print-date>2016-01-12T14:59:27Z</meta:print-date>
  </office:meta>
</office:document-meta>
</file>