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" table:style-name="ta1" table:print-ranges="elenco_decreti.A1:elenco_decreti.H9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number-columns-repeated="16376" table:default-cell-style-name="ce3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564" table:style-name="ce4">
            <text:p>9564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EREDITA'GIACENTE "CAPPELLETTI ALMA" PORZIONE DI FABBRICATO-SIENA-VIA DI CAMOLLIA 103</text:p>
          </table:table-cell>
          <table:table-cell office:value-type="string" table:style-name="ce4">
            <text:p>SIB0247</text:p>
          </table:table-cell>
          <table:table-cell office:value-type="string" table:style-name="ce4">
            <text:p>COMUNE DI SIENA</text:p>
          </table:table-cell>
          <table:table-cell office:value-type="date" office:date-value="2015-01-12T00:00:00" table:style-name="ce5">
            <text:p>12/01/2015</text:p>
          </table:table-cell>
          <table:table-cell table:number-columns-repeated="16359" table:style-name="ce6"/>
          <table:table-cell table:number-columns-repeated="15" table:style-name="ce7"/>
          <table:table-cell table:number-columns-repeated="2" table:style-name="ce6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688" table:style-name="ce4">
            <text:p>9688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abitazione e negozio (Perinti)</text:p>
          </table:table-cell>
          <table:table-cell office:value-type="string" table:style-name="ce4">
            <text:p>SIB0060</text:p>
          </table:table-cell>
          <table:table-cell office:value-type="string" table:style-name="ce4">
            <text:p>COMUNE DI SIENA</text:p>
          </table:table-cell>
          <table:table-cell office:value-type="date" office:date-value="2015-01-12T00:00:00" table:style-name="ce5">
            <text:p>12/01/2015</text:p>
          </table:table-cell>
          <table:table-cell table:number-columns-repeated="16359" table:style-name="ce6"/>
          <table:table-cell table:number-columns-repeated="15" table:style-name="ce7"/>
          <table:table-cell table:number-columns-repeated="2" table:style-name="ce6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149" table:style-name="ce4">
            <text:p>5149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TERRENO "POGGIO CARDINALE" ATTUALMENTE UTILIZZATO DALL'UNIVERSITA' COME PARCHEGGIO</text:p>
          </table:table-cell>
          <table:table-cell office:value-type="string" table:style-name="ce4">
            <text:p>SIB0136</text:p>
          </table:table-cell>
          <table:table-cell office:value-type="string" table:style-name="ce4">
            <text:p>COMUNE DI SIENA</text:p>
          </table:table-cell>
          <table:table-cell office:value-type="date" office:date-value="2015-01-12T00:00:00" table:style-name="ce5">
            <text:p>12/01/2015</text:p>
          </table:table-cell>
          <table:table-cell table:number-columns-repeated="16359" table:style-name="ce6"/>
          <table:table-cell table:number-columns-repeated="15" table:style-name="ce7"/>
          <table:table-cell table:number-columns-repeated="2" table:style-name="ce6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112" table:style-name="ce4">
            <text:p>11112</text:p>
          </table:table-cell>
          <table:table-cell office:value-type="string" table:style-name="ce4">
            <text:p>AREZZO</text:p>
          </table:table-cell>
          <table:table-cell office:value-type="string" table:style-name="ce4">
            <text:p>MARCIANO DELLA CHIANA<text:s/></text:p>
          </table:table-cell>
          <table:table-cell office:value-type="string" table:style-name="ce4">
            <text:p>GIA' PERTINENZA IDRAULICA DEL CANALE MAESTRO DELLA CHIANA.- PORTO A CESA</text:p>
          </table:table-cell>
          <table:table-cell office:value-type="string" table:style-name="ce4">
            <text:p>ARB0387</text:p>
          </table:table-cell>
          <table:table-cell office:value-type="string" table:style-name="ce4">
            <text:p>COMUNE DI MARCIANO DELLA CHIANA</text:p>
          </table:table-cell>
          <table:table-cell office:value-type="date" office:date-value="2015-01-26T00:00:00" table:style-name="ce8">
            <text:p>26/01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538" table:style-name="ce4">
            <text:p>2538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<text:s/>CALENZANO</text:p>
          </table:table-cell>
          <table:table-cell office:value-type="string" table:style-name="ce4">
            <text:p>unitA' immobiliare ad uso residenziale</text:p>
          </table:table-cell>
          <table:table-cell office:value-type="string" table:style-name="ce4">
            <text:p>FIB0726</text:p>
          </table:table-cell>
          <table:table-cell office:value-type="string" table:style-name="ce4">
            <text:p>COMUNE DI CALENZANO</text:p>
          </table:table-cell>
          <table:table-cell office:value-type="date" office:date-value="2015-03-05T00:00:00" table:style-name="ce8">
            <text:p>0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572" table:style-name="ce4">
            <text:p>2572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LENZANO</text:p>
          </table:table-cell>
          <table:table-cell office:value-type="string" table:style-name="ce4">
            <text:p>u.i. ad uso residenziale</text:p>
          </table:table-cell>
          <table:table-cell office:value-type="string" table:style-name="ce4">
            <text:p>FIB0836</text:p>
          </table:table-cell>
          <table:table-cell office:value-type="string" table:style-name="ce4">
            <text:p>COMUNE DI CALENZANO</text:p>
          </table:table-cell>
          <table:table-cell office:value-type="date" office:date-value="2015-03-05T00:00:00" table:style-name="ce8">
            <text:p>0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136" table:style-name="ce4">
            <text:p>313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<text:s/>CAMPI BISENZIO</text:p>
          </table:table-cell>
          <table:table-cell office:value-type="string" table:style-name="ce4">
            <text:p>EX CASELLO IDRAULICO DI CAMPI BISENZIO - P.ZZA MATTEOTTI N. 17</text:p>
          </table:table-cell>
          <table:table-cell office:value-type="string" table:style-name="ce4">
            <text:p>FIB0807</text:p>
          </table:table-cell>
          <table:table-cell office:value-type="string" table:style-name="ce4">
            <text:p>COMUNE DI CAMPI BISENZIO</text:p>
          </table:table-cell>
          <table:table-cell office:value-type="date" office:date-value="2015-03-05T00:00:00" table:style-name="ce8">
            <text:p>0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505" table:style-name="ce4">
            <text:p>2505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<text:s/>CALENZANO</text:p>
          </table:table-cell>
          <table:table-cell office:value-type="string" table:style-name="ce4">
            <text:p>ex polveriera</text:p>
          </table:table-cell>
          <table:table-cell office:value-type="string" table:style-name="ce4">
            <text:p>ND</text:p>
          </table:table-cell>
          <table:table-cell office:value-type="string" table:style-name="ce4">
            <text:p>COMUNE DI CALENZANO</text:p>
          </table:table-cell>
          <table:table-cell office:value-type="date" office:date-value="2015-03-05T00:00:00" table:style-name="ce8">
            <text:p>0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403" table:style-name="ce4">
            <text:p>2403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CALENZANO</text:p>
          </table:table-cell>
          <table:table-cell office:value-type="string" table:style-name="ce4">
            <text:p>EX ALVEO TORRENTE MARINA - LOCALITA' LA CHIUSA</text:p>
          </table:table-cell>
          <table:table-cell office:value-type="string" table:style-name="ce4">
            <text:p>FIB0584</text:p>
          </table:table-cell>
          <table:table-cell office:value-type="string" table:style-name="ce4">
            <text:p>COMUNE DI CALENZANO</text:p>
          </table:table-cell>
          <table:table-cell office:value-type="date" office:date-value="2015-03-05T00:00:00" table:style-name="ce8">
            <text:p>0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88" table:style-name="ce4">
            <text:p>6888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MONTELUPO FIORENTINO</text:p>
          </table:table-cell>
          <table:table-cell office:value-type="string" table:style-name="ce4">
            <text:p>UNITA' IMMOBILIARE - CORSO GARIBALDI<text:s/></text:p>
          </table:table-cell>
          <table:table-cell office:value-type="string" table:style-name="ce4">
            <text:p>FIB0355</text:p>
          </table:table-cell>
          <table:table-cell office:value-type="string" table:style-name="ce4">
            <text:p>COMUNE DI MONTELUPO FIORENTINO</text:p>
          </table:table-cell>
          <table:table-cell office:value-type="date" office:date-value="2015-03-03T00:00:00" table:style-name="ce8">
            <text:p>03/03/201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6" table:style-name="ce11"/>
          <table:table-cell table:style-name="ce7"/>
          <table:table-cell table:number-columns-repeated="2" table:style-name="ce11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1"/>
          <table:table-cell table:style-name="ce7"/>
          <table:table-cell table:number-columns-repeated="4" table:style-name="ce11"/>
          <table:table-cell table:number-columns-repeated="17" table:style-name="ce7"/>
          <table:table-cell table:number-columns-repeated="2" table:style-name="ce11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43" table:style-name="ce4">
            <text:p>11843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PALAZZO EX INTENDENZA CORSO G. CARDUCCI,VIA GOLDONI E PIAZZA S. MICHELE.</text:p>
          </table:table-cell>
          <table:table-cell office:value-type="string" table:style-name="ce4">
            <text:p>GRB0051</text:p>
          </table:table-cell>
          <table:table-cell office:value-type="string" table:style-name="ce4">
            <text:p>COMUNE DI GROSSETO</text:p>
          </table:table-cell>
          <table:table-cell office:value-type="date" office:date-value="2015-03-10T00:00:00" table:style-name="ce8">
            <text:p>1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42" table:style-name="ce4">
            <text:p>12542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BADIOLA AL FANGO LATO OVEST - POZZIGNONE A NORD DEL DIVERSIVO</text:p>
          </table:table-cell>
          <table:table-cell office:value-type="string" table:style-name="ce4">
            <text:p>GRB0096</text:p>
          </table:table-cell>
          <table:table-cell office:value-type="string" table:style-name="ce4">
            <text:p>COMUNE DI GROSSETO</text:p>
          </table:table-cell>
          <table:table-cell office:value-type="date" office:date-value="2015-03-10T00:00:00" table:style-name="ce8">
            <text:p>1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31" table:style-name="ce4">
            <text:p>12531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TERRENI BARBANELLA</text:p>
          </table:table-cell>
          <table:table-cell office:value-type="string" table:style-name="ce4">
            <text:p>GRB0572</text:p>
          </table:table-cell>
          <table:table-cell office:value-type="string" table:style-name="ce4">
            <text:p>COMUNE DI GROSSETO</text:p>
          </table:table-cell>
          <table:table-cell office:value-type="date" office:date-value="2015-03-10T00:00:00" table:style-name="ce8">
            <text:p>1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69" table:style-name="ce4">
            <text:p>12569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TERRENO ADIACENTE LOTTIZZAZIONE "DIRUDINO"</text:p>
          </table:table-cell>
          <table:table-cell office:value-type="string" table:style-name="ce4">
            <text:p>GRB0664</text:p>
          </table:table-cell>
          <table:table-cell office:value-type="string" table:style-name="ce4">
            <text:p>COMUNE DI GROSSETO</text:p>
          </table:table-cell>
          <table:table-cell office:value-type="date" office:date-value="2015-03-10T00:00:00" table:style-name="ce8">
            <text:p>1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10" table:style-name="ce4">
            <text:p>681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Terreno scuola materna - Via del Sansovino</text:p>
          </table:table-cell>
          <table:table-cell office:value-type="string" table:style-name="ce4">
            <text:p>FIB0772</text:p>
          </table:table-cell>
          <table:table-cell office:value-type="string" table:style-name="ce4">
            <text:p>COMUNE DI FIRENZE</text:p>
          </table:table-cell>
          <table:table-cell office:value-type="date" office:date-value="2015-03-20T00:00:00" table:style-name="ce8">
            <text:p>2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19" table:style-name="ce4">
            <text:p>6819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Terreno scuola materna - Via Pio Fedi</text:p>
          </table:table-cell>
          <table:table-cell office:value-type="string" table:style-name="ce4">
            <text:p>FIB0777</text:p>
          </table:table-cell>
          <table:table-cell office:value-type="string" table:style-name="ce4">
            <text:p>COMUNE DI FIRENZE</text:p>
          </table:table-cell>
          <table:table-cell office:value-type="date" office:date-value="2015-03-20T00:00:00" table:style-name="ce8">
            <text:p>2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709" table:style-name="ce4">
            <text:p>7709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REDITA' FALENI ANNA MARIA VIA SER VENTURA MONACHI 3</text:p>
          </table:table-cell>
          <table:table-cell office:value-type="string" table:style-name="ce4">
            <text:p>FIB0738</text:p>
          </table:table-cell>
          <table:table-cell office:value-type="string" table:style-name="ce4">
            <text:p>COMUNE DI FIRENZE</text:p>
          </table:table-cell>
          <table:table-cell office:value-type="date" office:date-value="2015-03-20T00:00:00" table:style-name="ce8">
            <text:p>2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796" table:style-name="ce4">
            <text:p>779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DELEGAZIONE REGIONALE DELLA CORTE DEI CONTI FIRENZE VIALE MAZZINI 80</text:p>
          </table:table-cell>
          <table:table-cell office:value-type="string" table:style-name="ce4">
            <text:p>FIB0486</text:p>
          </table:table-cell>
          <table:table-cell office:value-type="string" table:style-name="ce4">
            <text:p>COMUNE DI FIRENZE</text:p>
          </table:table-cell>
          <table:table-cell office:value-type="date" office:date-value="2015-03-20T00:00:00" table:style-name="ce8">
            <text:p>20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345" table:style-name="ce4">
            <text:p>8345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EX DOPOLAVORO NOZZANO S.PIETRO VIA BORDOGNA</text:p>
          </table:table-cell>
          <table:table-cell office:value-type="string" table:style-name="ce4">
            <text:p>LUB0249</text:p>
          </table:table-cell>
          <table:table-cell office:value-type="string" table:style-name="ce4">
            <text:p>PROVINCIA DI LUCCA</text:p>
          </table:table-cell>
          <table:table-cell office:value-type="date" office:date-value="2015-03-04T00:00:00" table:style-name="ce8">
            <text:p>04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338" table:style-name="ce4">
            <text:p>12338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ONTEDERA</text:p>
          </table:table-cell>
          <table:table-cell office:value-type="string" table:style-name="ce4">
            <text:p>CASETTE MINIME PER SENZA TETTO CAPOLUOGO</text:p>
          </table:table-cell>
          <table:table-cell office:value-type="string" table:style-name="ce4">
            <text:p>PIB0379</text:p>
          </table:table-cell>
          <table:table-cell office:value-type="string" table:style-name="ce4">
            <text:p>COMUNE DI PONTEDER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601" table:style-name="ce4">
            <text:p>12601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ONTEDERA</text:p>
          </table:table-cell>
          <table:table-cell office:value-type="string" table:style-name="ce4">
            <text:p>Parcheggio all'angolo tra via Puccini e via De Nicola</text:p>
          </table:table-cell>
          <table:table-cell office:value-type="string" table:style-name="ce4">
            <text:p>PIB0557</text:p>
          </table:table-cell>
          <table:table-cell office:value-type="string" table:style-name="ce4">
            <text:p>COMUNE DI PONTEDER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140" table:style-name="ce4">
            <text:p>3140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ORCARI</text:p>
          </table:table-cell>
          <table:table-cell office:value-type="string" table:style-name="ce4">
            <text:p>EX CASA DEL FASCIO DI PORCARI PORCARI VIA ROMA 30</text:p>
          </table:table-cell>
          <table:table-cell office:value-type="string" table:style-name="ce4">
            <text:p>LUB0214</text:p>
          </table:table-cell>
          <table:table-cell office:value-type="string" table:style-name="ce4">
            <text:p>COMUNE DI PORCARI</text:p>
          </table:table-cell>
          <table:table-cell office:value-type="date" office:date-value="2015-03-06T00:00:00" table:style-name="ce8">
            <text:p>06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819" table:style-name="ce4">
            <text:p>1819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CASCIA</text:p>
          </table:table-cell>
          <table:table-cell office:value-type="string" table:style-name="ce4">
            <text:p>Terreni attigui caserma Corpo Forestale dello Stato nell'ambito della zona PIPi di Cascia</text:p>
          </table:table-cell>
          <table:table-cell office:value-type="string" table:style-name="ce4">
            <text:p>PGB0643/P</text:p>
          </table:table-cell>
          <table:table-cell office:value-type="string" table:style-name="ce4">
            <text:p>COMUNE DI CASCIA</text:p>
          </table:table-cell>
          <table:table-cell office:value-type="date" office:date-value="2015-03-23T00:00:00" table:style-name="ce8">
            <text:p>23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831" table:style-name="ce4">
            <text:p>1831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CASCIA</text:p>
          </table:table-cell>
          <table:table-cell office:value-type="string" table:style-name="ce4">
            <text:p>terreno attiguo caserma CFS nell'ambito della zona PIP di Cascia</text:p>
          </table:table-cell>
          <table:table-cell office:value-type="string" table:style-name="ce4">
            <text:p>PGB0643/P</text:p>
          </table:table-cell>
          <table:table-cell office:value-type="string" table:style-name="ce4">
            <text:p>COMUNE DI CASCIA</text:p>
          </table:table-cell>
          <table:table-cell office:value-type="date" office:date-value="2015-03-23T00:00:00" table:style-name="ce8">
            <text:p>23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999" table:style-name="ce4">
            <text:p>8999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SPOLETO</text:p>
          </table:table-cell>
          <table:table-cell office:value-type="string" table:style-name="ce4">
            <text:p>Terreni alveo Tessino</text:p>
          </table:table-cell>
          <table:table-cell office:value-type="string" table:style-name="ce4">
            <text:p>PGB0591</text:p>
          </table:table-cell>
          <table:table-cell office:value-type="string" table:style-name="ce4">
            <text:p>COMUNE DI SPOLETO</text:p>
          </table:table-cell>
          <table:table-cell office:value-type="date" office:date-value="2015-02-05T00:00:00" table:style-name="ce8">
            <text:p>05/02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608" table:style-name="ce4">
            <text:p>11608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<text:s/>FOSSATO DI VICO</text:p>
          </table:table-cell>
          <table:table-cell office:value-type="string" table:style-name="ce4">
            <text:p>SEDIME EX FERROVIA AREZZO-FOSSATO DI VICO TERRITORIO DEL COMUNE DI FOSSATO DI VICO</text:p>
          </table:table-cell>
          <table:table-cell office:value-type="string" table:style-name="ce4">
            <text:p>PGB0392/P</text:p>
          </table:table-cell>
          <table:table-cell office:value-type="string" table:style-name="ce4">
            <text:p>COMUNE DI FOSSATO DI VICO</text:p>
          </table:table-cell>
          <table:table-cell office:value-type="date" office:date-value="2015-03-03T00:00:00" table:style-name="ce8">
            <text:p>03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4047" table:style-name="ce4">
            <text:p>14047</text:p>
          </table:table-cell>
          <table:table-cell office:value-type="string" table:style-name="ce4">
            <text:p>PERUGIA</text:p>
          </table:table-cell>
          <table:table-cell office:value-type="string" table:style-name="ce4">
            <text:p><text:s/>FOSSATO DI VICO</text:p>
          </table:table-cell>
          <table:table-cell office:value-type="string" table:style-name="ce4">
            <text:p>Terreni lungo strada Regionale n. 219</text:p>
          </table:table-cell>
          <table:table-cell office:value-type="string" table:style-name="ce4">
            <text:p>PGB0392/P</text:p>
          </table:table-cell>
          <table:table-cell office:value-type="string" table:style-name="ce4">
            <text:p>COMUNE DI FOSSATO DI VICO</text:p>
          </table:table-cell>
          <table:table-cell office:value-type="date" office:date-value="2015-03-03T00:00:00" table:style-name="ce8">
            <text:p>03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894" table:style-name="ce4">
            <text:p>1894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ORVIETO</text:p>
          </table:table-cell>
          <table:table-cell office:value-type="string" table:style-name="ce4">
            <text:p>TERRENI ADIACENTI AL POLIGONO DI TIRO A SEGNO DI ORVIETO</text:p>
          </table:table-cell>
          <table:table-cell office:value-type="string" table:style-name="ce4">
            <text:p>TRB0032</text:p>
          </table:table-cell>
          <table:table-cell office:value-type="string" table:style-name="ce4">
            <text:p>COMUNE DI ORVIETO</text:p>
          </table:table-cell>
          <table:table-cell office:value-type="date" office:date-value="2015-02-20T00:00:00" table:style-name="ce8">
            <text:p>20/02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948" table:style-name="ce4">
            <text:p>1948</text:p>
          </table:table-cell>
          <table:table-cell office:value-type="string" table:style-name="ce4">
            <text:p>TERNI</text:p>
          </table:table-cell>
          <table:table-cell office:value-type="string" table:style-name="ce4">
            <text:p>ORVIETO</text:p>
          </table:table-cell>
          <table:table-cell office:value-type="string" table:style-name="ce4">
            <text:p>CAMPO SPORTIVO MILITARE FONTANASECCA</text:p>
          </table:table-cell>
          <table:table-cell office:value-type="string" table:style-name="ce4">
            <text:p>TRB0044</text:p>
          </table:table-cell>
          <table:table-cell office:value-type="string" table:style-name="ce4">
            <text:p>COMUNE DI ORVIETO</text:p>
          </table:table-cell>
          <table:table-cell office:value-type="date" office:date-value="2015-02-20T00:00:00" table:style-name="ce8">
            <text:p>20/02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502" table:style-name="ce4">
            <text:p>650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TERRENO LUNGO I VECCHI CONDOTTI DI ASCIANO.- VIA PARINI ZONA DON BOSCO EX VILLAGGIO VENETO</text:p>
          </table:table-cell>
          <table:table-cell office:value-type="string" table:style-name="ce4">
            <text:p>PIB0207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602" table:style-name="ce4">
            <text:p>660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ROLUNGAMENTO LUNGARNO FIBONACCI</text:p>
          </table:table-cell>
          <table:table-cell office:value-type="string" table:style-name="ce4">
            <text:p>PIB0464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529" table:style-name="ce4">
            <text:p>6529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"LE PIAGGE"</text:p>
          </table:table-cell>
          <table:table-cell office:value-type="string" table:style-name="ce4">
            <text:p>PIB0401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555" table:style-name="ce4">
            <text:p>655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LUNGARNO GUADALONGO, EX "PROLUNGAMENTO DI LUNGARNO FIBONACCI" PISA</text:p>
          </table:table-cell>
          <table:table-cell office:value-type="string" table:style-name="ce4">
            <text:p>PIB0403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431" table:style-name="ce4">
            <text:p>7431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DI RICERCA C.N.R. SAN CATALDO - VIABILITA' TRA VIA DON BOSCO E VIA GARIBALDI</text:p>
          </table:table-cell>
          <table:table-cell office:value-type="string" table:style-name="ce4">
            <text:p>PIB0533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972" table:style-name="ce4">
            <text:p>797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lungo il Canale dei Mulini</text:p>
          </table:table-cell>
          <table:table-cell office:value-type="string" table:style-name="ce4">
            <text:p>PIB0535/P - PIB0042/P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084" table:style-name="ce4">
            <text:p>8084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Campo sportivo Santa Marta</text:p>
          </table:table-cell>
          <table:table-cell office:value-type="string" table:style-name="ce4">
            <text:p>PIB0042/P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002" table:style-name="ce4">
            <text:p>800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Giardini pubblici di fronte al carcere Don Bosco</text:p>
          </table:table-cell>
          <table:table-cell office:value-type="string" table:style-name="ce4">
            <text:p>PIB0042/P - PIB0531/P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8449" table:style-name="ce4">
            <text:p>8449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Tratto tombato dell'ex Canale dei Navicelli dal cd. Sostegno alla cd. curva Mariani</text:p>
          </table:table-cell>
          <table:table-cell office:value-type="string" table:style-name="ce4">
            <text:p>PIBP001</text:p>
          </table:table-cell>
          <table:table-cell office:value-type="string" table:style-name="ce4">
            <text:p>COMUNE DI PISA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65" table:style-name="ce4">
            <text:p>9265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SCOPERTA DEL RESEDE A NORD DELLA EX STAZIONE DI TIRRENIA CON SOVRASTANTE MANUFATTO AD USO MAGAZZINO</text:p>
          </table:table-cell>
          <table:table-cell office:value-type="string" table:style-name="ce4">
            <text:p>PIB0545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80" table:style-name="ce4">
            <text:p>928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SCOPERTA A SUD DELLA EX STAZIONE DI TIRRENIA</text:p>
          </table:table-cell>
          <table:table-cell office:value-type="string" table:style-name="ce4">
            <text:p>PIB0546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398" table:style-name="ce4">
            <text:p>9398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EX TRACCIATO DELLA FERROVIA PISA-LIVORNO NEL COMUNE DI PISA - LOTTO CP1</text:p>
          </table:table-cell>
          <table:table-cell office:value-type="string" table:style-name="ce4">
            <text:p>PIB0550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771" table:style-name="ce4">
            <text:p>9771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costituenti la Via Scauro a S. Piero a Grado</text:p>
          </table:table-cell>
          <table:table-cell office:value-type="string" table:style-name="ce4">
            <text:p>PIB0333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550" table:style-name="ce4">
            <text:p>11550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TERRENI AGRARI PISANELLO</text:p>
          </table:table-cell>
          <table:table-cell office:value-type="string" table:style-name="ce4">
            <text:p>PIB0400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778" table:style-name="ce4">
            <text:p>11778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di pertinenza degli alloggi ERP in localitA' S. Ermete giA' trasferiti al comune, con annessi chioschi</text:p>
          </table:table-cell>
          <table:table-cell office:value-type="string" table:style-name="ce4">
            <text:p>PIB0537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792" table:style-name="ce4">
            <text:p>11792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di pertinenza degli alloggi ERP di Via Piave e Piazzale Genova giA' trasferiti al Comune, con annessa porzione di chiosco edicola (Via Piave)</text:p>
          </table:table-cell>
          <table:table-cell office:value-type="string" table:style-name="ce4">
            <text:p>PIB0277-PIB0231-PIB0250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04" table:style-name="ce4">
            <text:p>11804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di pertinenza degli alloggi ERP di Via delle Trincere giA' trasferiti al Comune</text:p>
          </table:table-cell>
          <table:table-cell office:value-type="string" table:style-name="ce4">
            <text:p>PIB0225-PIB0226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34" table:style-name="ce4">
            <text:p>11834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pertinenziali dei fabbricati ERP di Via Isola di Giannutri - Via Quarantola giA' trasferiti al Comune</text:p>
          </table:table-cell>
          <table:table-cell office:value-type="string" table:style-name="ce4">
            <text:p>PIB0205-PIB0301-PIB0303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46" table:style-name="ce4">
            <text:p>11846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pertinenziale degli alloggi ERP in localitA' Gagno, giA' trasferiti al Comune</text:p>
          </table:table-cell>
          <table:table-cell office:value-type="string" table:style-name="ce4">
            <text:p>PIB0271 PIB0272 PIB0406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56" table:style-name="ce4">
            <text:p>11856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a pertinenziale degli alloggi ERP ex Via di Nudo, giA' trasferiti al Comune</text:p>
          </table:table-cell>
          <table:table-cell office:value-type="string" table:style-name="ce4">
            <text:p>PIB0375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68" table:style-name="ce4">
            <text:p>11868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pertinenziali dei fabbricati ERP in loc. CEP, giA' trasferiti al Comune</text:p>
          </table:table-cell>
          <table:table-cell office:value-type="string" table:style-name="ce4">
            <text:p>PIB0425 PIB0429 PIB426 PIB435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77" table:style-name="ce4">
            <text:p>11877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di pertinenza degli alloggi ERP in Via Milazzo a Marina di Pisa, giA' trasferiti al Comune</text:p>
          </table:table-cell>
          <table:table-cell office:value-type="string" table:style-name="ce4">
            <text:p>PIB0240 PIB412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94" table:style-name="ce4">
            <text:p>11894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aree costituenti in parte pertinenza alloggi ERP in Via A. Pisano giA' trasferiti al Comune, ed altre adiacenti tali alloggi e la porzione del fabbricato di Via Aurelia (Ristorante da Rino)</text:p>
          </table:table-cell>
          <table:table-cell office:value-type="string" table:style-name="ce4">
            <text:p>PIB0501</text:p>
          </table:table-cell>
          <table:table-cell office:value-type="string" table:style-name="ce4">
            <text:p>COMUNE DI PISA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881" table:style-name="ce4">
            <text:p>6881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STAZZEMA</text:p>
          </table:table-cell>
          <table:table-cell office:value-type="string" table:style-name="ce4">
            <text:p>IMMOBILE EX CASA POPOLARE PER SENZA TETTO <text:s/>SITO IN VIA FILLUNGO N. 22 LOC. FARNOCCHIA</text:p>
          </table:table-cell>
          <table:table-cell office:value-type="string" table:style-name="ce4">
            <text:p>LUB0305</text:p>
          </table:table-cell>
          <table:table-cell office:value-type="string" table:style-name="ce4">
            <text:p>COMUNE DI STAZZEMA</text:p>
          </table:table-cell>
          <table:table-cell office:value-type="date" office:date-value="2015-04-08T00:00:00" table:style-name="ce8">
            <text:p>08/04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662" table:style-name="ce4">
            <text:p>7662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SCANSANO</text:p>
          </table:table-cell>
          <table:table-cell office:value-type="string" table:style-name="ce4">
            <text:p>BORGO SERVIZIO DI POMONTE POMONTE</text:p>
          </table:table-cell>
          <table:table-cell office:value-type="string" table:style-name="ce4">
            <text:p>GRB0564</text:p>
          </table:table-cell>
          <table:table-cell office:value-type="string" table:style-name="ce4">
            <text:p>COMUNE DI SCANSANO</text:p>
          </table:table-cell>
          <table:table-cell office:value-type="date" office:date-value="2015-04-14T00:00:00" table:style-name="ce8">
            <text:p>14/04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447" table:style-name="ce4">
            <text:p>244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IGLIA MARITTIMA</text:p>
          </table:table-cell>
          <table:table-cell office:value-type="string" table:style-name="ce4">
            <text:p>Terreni Ex <text:s/>Aeroporto di Venturina - Codice Scheda LIB0657</text:p>
          </table:table-cell>
          <table:table-cell office:value-type="string" table:style-name="ce4">
            <text:p>LIB0657</text:p>
          </table:table-cell>
          <table:table-cell office:value-type="string" table:style-name="ce4">
            <text:p>COMUNE DI CAMPIGLIA MARITTIMA</text:p>
          </table:table-cell>
          <table:table-cell office:value-type="date" office:date-value="2015-05-04T00:00:00" table:style-name="ce8">
            <text:p>04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450" table:style-name="ce4">
            <text:p>2450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CAMPIGLIA MARITTIMA</text:p>
          </table:table-cell>
          <table:table-cell office:value-type="string" table:style-name="ce4">
            <text:p>LUDOTECA COMUNALE - CODICE SCHEDA <text:s/>LIB0332</text:p>
          </table:table-cell>
          <table:table-cell office:value-type="string" table:style-name="ce4">
            <text:p>LIB0332</text:p>
          </table:table-cell>
          <table:table-cell office:value-type="string" table:style-name="ce4">
            <text:p>COMUNE DI CAMPIGLIA MARITTIMA</text:p>
          </table:table-cell>
          <table:table-cell office:value-type="date" office:date-value="2015-05-04T00:00:00" table:style-name="ce8">
            <text:p>04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787" table:style-name="ce4">
            <text:p>3787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PONTREMOLI</text:p>
          </table:table-cell>
          <table:table-cell office:value-type="string" table:style-name="ce4">
            <text:p>PORZIONE EX ALVEO TORRENTE VERDE COMUNE DI PONTREMOLI</text:p>
          </table:table-cell>
          <table:table-cell office:value-type="string" table:style-name="ce4">
            <text:p>MSB0414</text:p>
          </table:table-cell>
          <table:table-cell office:value-type="string" table:style-name="ce4">
            <text:p>COMUNE DI PONTREMOLI</text:p>
          </table:table-cell>
          <table:table-cell office:value-type="date" office:date-value="2015-05-07T00:00:00" table:style-name="ce8">
            <text:p>07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790" table:style-name="ce4">
            <text:p>3790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PONTREMOLI</text:p>
          </table:table-cell>
          <table:table-cell office:value-type="string" table:style-name="ce4">
            <text:p>PORZIONE EX ALVEO FIUME MAGRA PONTREMOLI CAPOLUOGO</text:p>
          </table:table-cell>
          <table:table-cell office:value-type="string" table:style-name="ce4">
            <text:p>MSB0422</text:p>
          </table:table-cell>
          <table:table-cell office:value-type="string" table:style-name="ce4">
            <text:p>COMUNE DI PONTREMOLI</text:p>
          </table:table-cell>
          <table:table-cell office:value-type="date" office:date-value="2015-05-07T00:00:00" table:style-name="ce8">
            <text:p>07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795" table:style-name="ce4">
            <text:p>3795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PONTREMOLI</text:p>
          </table:table-cell>
          <table:table-cell office:value-type="string" table:style-name="ce4">
            <text:p>EX POLIGONO T.S.N. VIGNOLA</text:p>
          </table:table-cell>
          <table:table-cell office:value-type="string" table:style-name="ce4">
            <text:p>MSB0471</text:p>
          </table:table-cell>
          <table:table-cell office:value-type="string" table:style-name="ce4">
            <text:p>COMUNE DI PONTREMOLI</text:p>
          </table:table-cell>
          <table:table-cell office:value-type="date" office:date-value="2015-05-07T00:00:00" table:style-name="ce8">
            <text:p>07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495" table:style-name="ce4">
            <text:p>1495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EREDITA FERRELLI GIOVANNI VIA DEL ROSSELLINO N.12</text:p>
          </table:table-cell>
          <table:table-cell office:value-type="string" table:style-name="ce4">
            <text:p>POB0022</text:p>
          </table:table-cell>
          <table:table-cell office:value-type="string" table:style-name="ce4">
            <text:p>COMUNE DI PRATO</text:p>
          </table:table-cell>
          <table:table-cell office:value-type="date" office:date-value="2015-04-08T00:00:00" table:style-name="ce8">
            <text:p>08/04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EX ALVEO GORA DEL LONCO</text:p>
          </table:table-cell>
          <table:table-cell office:value-type="string" table:style-name="ce4">
            <text:p>POB0035</text:p>
          </table:table-cell>
          <table:table-cell office:value-type="string" table:style-name="ce4">
            <text:p>COMUNE DI PRATO</text:p>
          </table:table-cell>
          <table:table-cell office:value-type="date" office:date-value="2015-04-08T00:00:00" table:style-name="ce8">
            <text:p>08/04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484" table:style-name="ce4">
            <text:p>2484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QUOTA DI 1/2 DI APPARTAMENTO E DUE GARAGE PERVENUTI PER DEBITO D'IMPOSTA BELLANDI LUCA<text:s/></text:p>
          </table:table-cell>
          <table:table-cell office:value-type="string" table:style-name="ce4">
            <text:p>POB0034</text:p>
          </table:table-cell>
          <table:table-cell office:value-type="string" table:style-name="ce4">
            <text:p>COMUNE DI PRATO</text:p>
          </table:table-cell>
          <table:table-cell office:value-type="date" office:date-value="2015-04-08T00:00:00" table:style-name="ce8">
            <text:p>08/04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927" table:style-name="ce4">
            <text:p>1192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ARSENALE DELLE GALEAZZE VIA C. COLOMBO</text:p>
          </table:table-cell>
          <table:table-cell office:value-type="string" table:style-name="ce4">
            <text:p>LIB0091</text:p>
          </table:table-cell>
          <table:table-cell office:value-type="string" table:style-name="ce4">
            <text:p>COMUNE DI PORTOFERRAIO</text:p>
          </table:table-cell>
          <table:table-cell office:value-type="date" office:date-value="2015-05-12T00:00:00" table:style-name="ce8">
            <text:p>12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981" table:style-name="ce4">
            <text:p>11981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AREA DI TERRENO PONTICELLO DI MQ. 22</text:p>
          </table:table-cell>
          <table:table-cell office:value-type="string" table:style-name="ce4">
            <text:p>LIB0370</text:p>
          </table:table-cell>
          <table:table-cell office:value-type="string" table:style-name="ce4">
            <text:p>COMUNE DI PORTOFERRAIO</text:p>
          </table:table-cell>
          <table:table-cell office:value-type="date" office:date-value="2015-05-12T00:00:00" table:style-name="ce8">
            <text:p>12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004" table:style-name="ce4">
            <text:p>12004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APPEZZAMENTO DI TERRENO GIA' DESTINATO A COSTRUZIONE DI "CASE PER SENZA TETTO" SGHINGHETTA - STRADA PROVINCIALE PORTOFERRAIO-MARCIANA</text:p>
          </table:table-cell>
          <table:table-cell office:value-type="string" table:style-name="ce4">
            <text:p>LIB0532</text:p>
          </table:table-cell>
          <table:table-cell office:value-type="string" table:style-name="ce4">
            <text:p>COMUNE DI PORTOFERRAIO</text:p>
          </table:table-cell>
          <table:table-cell office:value-type="date" office:date-value="2015-05-12T00:00:00" table:style-name="ce8">
            <text:p>12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031" table:style-name="ce4">
            <text:p>12031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"PALAZZINA" P.ZZA DELLA REPUBBLICA</text:p>
          </table:table-cell>
          <table:table-cell office:value-type="string" table:style-name="ce4">
            <text:p>LIB0666</text:p>
          </table:table-cell>
          <table:table-cell office:value-type="string" table:style-name="ce4">
            <text:p>COMUNE DI PORTOFERRAIO</text:p>
          </table:table-cell>
          <table:table-cell office:value-type="date" office:date-value="2015-05-12T00:00:00" table:style-name="ce8">
            <text:p>12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BARBERINO DEL MUGELLO</text:p>
          </table:table-cell>
          <table:table-cell office:value-type="string" table:style-name="ce4">
            <text:p>COMPENDIO IMMOBILIARE VIA VALIANO N 29</text:p>
          </table:table-cell>
          <table:table-cell office:value-type="string" table:style-name="ce4">
            <text:p>FIB0641</text:p>
          </table:table-cell>
          <table:table-cell office:value-type="string" table:style-name="ce4">
            <text:p>COMUNE DI BARBERINO DI MUGELLO</text:p>
          </table:table-cell>
          <table:table-cell office:value-type="date" office:date-value="2015-05-15T00:00:00" table:style-name="ce8">
            <text:p>15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4362" table:style-name="ce4">
            <text:p>4362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CASTIGLIONE DELLA PESCAIA</text:p>
          </table:table-cell>
          <table:table-cell office:value-type="string" table:style-name="ce4">
            <text:p>PADULE DIACCIA A EST DEL DIVERSIVO</text:p>
          </table:table-cell>
          <table:table-cell office:value-type="string" table:style-name="ce4">
            <text:p>GRB0094</text:p>
          </table:table-cell>
          <table:table-cell office:value-type="string" table:style-name="ce4">
            <text:p>COMUNE DI CASTIGLIONE DELLA PESCAIA</text:p>
          </table:table-cell>
          <table:table-cell office:value-type="date" office:date-value="2015-05-20T00:00:00" table:style-name="ce8">
            <text:p>20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4396" table:style-name="ce4">
            <text:p>4396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CASTIGLIONE DELLA PESCAIA</text:p>
          </table:table-cell>
          <table:table-cell office:value-type="string" table:style-name="ce4">
            <text:p>TERRENI PONTE GIORGINI</text:p>
          </table:table-cell>
          <table:table-cell office:value-type="string" table:style-name="ce4">
            <text:p>GRB0577</text:p>
          </table:table-cell>
          <table:table-cell office:value-type="string" table:style-name="ce4">
            <text:p>COMUNE DI CASTIGLIONE DELLA PESCAIA</text:p>
          </table:table-cell>
          <table:table-cell office:value-type="date" office:date-value="2015-05-20T00:00:00" table:style-name="ce8">
            <text:p>20/05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776" table:style-name="ce4">
            <text:p>677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X CASA DEL FASCIO BARTOLINI - VIA SENESE 206-208 LOCALITA' GALLUZZO</text:p>
          </table:table-cell>
          <table:table-cell office:value-type="string" table:style-name="ce4">
            <text:p>FIB0248</text:p>
          </table:table-cell>
          <table:table-cell office:value-type="string" table:style-name="ce4">
            <text:p>COMUNE DI FIRENZE</text:p>
          </table:table-cell>
          <table:table-cell office:value-type="date" office:date-value="2015-06-19T00:00:00" table:style-name="ce8">
            <text:p>19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834" table:style-name="ce4">
            <text:p>7834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Appartamento Via del Saletto 2 oltre posto auto</text:p>
          </table:table-cell>
          <table:table-cell office:value-type="string" table:style-name="ce4">
            <text:p>FIB0787</text:p>
          </table:table-cell>
          <table:table-cell office:value-type="string" table:style-name="ce4">
            <text:p>COMUNE DI FIRENZE</text:p>
          </table:table-cell>
          <table:table-cell office:value-type="date" office:date-value="2015-06-19T00:00:00" table:style-name="ce8">
            <text:p>19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797" table:style-name="ce4">
            <text:p>6797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X CASA DEL FASCIO PONTECCHI - LOCALITA' LA LASTRA - VIA BOLOGNESE, 168</text:p>
          </table:table-cell>
          <table:table-cell office:value-type="string" table:style-name="ce4">
            <text:p>FIB0255</text:p>
          </table:table-cell>
          <table:table-cell office:value-type="string" table:style-name="ce4">
            <text:p>COMUNE DI FIRENZE</text:p>
          </table:table-cell>
          <table:table-cell office:value-type="date" office:date-value="2015-06-19T00:00:00" table:style-name="ce8">
            <text:p>19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6786" table:style-name="ce4">
            <text:p>6786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EX CASA DEL FASCIO BENINI LOCALITA' DUE STRADE -VIA ACCURSIO - 17/19</text:p>
          </table:table-cell>
          <table:table-cell office:value-type="string" table:style-name="ce4">
            <text:p>FIB0286</text:p>
          </table:table-cell>
          <table:table-cell office:value-type="string" table:style-name="ce4">
            <text:p>COMUNE DI FIRENZE</text:p>
          </table:table-cell>
          <table:table-cell office:value-type="date" office:date-value="2015-06-19T00:00:00" table:style-name="ce8">
            <text:p>19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7867" table:style-name="ce4">
            <text:p>7867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Appartamento Via Laura 18</text:p>
          </table:table-cell>
          <table:table-cell office:value-type="string" table:style-name="ce4">
            <text:p>FIB0776</text:p>
          </table:table-cell>
          <table:table-cell office:value-type="string" table:style-name="ce4">
            <text:p>COMUNE DI FIRENZE</text:p>
          </table:table-cell>
          <table:table-cell office:value-type="date" office:date-value="2015-06-19T00:00:00" table:style-name="ce8">
            <text:p>19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343" table:style-name="ce4">
            <text:p>11343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TERRENO LATO DX DEL CANALE DI SAN ROCCO</text:p>
          </table:table-cell>
          <table:table-cell office:value-type="string" table:style-name="ce4">
            <text:p>GRB0678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1870" table:style-name="ce4">
            <text:p>1187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PINETA E ARENILE <text:s/>MARINA DI GROSSETO TOMBOLO</text:p>
          </table:table-cell>
          <table:table-cell office:value-type="string" table:style-name="ce4">
            <text:p>GRB0461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30" table:style-name="ce4">
            <text:p>12530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PORZIONE EX FOSSO S. GIOVANNI E <text:s/>PERTINENZE GORARELLA</text:p>
          </table:table-cell>
          <table:table-cell office:value-type="string" table:style-name="ce4">
            <text:p>GRB0573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086" table:style-name="ce4">
            <text:p>12086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EX STRADA DI BONIFICA DEL POLLINO VILLA PIZZETTI</text:p>
          </table:table-cell>
          <table:table-cell office:value-type="string" table:style-name="ce4">
            <text:p>GRB0574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17" table:style-name="ce4">
            <text:p>12517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PORZIONE EX FOSSO <text:s/>BEVERAGGIO E <text:s/>PERTINENZE CENTRO URBANO</text:p>
          </table:table-cell>
          <table:table-cell office:value-type="string" table:style-name="ce4">
            <text:p>GRB0576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26" table:style-name="ce4">
            <text:p>12526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PORZIONE EX FOSSO DEI MOLINI E RELATIVE PERTINENZE ALBERINO</text:p>
          </table:table-cell>
          <table:table-cell office:value-type="string" table:style-name="ce4">
            <text:p>GRB0575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2537" table:style-name="ce4">
            <text:p>12537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ALVEO ABBANDONATO DEL FOSSO DI SCOLO <text:s/>V. ADDA/ SS 322/ V. SCANSANESE</text:p>
          </table:table-cell>
          <table:table-cell office:value-type="string" table:style-name="ce4">
            <text:p>GRB0439</text:p>
          </table:table-cell>
          <table:table-cell office:value-type="string" table:style-name="ce4">
            <text:p>COMUNE DI GROSSETO</text:p>
          </table:table-cell>
          <table:table-cell office:value-type="date" office:date-value="2015-06-15T00:00:00" table:style-name="ce8">
            <text:p>1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817" table:style-name="ce4">
            <text:p>381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FABBRICATO IN MURATURA EX SEDE UFFICI FINTECNA</text:p>
          </table:table-cell>
          <table:table-cell office:value-type="string" table:style-name="ce4">
            <text:p>LIB0730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852" table:style-name="ce4">
            <text:p>3852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FONDI SEMI INTERRATI IN ADERENZA ALL'UFFICIO CIRCONDARIALE MARITTIMO AD USO UFFICIO E BAGNI PUBBLICI</text:p>
          </table:table-cell>
          <table:table-cell office:value-type="string" table:style-name="ce4">
            <text:p>LIB0730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908" table:style-name="ce4">
            <text:p>390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FONDI IMMOBILIARI</text:p>
          </table:table-cell>
          <table:table-cell office:value-type="string" table:style-name="ce4">
            <text:p>LIB0730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924" table:style-name="ce4">
            <text:p>3924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CANONICA</text:p>
          </table:table-cell>
          <table:table-cell office:value-type="string" table:style-name="ce4">
            <text:p>LIB0386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3933" table:style-name="ce4">
            <text:p>3933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FONDO IMMOBILIARE AD USO AUTORIMESSA</text:p>
          </table:table-cell>
          <table:table-cell office:value-type="string" table:style-name="ce4">
            <text:p>LIB0730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347" table:style-name="ce4">
            <text:p>5347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PORZIONE DI PARTICELLA 227 FOGLIO <text:s/>13</text:p>
          </table:table-cell>
          <table:table-cell office:value-type="string" table:style-name="ce4">
            <text:p>LIR0005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373" table:style-name="ce4">
            <text:p>5373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O IN ADIACENZA A VIABILITA'</text:p>
          </table:table-cell>
          <table:table-cell office:value-type="string" table:style-name="ce4">
            <text:p>LIR0005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5405" table:style-name="ce4">
            <text:p>5405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LIR0005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9228" table:style-name="ce4">
            <text:p>922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RIO MARINA</text:p>
          </table:table-cell>
          <table:table-cell office:value-type="string" table:style-name="ce4">
            <text:p>TERRENI</text:p>
          </table:table-cell>
          <table:table-cell office:value-type="string" table:style-name="ce4">
            <text:p>LIR0005/P</text:p>
          </table:table-cell>
          <table:table-cell office:value-type="string" table:style-name="ce4">
            <text:p>COMUNE DI RIO MARINA</text:p>
          </table:table-cell>
          <table:table-cell office:value-type="date" office:date-value="2015-06-25T00:00:00" table:style-name="ce8">
            <text:p>25/06/2015</text:p>
          </table:table-cell>
          <table:table-cell table:number-columns-repeated="16376" table:style-name="ce7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INA ALESSANDRA</meta:initial-creator>
    <dc:creator>GUARINO LAURA</dc:creator>
    <meta:creation-date>2006-09-16T00:00:00Z</meta:creation-date>
    <dc:date>2015-07-14T16:48:46Z</dc:date>
    <meta:print-date>2015-07-14T16:48:42Z</meta:print-date>
  </office:meta>
</office:document-meta>
</file>