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149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17">
        <table:table-column table:style-name="co1" table:default-cell-style-name="ce12"/>
        <table:table-column table:style-name="co2" table:default-cell-style-name="ce4"/>
        <table:table-column table:style-name="co3" table:number-columns-repeated="16382" table:default-cell-style-name="ce3"/>
        <table:table-row table:style-name="ro1">
          <table:table-cell office:value-type="string" table:style-name="ce13">
            <text:p>DIREZIONE REGIONALE</text:p>
          </table:table-cell>
          <table:table-cell office:value-type="string" table:style-name="ce14">
            <text:p>INFORMAZI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">
            <text:p>Abruzzo e Molise</text:p>
          </table:table-cell>
          <table:table-cell office:value-type="string" table:style-name="ce5">
            <text:p>Piazza Italia, 15 – 65121 Pescara – <text:s/>Orario apertura al pubblico: lun. merc. ven. dalle ore 9:00 alle ore 12:30 - Tel. 085/441101 – Faxmail 0650516082 - e-mail dre.AbruzzoMolise@agenziademanio.it pec: dre_AbruzzoMolise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Calabria<text:s/></text:p>
          </table:table-cell>
          <table:table-cell office:value-type="string" table:style-name="ce6">
            <text:p>Via Gioacchino Da Fiore, n.34 - 88100 Catanzaro</text:p>
            <text:p>Tel: 0961.778911 - Fax mail: 06.50516080 - dre.Calabria@agenziademanio.it pec: <text:s/>dre_Calabria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Campania</text:p>
          </table:table-cell>
          <table:table-cell office:value-type="string" table:style-name="ce7">
            <text:p>Via San Carlo, 26 <text:s/>80133 Napoli – Tel. 081.4284621 – Fax 0650516079</text:p>
            <text:p>e-mail: dre.Campania@agenziademanio.it - pec: dre.Campania@pce.agenziademanio.it; apertura al pubblico: lun merc ven dalle 9.00 alle 12.30</text:p>
            <text:p/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Emilia Romagna</text:p>
          </table:table-cell>
          <table:table-cell office:value-type="string" table:style-name="ce7">
            <text:p>Piazza Malpighi, 19 - 40123 Bologna</text:p>
            <text:p>T + 39 051 6400311 F +39 06 50516078 e-mail: dre.Emiliaromagna@agenziademanio.it pec: dre_Emiliaromagna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Friuli Venezia Giulia</text:p>
          </table:table-cell>
          <table:table-cell office:value-type="string" table:style-name="ce7">
            <text:p>Via Gorghi 18 Udine <text:s/>- tel. 0432 586411</text:p>
            <text:p>e -mail: dre.FriuliVeneziagiulia@ agenziademanio.it - pec.: dre_FriuliVeneziagiulia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Lazio</text:p>
          </table:table-cell>
          <table:table-cell office:value-type="string" table:style-name="ce7">
            <text:p><text:s/>Via Piacenza, 3 Roma 00184 - <text:s/>Tel: 06.480241. Fax<text:s/></text:p>
            <text:p>mail: 06.50516076 - dre.Lazio@agenziademanio.it - pec.:dre_Lazio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Liguria<text:s/></text:p>
          </table:table-cell>
          <table:table-cell office:value-type="string" table:style-name="ce7">
            <text:p>Genova, Via Finocchiaro Aprile 1 - apertura al pubblico dal lunedi al venerdi dalle ore 9:00 alle ore 12:00 - pec: dre_Liguria@pce.agenziademanio.it - ee mail: dre.liguria@agenziademanio.it - Tel:<text:s/></text:p>
            <text:p>010.5373311. Fax mail: 06.5051607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Lombardia</text:p>
          </table:table-cell>
          <table:table-cell office:value-type="string" table:style-name="ce7">
            <text:p>Corso Monforte, 32 - MILANO<text:s/></text:p>
            <text:p>- ORARIO 9,00 - 12,30 - TEL. 02.7626.1811</text:p>
            <text:p>dre_Lombardia@pce.agenziademanio.it - e-mail: dre.Lombardia@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Marche<text:s/></text:p>
          </table:table-cell>
          <table:table-cell office:value-type="string" table:style-name="ce7">
            <text:p><text:s/>Via Fermo n. 1 , Ancona - tel 071289911- mail: dre.Marche@agenziademanio.it. -pec: dre.Marche@pce.agenziademanio.it . <text:s/>Apertura al pubblico: lun merc ven dalle 09:00 alle 12.3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Piemonte e Valle d'Aosta<text:s/></text:p>
          </table:table-cell>
          <table:table-cell office:value-type="string" table:style-name="ce7">
            <text:p>Corso Bolzano, 30 - 10121 Torino - <text:s/>Tel:<text:s/></text:p>
            <text:p>011.56391111. Fax mail: 06.5051607 - e-mail: dre.PiemonteVda@agenziademanio.it pec: dre_PiemonteVda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Puglia e Basilicata</text:p>
          </table:table-cell>
          <table:table-cell office:value-type="string" table:style-name="ce7">
            <text:p>Via Amendola, 164/D 70126 Bari - Tel: 080.5467811.<text:s/></text:p>
            <text:p>Fax mail:06.50516070 - e-mail: dre.PugliaBasilicata@agenziademanio.it pec.:dre_PugliaBasilicata@pce.agenziademanio.i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0">
            <text:p>Sardegna</text:p>
          </table:table-cell>
          <table:table-cell office:value-type="string" table:style-name="ce7">
            <text:p>Via Antonio Lo Frasso, 2 09127 Cagliari. Tel:<text:s/></text:p>
            <text:p>070.679731. Fax mail: 06.50516068. E mail: dre.Sardegna@agenziademanio.it pec: dre_Sardegna@pce.agenziademanio.it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0">
            <text:p>Sicilia</text:p>
          </table:table-cell>
          <table:table-cell office:value-type="string" table:style-name="ce7">
            <text:p>Sede di Palermo: Piazza Marina – Salita Intendenza, 2 – 90133 Palermo</text:p>
            <text:p>Ufficio di Catania: Via M. Domenico Orlando n. 1 – 95100 Catania<text:s/></text:p>
            <text:p>Tel. 091 7495411 – Fax 06 50516067<text:s/></text:p>
            <text:p>e-mail: dre.Sicilia@agenziademanio.it - PEC: dre_Sicilia@pce.agenziademanio.it</text:p>
            <text:p>Orario di apertura al pubblico: Lunedì, Mercoledì e Venerdì dalle ore 9,00 alle ore 12,30<text:s/></text:p>
            <text:p>Contact Center Numero Verde 800.800.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Toscana e Umbria</text:p>
          </table:table-cell>
          <table:table-cell office:value-type="string" table:style-name="ce7">
            <text:p>Sede di Firenze: Via Laura, 64, – Tel. 055.200.711 – Fax 0552638766 - Orario di apertura al pubblico: Lunedì, Mercoledì e Venerdì dalle ore 9:00 alle ore 12:30</text:p>
            <text:p>e-mail: dre.ToscanaUmbria@agenziademanio.it</text:p>
            <text:p>PEC: dre_ToscanaUmbria@pce.agenziademanio.it</text:p>
            <text:p>Contact Center 800.800.023 - Sede di Livorno:ia Lampredi 45 57121 Livorno – Tel. 055.200.711 – Faxmail 06 50516066</text:p>
            <text:p>Orario di apertura al pubblico: Lunedì, Mercoledì e Venerdì dalle ore 9:00 alle ore 12:3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rentino Alto Adige</text:p>
          </table:table-cell>
          <table:table-cell office:value-type="string" table:style-name="ce7">
            <text:p>Piazza del Tribunale , 2 39100 Bolzano Tel:<text:s/></text:p>
            <text:p>0471.280734. Fax mail: 06.50516065 - email: dre.TrentinoAltoAdige@agenziademanio.it pec: dre_TrentinoAltoAdige@pce.agenziademanio.it - orario di apertura al pubblico: lun-merc-ven dalle ore 9,00 alle ore 12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Veneto<text:s/></text:p>
          </table:table-cell>
          <table:table-cell office:value-type="string" table:style-name="ce8">
            <text:p>Ufficio di Mestre (VE), Via Borgo Pezzana 1 - apertura al pubblico Lun. Merc. Ven. 9 - 12.30 - <text:s/>- Ufficio di Vicenza, Via Quintino Sella 87 - apertura al pubblico Lun. Merc. Ven. 9 - 12.30 - dre.Veneto@agenziademanio.it - tel. 0412381883 - Fax mail: 06.50516063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2"/>
          <table:table-cell table:style-name="ce4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4T14:54:03Z</dc:date>
    <meta:print-date>2016-01-14T14:52:03Z</meta:print-date>
  </office:meta>
</office:document-meta>
</file>