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70.1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32.32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tru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5.5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Migliaia_20_2" style:data-style-name="N11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Migliaia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5" style:family="table-cell" style:parent-style-name="Normale_20_2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Normale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Normale_20_2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2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e_20_2" style:data-style-name="N3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Normale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4" style:family="table-cell" style:parent-style-name="Default" style:data-style-name="N0">
      <style:table-cell-properties fo:border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F95">
        <table:table-column table:style-name="co1" table:visibility="collapse" table:default-cell-style-name="ce3"/>
        <table:table-column table:style-name="co2" table:default-cell-style-name="ce11"/>
        <table:table-column table:style-name="co3" table:default-cell-style-name="ce20"/>
        <table:table-column table:style-name="co4" table:default-cell-style-name="ce29"/>
        <table:table-column table:style-name="co5" table:default-cell-style-name="ce11"/>
        <table:table-column table:style-name="co6" table:default-cell-style-name="ce36"/>
        <table:table-column table:style-name="co7" table:default-cell-style-name="ce29"/>
        <table:table-column table:style-name="co8" table:number-columns-repeated="1017" table:default-cell-style-name="ce3"/>
        <table:table-row table:style-name="ro1">
          <table:table-cell table:style-name="ce1" office:value-type="string" office:string-value="N°MATRICOLA" calcext:value-type="string">
            <text:p>N°MATRICOLA </text:p>
          </table:table-cell>
          <table:table-cell table:style-name="ce5" office:value-type="string" calcext:value-type="string">
            <text:p>NUMERO</text:p>
            <text:p>ASSUNTI</text:p>
          </table:table-cell>
          <table:table-cell table:style-name="ce5" office:value-type="string" calcext:value-type="string">
            <text:p>DATA</text:p>
            <text:p>ASSUNZIONE</text:p>
          </table:table-cell>
          <table:table-cell table:style-name="ce21" office:value-type="string" calcext:value-type="string">
            <text:p>TIPOLOGIA CONTRATTO</text:p>
          </table:table-cell>
          <table:table-cell table:style-name="ce30" office:value-type="string" calcext:value-type="string">
            <text:p>FABBISOGNO</text:p>
          </table:table-cell>
          <table:table-cell table:style-name="ce30" office:value-type="string" calcext:value-type="string">
            <text:p>ANNUNCIO</text:p>
          </table:table-cell>
          <table:table-cell table:style-name="ce21" office:value-type="string" calcext:value-type="string">
            <text:p>COSTI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1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1-05" calcext:value-type="date">
            <text:p>05/11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ECONOMIA - RIF: DAOAMMSM01D Contratto a tempo determinato per sostituzione maternità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1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1-13" calcext:value-type="date">
            <text:p>13/11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NEOLAUREATO IN ECONOMIA – INTERNAL AUDITING <text:s/>- RIF: DGIASM01D Contratto a tempo determinato per sostituzione maternità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3" table:number-columns-repeated="1017"/>
        </table:table-row>
        <table:table-row table:style-name="ro2">
          <table:table-cell table:style-name="ce2" office:value-type="string" calcext:value-type="string">
            <text:p>181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1-19" calcext:value-type="date">
            <text:p>19/11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Tecnico Servizi Immobiliari di Filiale - RIF: BOTECSM03D Sede: Bologn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1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1-26" calcext:value-type="date">
            <text:p>26/11/2012</text:p>
          </table:table-cell>
          <table:table-cell table:style-name="ce22" office:value-type="string" calcext:value-type="string">
            <text:p>TI - Cat. Prot. Art.18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mministrativo Categorie Protette Laureato in Giurisprudenza - Direzione Normativa e Contenzioso - Rif.: DNCAMMCP01I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1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2-01" calcext:value-type="date">
            <text:p>01/12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<text:s/>- <text:s/>RIF:VETECSM02D Tempo determinato per sostituzione maternità Sede: Venezi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1-28" calcext:value-type="date">
            <text:p>28/11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 table:number-columns-spanned="1" table:number-rows-spanned="2">
            <text:p>2 Amministrativi Servizi Immobiliari di Direzione Regionale <text:s/>- <text:s/>RIF: MIAMMSM03D Contratto a tempo determinato per sostituzione maternità Sede: Mila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2-17" calcext:value-type="date">
            <text:p>17/12/2012</text:p>
          </table:table-cell>
          <table:table-cell table:style-name="ce22" office:value-type="string" calcext:value-type="string">
            <text:p>TD sost maternità </text:p>
          </table:table-cell>
          <table:covered-table-cell table:number-columns-repeated="2"/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2-17" calcext:value-type="date">
            <text:p>17/12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<text:s/>- <text:s/>RIF: TOAMMSM11D Contratto a tempo determinato per sostituzione maternità Sede: Tori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2-17" calcext:value-type="date">
            <text:p>17/12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<text:s/>- <text:s/>RIF: TOAMMSM10D Contratto a tempo determinato per sostituzione maternità Sede: Tori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2-27" calcext:value-type="date">
            <text:p>27/12/2012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mministrativo Servizi Immobiliari di Filiale – Rif.: NAAMMJ11D Contratto a tempo determinato per sostituzione maternità Sede: Napoli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2-12-27" calcext:value-type="date">
            <text:p>27/12/2012</text:p>
          </table:table-cell>
          <table:table-cell table:style-name="ce22" office:value-type="string" calcext:value-type="string">
            <text:p>TD art.1 L 68/99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Tecnico Servizi Immobiliari di Filiale - RIF: TOTECCP10I Sede: Tori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1-23" calcext:value-type="date">
            <text:p>23/01/2013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mministrativo Laureato in Giurisprudenza – Direzione Normativa e Contenzioso – Rif.: DNCAMM02D</text:p>
            <text:p>Contratto a tempo determinato per sostituzione maternità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2-21" calcext:value-type="date">
            <text:p>21/02/2013</text:p>
          </table:table-cell>
          <table:table-cell table:style-name="ce22" office:value-type="string" calcext:value-type="string">
            <text:p>TD sost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Filiale - RIF: MITECSM09D Sede: Mila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3-04" calcext:value-type="date">
            <text:p>04/03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Tecnico Valorizzazioni - RIF: RIF: DGTECSM08D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2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3-11" calcext:value-type="date">
            <text:p>11/03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<text:s/>- <text:s/>RIF: BOAMMSM01D Contratto a tempo determinato per sostituzione maternità Sede: Bologn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3-18" calcext:value-type="date">
            <text:p>18/03/2013</text:p>
          </table:table-cell>
          <table:table-cell table:style-name="ce22" office:value-type="string" calcext:value-type="string">
            <text:p>TD Picco di lavor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Esperto Selezioni -  RIF: DRISESPSEL1D Contratto a tempo determinato per ragioni tecnico organizzative</text:p>
            <text:p>Sede: Roma  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3-18" calcext:value-type="date">
            <text:p>18/03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<text:s/>- <text:s/>RIF: UDAMMSM01D Contratto a tempo determinato per sostituzione maternità Sede: Udine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4-02" calcext:value-type="date">
            <text:p>02/04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Giurisprudenza DC Manutenzione Contratti e Beni Confiscati – RIF: DMCGIUR02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4-15" calcext:value-type="date">
            <text:p>15/04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mministrativo – Direzione Centrale Gestione Patrimonio Immobiliare dello Stato – Rif.: DGPSAMMSM01D Contratto a tempo determinato part-time al 62,5% per sostituzione maternità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4-22" calcext:value-type="date">
            <text:p>22/04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LITECSM01D Sede Livor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5-08" calcext:value-type="date">
            <text:p>08/05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Direzione Amministrazione e Finanza – RIF: DAFIAMMSM01D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7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5-13" calcext:value-type="date">
            <text:p>13/05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Architettura - Direzione Centrale Gestione Patrimonio Immobiliare dello Stato - RIF: DGPSTECSM01D Contratto a tempo determinato part-time al 62,5% per sostituzione maternità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5-27" calcext:value-type="date">
            <text:p>27/05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FITECSM01D Sede: Firenze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3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6-10" calcext:value-type="date">
            <text:p>10/06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<text:span text:style-name="T1">- </text:span>RIF: BZAMM01I Sede: Bolza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7-01" calcext:value-type="date">
            <text:p>01/07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- RIF: BOAMMSM02D Sede: Bologn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7-15" calcext:value-type="date">
            <text:p>15/07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GIURISPRUDENZA – DNCOAMM03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8-05" calcext:value-type="date">
            <text:p>05/08/2013</text:p>
          </table:table-cell>
          <table:table-cell table:style-name="ce22" office:value-type="string" calcext:value-type="string">
            <text:p>TD part-time sost. maternità 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mministrativo Servizi Immobiliari di Direzione Regionale – RIF: BAAMMSM01D</text:p>
            <text:p>Contratto a tempo determinato part-time per sostituzione maternità  Sede: BARI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3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MIADDTEC02A Sede: Milano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4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5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6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09-16" calcext:value-type="date">
            <text:p>16/09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mministrativo Servizi Immobiliari di Direzione Regionale con livello finale di inquadramento 4 CCNL Personale Impiegatizio e Quadro Agenzia del Demanio EPE - RIF: <text:span text:style-name="T2">TOAMM01A Sede Torino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8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Giurisprudenza DC Manutenzione Contratti e Beni Confiscati – RIF: DMCGIUR02I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4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0-01" calcext:value-type="date">
            <text:p>01/10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>
            <text:p>2 Tecnici Servizi Immobiliari di Direzione Regionale - RIF: CBTEC01I</text:p>
            <text:p>Sede: CAMPOBASSO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0" calcext:value-type="string">
            <text:p>1850 </text:p>
          </table:table-cell>
          <table:table-cell table:style-name="ce6" office:value-type="float" office:value="0" calcext:value-type="float">
            <text:p>0</text:p>
          </table:table-cell>
          <table:table-cell table:style-name="ce12"/>
          <table:table-cell table:style-name="ce22"/>
          <table:covered-table-cell/>
          <table:table-cell table:style-name="ce34" office:value-type="string" calcext:value-type="string">
            <text:p>Rinuncia all'assunzione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1851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0-21" calcext:value-type="date">
            <text:p>21/10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Tecnico Servizi Immobiliari di Direzione Regionale - RIF: MITEC01I Sede: Mila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2" calcext:value-type="string">
            <text:p>1852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0-21" calcext:value-type="date">
            <text:p>21/10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Amministrativo Servizi Immobiliari di Direzione Regionale con livello finale di inquadramento 4 CCNL Personale Impiegatizio e Quadro Agenzia del Demanio EPE -RIF: <text:span text:style-name="T2">NAADDAMM01A Sede: Napoli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4" calcext:value-type="string">
            <text:p>1854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1-14" calcext:value-type="date">
            <text:p>14/11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3" calcext:value-type="string">
            <text:p>1853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5" calcext:value-type="string">
            <text:p>1855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FIADDTEC04A Sede: Firenze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6" calcext:value-type="string">
            <text:p>1856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2 CCNL Personale Impiegatizio e Quadro Agenzia del Demanio EPE - RIF: <text:span text:style-name="T2">FIADDTEC03A Sede: Firenze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7" calcext:value-type="string">
            <text:p>1857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LIADDTEC02A Sede: Livorno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8" calcext:value-type="string">
            <text:p>1858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UDADDTEC02A Sede: Udine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59" calcext:value-type="string">
            <text:p>1859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UDADDTEC01A Sede: Udine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0" calcext:value-type="string">
            <text:p>1860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finale di inquadramento 4 CCNL Personale Impiegatizio e Quadro Agenzia del Demanio EPE - RIF: <text:span text:style-name="T2">ANADDTEC01A Sede: Ancona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1" calcext:value-type="string">
            <text:p>1861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- RIF: TOAMM02I Sede: Torin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2" calcext:value-type="string">
            <text:p>1862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02" calcext:value-type="date">
            <text:p>02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Amministrativo Servizi Immobiliari di Direzione Regionale con livello di inquadramento 4 CCNL Personale Impiegatizio e Quadro Agenzia del Demanio EPE -RIF: <text:span text:style-name="T2">PAADDAMM01A  Sede: Palermo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3" calcext:value-type="string">
            <text:p>1863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13" calcext:value-type="date">
            <text:p>13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Amministrativo Servizi Immobiliari di Direzione Regionale con livello di inquadramento 4 CCNL Personale Impiegatizio e Quadro Agenzia del Demanio EPE - RIF: <text:span text:style-name="T2">BOADDAMM01A Sede: Bologna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4" calcext:value-type="string">
            <text:p>1864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16" calcext:value-type="date">
            <text:p>16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BOADDTEC01A Sede: Bologna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5" calcext:value-type="string">
            <text:p>1865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16" calcext:value-type="date">
            <text:p>16/12/2013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<text:span text:style-name="T2">VEADDTEC02A Sede: Venezia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6" calcext:value-type="string">
            <text:p>1866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16" calcext:value-type="date">
            <text:p>16/12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VETEC02I Sede: Venezi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7" calcext:value-type="string">
            <text:p>1867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3-12-16" calcext:value-type="date">
            <text:p>16/12/2013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FITEC01I Sede: Firenze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8" calcext:value-type="string">
            <text:p>1868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02" calcext:value-type="date">
            <text:p>02/01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2" calcext:value-type="float">
            <text:p>2</text:p>
          </table:table-cell>
          <table:table-cell table:style-name="ce35" office:value-type="string" calcext:value-type="string">
            <text:p>2 Amministrativi Servizi Immobiliari di Direzione Regionale <text:s/>- <text:s/>RIF: BOAMM02I Sede: Bologn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69" calcext:value-type="string">
            <text:p>1869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02" calcext:value-type="date">
            <text:p>02/01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Tecnico Servizi Immobiliari di Direzione Regionale - RIF: BOTEC01I Sede: Bologn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0" calcext:value-type="string">
            <text:p>1870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07" calcext:value-type="date">
            <text:p>07/01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ddetto Servizio Prevenzione Protezione dai rischi RSPP Direzione Centrale Pianificazione Sistemi Risorse e Organizzazione <text:s/>– <text:s/>RIF: DRISRSPP01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1" calcext:value-type="string">
            <text:p>1871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07" calcext:value-type="date">
            <text:p>07/01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Economia Direzione Centrale Pianificazione Sistemi Risorse e Organizzazione – RIF: DRISAMMBG01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2" calcext:value-type="string">
            <text:p>1872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Sviluppatore ICT Direzione Centrale Pianificazione, Sistemi, Risorse e Organizzazione - RIF: DRISSITEC04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3" calcext:value-type="string">
            <text:p>1873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10" calcext:value-type="date">
            <text:p>10/01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4" calcext:value-type="string">
            <text:p>1874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13" calcext:value-type="date">
            <text:p>13/01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5" calcext:value-type="string">
            <text:p>1875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13" calcext:value-type="date">
            <text:p>13/01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6" calcext:value-type="string">
            <text:p>1876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13" calcext:value-type="date">
            <text:p>13/01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7" calcext:value-type="string">
            <text:p>1877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13" calcext:value-type="date">
            <text:p>13/01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8" calcext:value-type="string">
            <text:p>1878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1" table:number-rows-spanned="2">
            <text:p>2 Apprendisti ex art. 4 del D.Lgs. 167/2011 per il conseguimento della qualifica di Addetto Tecnico Servizi Immobiliari di Direzione Regionale con livello di inquadramento 4 CCNL Personale Impiegatizio e Quadro Agenzia del Demanio EPE - RIF: <text:span text:style-name="T2">TOADDTEC04A Sede: Torino</text:span>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79" calcext:value-type="string">
            <text:p>1879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22" office:value-type="string" calcext:value-type="string">
            <text:p>Apprendistato</text:p>
          </table:table-cell>
          <table:covered-table-cell table:number-columns-repeated="2"/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0" calcext:value-type="string">
            <text:p>1880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/>
            <text:p>1 Laureato in Economia/Ingegneria Gestionale Direzione Amministrazione e Finanza – RIF: DAFIAMM01I</text:p>
            <text:p>Sede: Roma</text:p>
            <text:p/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1" calcext:value-type="string">
            <text:p>1881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mministrativo Servizi Immobiliari di Direzione Regionale <text:s/>- <text:s/>RIF: RMAMM02I <text:s/>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2" calcext:value-type="string">
            <text:p>1882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2-24" calcext:value-type="date">
            <text:p>24/02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Diplomato Geometra Direzione Centrale Gestione Patrimonio Immobiliare dello Stato  – RIF: DGPSTEC03I </text:p>
            <text:p>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3" calcext:value-type="string">
            <text:p>1883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2-28" calcext:value-type="date">
            <text:p>28/02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Ingegneria o Architettura Direzione Centrale Gestione Patrimonio Immobiliare dello Stato <text:s/>– RIF: DGPSTEC01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4" calcext:value-type="string">
            <text:p>1884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3-03" calcext:value-type="date">
            <text:p>03/03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- RIF: FIAMM01I Sede: Firenze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5" calcext:value-type="string">
            <text:p>1885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3-03" calcext:value-type="date">
            <text:p>03/03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mministrativo Servizi Immobiliari di Direzione Regionale <text:s/>- <text:s/>RIF: BOAMM03I Sede: Bologn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6" calcext:value-type="string">
            <text:p>1886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3-03" calcext:value-type="date">
            <text:p>03/03/2014</text:p>
          </table:table-cell>
          <table:table-cell table:style-name="ce22" office:value-type="string" calcext:value-type="string">
            <text:p>Apprendistato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34" office:value-type="string" calcext:value-type="string" table:number-columns-spanned="1" table:number-rows-spanned="2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3-17" calcext:value-type="date">
            <text:p>17/03/2014</text:p>
          </table:table-cell>
          <table:table-cell table:style-name="ce22" office:value-type="string" calcext:value-type="string">
            <text:p>Apprendistato</text:p>
          </table:table-cell>
          <table:covered-table-cell table:number-columns-repeated="2"/>
          <table:table-cell table:style-name="ce23"/>
          <table:table-cell table:style-name="ce52" table:number-columns-repeated="1017"/>
        </table:table-row>
        <table:table-row table:style-name="ro2">
          <table:table-cell table:style-name="ce1" office:value-type="string" office:string-value="1887" calcext:value-type="string">
            <text:p>1887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3-17" calcext:value-type="date">
            <text:p>17/03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Laureato in Giurisprudenza Direzione Centrale Strategie, Progetti Valorizzazione e Partecipazioni <text:s/>– RIF: DBETAMM06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89" calcext:value-type="string">
            <text:p>1889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4-01" calcext:value-type="date">
            <text:p>01/04/2014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35" office:value-type="string" calcext:value-type="string" table:number-columns-spanned="1" table:number-rows-spanned="2">
            <text:p>2 <text:s/>Laureati in Economia o Ingegneria Direzione Centrale Strategie, Progetti Valorizzazione e Partecipazioni <text:s/>– RIF: DBETAMM05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 office:value-type="string" office:string-value="1890" calcext:value-type="string">
            <text:p>1890 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4-04-28" calcext:value-type="date">
            <text:p>28/04/2014</text:p>
          </table:table-cell>
          <table:table-cell table:style-name="ce22" office:value-type="string" calcext:value-type="string">
            <text:p>T.I.</text:p>
          </table:table-cell>
          <table:covered-table-cell table:number-columns-repeated="2"/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 table:style-name="ce1"/>
          <table:table-cell table:style-name="ce6" office:value-type="float" office:value="0" calcext:value-type="float">
            <text:p>0</text:p>
          </table:table-cell>
          <table:table-cell table:style-name="ce12"/>
          <table:table-cell table:style-name="ce22"/>
          <table:table-cell table:style-name="ce6" office:value-type="float" office:value="1" calcext:value-type="float">
            <text:p>1</text:p>
          </table:table-cell>
          <table:table-cell table:style-name="ce35" office:value-type="string" calcext:value-type="string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table:style-name="ce23" office:value-type="string" calcext:value-type="string">
            <text:p>selezione interna</text:p>
          </table:table-cell>
          <table:table-cell table:style-name="ce54"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5-06-16" calcext:value-type="date">
            <text:p>16/06/2015</text:p>
          </table:table-cell>
          <table:table-cell table:style-name="ce22" office:value-type="string" calcext:value-type="string">
            <text:p>T.I.</text:p>
          </table:table-cell>
          <table:table-cell table:style-name="ce6" office:value-type="float" office:value="1" calcext:value-type="float">
            <text:p>1</text:p>
          </table:table-cell>
          <table:table-cell table:style-name="ce34" office:value-type="string" calcext:value-type="string">
            <text:p>1 ADDETTO AMMINISTRATIVO – DNCOADDAMM04CPI Sede: Roma</text:p>
            <text:p> riservato esclusivamente agli appartenenti alle categorie protette ai sensi dell’art. 1, Legge n. 68/99.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1 Laureato in Giurisprudenza Direzione Centrale Pianificazione, Sistemi e Risorse - RIF: DRISNRSAMM01I Sede: Roma <text:s/>REVOCATO il 09/09/2015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8" office:value-type="float" office:value="2" calcext:value-type="float">
            <text:p>2</text:p>
          </table:table-cell>
          <table:table-cell table:style-name="ce37" office:value-type="string" calcext:value-type="string">
            <text:p>2 Internal Auditor - Internal Auditing - RIF: AIA04I Sede: Roma REVOCATO il 09/09/2015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1 Sviluppatore ICT Direzione Centrale Pianificazione, Sistemi, Risorse e Organizzazione - RIF: DRISSITEC06I Sede: Roma <text:s/>REVOCATO il 09/09/2015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0" calcext:value-type="float">
            <text:p>0</text:p>
          </table:table-cell>
          <table:table-cell table:style-name="ce13"/>
          <table:table-cell table:style-name="ce23"/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1 Sviluppatore ICT Direzione Centrale Pianificazione, Sistemi, Risorse e Organizzazione - RIF: DRISSITEC06I Sede: Roma <text:s/>REVOCATO il 09/09/2015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5-10-01" calcext:value-type="date">
            <text:p>01/10/2015</text:p>
          </table:table-cell>
          <table:table-cell table:style-name="ce24" office:value-type="string" calcext:value-type="string">
            <text:p>T.I.</text:p>
          </table:table-cell>
          <table:table-cell table:style-name="ce7" office:value-type="float" office:value="1" calcext:value-type="float">
            <text:p>1</text:p>
          </table:table-cell>
          <table:table-cell table:style-name="ce38" office:value-type="string" calcext:value-type="string">
            <text:p>1 Tecnico Servizi Immobiliari di Direzione Regionale - RIF: CATEC02I Sede: Cagliari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date" office:date-value="2015-10-01" calcext:value-type="date">
            <text:p>01/10/2015</text:p>
          </table:table-cell>
          <table:table-cell table:style-name="ce25" office:value-type="string" calcext:value-type="string">
            <text:p>Apprendistato</text:p>
          </table:table-cell>
          <table:table-cell table:style-name="ce9" office:value-type="float" office:value="1" calcext:value-type="float">
            <text:p>1</text:p>
          </table:table-cell>
          <table:table-cell table:style-name="ce39" office:value-type="string" calcext:value-type="string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table:style-name="ce50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date" office:date-value="2015-10-16" calcext:value-type="date">
            <text:p>16/10/2015</text:p>
          </table:table-cell>
          <table:table-cell table:style-name="ce25" office:value-type="string" calcext:value-type="string">
            <text:p>T.I.</text:p>
          </table:table-cell>
          <table:table-cell table:style-name="ce9" office:value-type="float" office:value="1" calcext:value-type="float">
            <text:p>1</text:p>
          </table:table-cell>
          <table:table-cell table:style-name="ce39" office:value-type="string" calcext:value-type="string">
            <text:p>1 Tecnico Servizi Immobiliari di Direzione Regionale - RIF: CBTEC04I Sede: Campobasso</text:p>
          </table:table-cell>
          <table:table-cell table:style-name="ce50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date" office:date-value="2015-10-16" calcext:value-type="date">
            <text:p>16/10/2015</text:p>
          </table:table-cell>
          <table:table-cell table:style-name="ce25" office:value-type="string" calcext:value-type="string">
            <text:p>T.I.</text:p>
          </table:table-cell>
          <table:table-cell table:style-name="ce9" office:value-type="float" office:value="2" calcext:value-type="float">
            <text:p>2</text:p>
          </table:table-cell>
          <table:table-cell table:style-name="ce39" office:value-type="string" calcext:value-type="string">
            <text:p>2 Tecnici Servizi Immobiliari di Direzione Regionale - RIF: CZTEC04I Sede:Catanzaro</text:p>
          </table:table-cell>
          <table:table-cell table:style-name="ce50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2" office:value-type="date" office:date-value="2015-10-16" calcext:value-type="date">
            <text:p>16/10/2015</text:p>
          </table:table-cell>
          <table:table-cell table:style-name="ce22" office:value-type="string" calcext:value-type="string">
            <text:p>T.I.</text:p>
          </table:table-cell>
          <table:table-cell table:style-name="ce8" office:value-type="float" office:value="3" calcext:value-type="float" table:number-columns-spanned="1" table:number-rows-spanned="3">
            <text:p>3</text:p>
          </table:table-cell>
          <table:table-cell table:style-name="ce40" office:value-type="string" calcext:value-type="string" table:number-columns-spanned="1" table:number-rows-spanned="3">
            <text:p>3 Tecnici per attività inerenti l'energy management e l'efficientamento energetico - RIF:DMCESPLAV02I Sede: Roma</text:p>
          </table:table-cell>
          <table:table-cell table:style-name="ce25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22" office:value-type="string" calcext:value-type="string">
            <text:p>T.I.</text:p>
          </table:table-cell>
          <table:covered-table-cell table:number-columns-repeated="2"/>
          <table:table-cell table:style-name="ce25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2" office:value-type="date" office:date-value="2015-11-02" calcext:value-type="date">
            <text:p>02/11/2015</text:p>
          </table:table-cell>
          <table:table-cell table:style-name="ce22" office:value-type="string" calcext:value-type="string">
            <text:p>T.I.</text:p>
          </table:table-cell>
          <table:covered-table-cell table:number-columns-repeated="2"/>
          <table:table-cell table:style-name="ce25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date" office:date-value="2015-11-02" calcext:value-type="date">
            <text:p>02/11/2015</text:p>
          </table:table-cell>
          <table:table-cell table:style-name="ce25" office:value-type="string" calcext:value-type="string">
            <text:p>T.I.</text:p>
          </table:table-cell>
          <table:table-cell table:style-name="ce9" office:value-type="float" office:value="1" calcext:value-type="float">
            <text:p>1</text:p>
          </table:table-cell>
          <table:table-cell table:style-name="ce39" office:value-type="string" calcext:value-type="string">
            <text:p>1 Tecnico Servizi Immobiliari di Direzione Regionale - RIF: CZTEC05I Sede: Catanzaro</text:p>
            <text:p/>
          </table:table-cell>
          <table:table-cell table:style-name="ce50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5-11-02" calcext:value-type="date">
            <text:p>02/11/2015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37" office:value-type="string" calcext:value-type="string">
            <text:p>1 Tecnico Servizi Immobiliari di Direzione Regionale - RIF: RMTEC02I Sede: Rom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date" office:date-value="2015-12-01" calcext:value-type="date">
            <text:p>01/12/2015</text:p>
          </table:table-cell>
          <table:table-cell table:style-name="ce24" office:value-type="string" calcext:value-type="string">
            <text:p>T.I. - Cat. Prot. Art.18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Amministrativo di Direzione Regionale - RIF: NAAMM01I Sede: Napoli</text:p>
            <text:p/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5-12-01" calcext:value-type="date">
            <text:p>01/12/2015</text:p>
          </table:table-cell>
          <table:table-cell table:style-name="ce23" office:value-type="string" calcext:value-type="string">
            <text:p>T.D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Dirigente a tempo determinato - RIF: PMRM01 Sede: Rom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1-18" calcext:value-type="date">
            <text:p>18/01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Amministrativo di Direzione Regionale - RIF: CAAMM01I Sede: Cagliari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1-18" calcext:value-type="date">
            <text:p>18/01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Addetto Tecnico di Direzione Regionale - RIF: PETEC01I Sede: Pescar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1-18" calcext:value-type="date">
            <text:p>18/01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Amministrativo di Direzione Regionale - RIF: UDAMM01I Sede: Udine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1-18" calcext:value-type="date">
            <text:p>18/01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Addetto Tecnico di Direzione Regionale - RIF: BATEC01I Sede: Bari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1-18" calcext:value-type="date">
            <text:p>18/01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Tecnico di Direzione Regionale - RIF: TNTEC01I Sede: istituenda sede di Trento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2-16" calcext:value-type="date">
            <text:p>16/02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1" office:value-type="string" calcext:value-type="string">
            <text:p>1 Amministrativo di Direzione Regionale - RIF: VEAMM01I Sede: Venezi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16-02-16" calcext:value-type="date">
            <text:p>16/02/2016</text:p>
          </table:table-cell>
          <table:table-cell table:style-name="ce25" office:value-type="string" calcext:value-type="string">
            <text:p>T.I.</text:p>
          </table:table-cell>
          <table:table-cell table:style-name="ce8" office:value-type="float" office:value="2" calcext:value-type="float">
            <text:p>2</text:p>
          </table:table-cell>
          <table:table-cell table:style-name="ce42" office:value-type="string" calcext:value-type="string">
            <text:p>2 Tecnici Esperti di Lavori di Direzione Regionale - RIF: GETEC01I Sede: Genov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float" office:value="1" calcext:value-type="float">
            <text:p>1</text:p>
          </table:table-cell>
          <table:table-cell table:style-name="ce14" office:value-type="date" office:date-value="2016-03-01" calcext:value-type="date">
            <text:p>01/03/2016</text:p>
          </table:table-cell>
          <table:table-cell table:style-name="ce23" office:value-type="string" calcext:value-type="string">
            <text:p>T.I.</text:p>
          </table:table-cell>
          <table:table-cell table:style-name="ce31" office:value-type="float" office:value="2" calcext:value-type="float">
            <text:p>2</text:p>
          </table:table-cell>
          <table:table-cell table:style-name="ce41" office:value-type="string" calcext:value-type="string">
            <text:p>2 Tecnici Esperti di Lavori di Direzione Regionale - RIF: GETEC01I Sede: Genova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3-16" calcext:value-type="date">
            <text:p>16/03/2016</text:p>
          </table:table-cell>
          <table:table-cell table:style-name="ce23" office:value-type="string" calcext:value-type="string">
            <text:p>T.I.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1 Amministrativo di Direzione Regionale  -  RIF: BOAMM02CPI</text:p>
            <text:p>riservato esclusivamente agli appartenenti alle categorie protette ai sensi dell’art. 1, Legge n. 68/99.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5-02" calcext:value-type="date">
            <text:p>02/05/2016</text:p>
          </table:table-cell>
          <table:table-cell table:style-name="ce23" office:value-type="string" calcext:value-type="string">
            <text:p>T.I.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string" calcext:value-type="string">
            <text:p>1 Tecnico Esperto di Lavori di Direzione Regionale - RIF: CATEC01I, sede di Cagliari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6-05-16" calcext:value-type="date">
            <text:p>16/05/2016</text:p>
          </table:table-cell>
          <table:table-cell table:style-name="ce25" office:value-type="string" calcext:value-type="string">
            <text:p>T.I.</text:p>
          </table:table-cell>
          <table:table-cell table:style-name="ce10" office:value-type="float" office:value="1" calcext:value-type="float">
            <text:p>1</text:p>
          </table:table-cell>
          <table:table-cell table:style-name="ce45" office:value-type="string" calcext:value-type="string">
            <text:p>1 Tecnico Esperto di Direzione Regionale - RIF:UDTEC01I, sede di Udine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6-01" calcext:value-type="date">
            <text:p>01/06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4" office:value-type="string" calcext:value-type="string">
            <text:p>1 Addetto Tecnico di Direzione Regionale - RIF: GETEC02I, sede di Genova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6" office:value-type="date" office:date-value="2016-06-16" calcext:value-type="date">
            <text:p>16/06/2016</text:p>
          </table:table-cell>
          <table:table-cell table:style-name="ce23" office:value-type="string" calcext:value-type="string">
            <text:p>T.I.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1 Amministrativo di Direzione Regionale <text:s/>- <text:s/>RIF: PAAMM01I, Sede di Palermo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6-07-01" calcext:value-type="date">
            <text:p>01/07/2016</text:p>
          </table:table-cell>
          <table:table-cell table:style-name="ce25" office:value-type="string" calcext:value-type="string">
            <text:p>T.I.</text:p>
          </table:table-cell>
          <table:table-cell table:style-name="ce9" office:value-type="float" office:value="1" calcext:value-type="float">
            <text:p>1</text:p>
          </table:table-cell>
          <table:table-cell table:style-name="ce45" office:value-type="string" calcext:value-type="string">
            <text:p>1 Addetto Tecnico di Direzione Regionale - RIF: BATEC02I, sede di Bari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25" office:value-type="string" calcext:value-type="string">
            <text:p>T.I.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1 Amministrativo di Direzione Regionale <text:s/>- <text:s/>RIF: BOAMM01I, sede di Bologna</text:p>
          </table:table-cell>
          <table:table-cell table:style-name="ce51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8-16" calcext:value-type="date">
            <text:p>16/08/2016</text:p>
          </table:table-cell>
          <table:table-cell table:style-name="ce23" office:value-type="string" calcext:value-type="string">
            <text:p>T.I.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di Direzione Regionale - RIF: CATEC03I, <text:s/>Sede di Cagliari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01" calcext:value-type="date">
            <text:p>01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di Direzione Regionale - RIF: TNTEC06I, <text:s/>Sede di Trent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01" calcext:value-type="date">
            <text:p>01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di Direzione Regionale - RIF: PETEC02I, <text:s/>Sede di Pescara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01" calcext:value-type="date">
            <text:p>01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Addetto Tecnico di Direzione Regionale - RIF: CZTEC06I, <text:s/>Sede di Catanzar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16" calcext:value-type="date">
            <text:p>16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Junior Esperto di Lavori di Direzione Regionale - RIF: ANTEC05I, Sede di Ancon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16" calcext:value-type="date">
            <text:p>16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GETEC11I, Sede di Genov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16" calcext:value-type="date">
            <text:p>16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CZTEC10I, Sede di Catanzaro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16" calcext:value-type="date">
            <text:p>16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Junior Esperto di Lavori di Direzione Regionale - RIF: CATEC05I, Sede di Cagliari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09-16" calcext:value-type="date">
            <text:p>16/09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2" calcext:value-type="float">
            <text:p>2</text:p>
          </table:table-cell>
          <table:table-cell table:style-name="ce40" office:value-type="string" calcext:value-type="string">
            <text:p>2 Tecnici Junior Esperti di Lavori di Direzione Regionale - RIF: VETEC05I, Sede di Venezi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2" calcext:value-type="float">
            <text:p>2</text:p>
          </table:table-cell>
          <table:table-cell table:style-name="ce40" office:value-type="string" calcext:value-type="string">
            <text:p>2 Tecnici Junior Esperti di Lavori di Direzione Regionale - RIF:VETEC05I, Sede di Venezi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0-03" calcext:value-type="date">
            <text:p>03/10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UDTEC12I, Sede di Udine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0-17" calcext:value-type="date">
            <text:p>17/10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ANTEC11I, Sede di Ancon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0-17" calcext:value-type="date">
            <text:p>17/10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MITEC11I, Sede di Milano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0-17" calcext:value-type="date">
            <text:p>17/10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BOTEC11I, Sede di Bologn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0-17" calcext:value-type="date">
            <text:p>17/10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CATEC11I, Sede di Cagliari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1-02" calcext:value-type="date">
            <text:p>02/11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Senior Esperto di Lavori di Direzione Regionale - RIF: TOTEC11I, sede di Torino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1-02" calcext:value-type="date">
            <text:p>02/11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Junior Esperto di Lavori di Direzione Regionale - RIF: GETEC06I, sede di Genov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1-02" calcext:value-type="date">
            <text:p>02/11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Junior Esperto di Lavori di Direzione Regionale - RIF: VETEC06I, sede di Venezi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1-02" calcext:value-type="date">
            <text:p>02/11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2" calcext:value-type="float">
            <text:p>2</text:p>
          </table:table-cell>
          <table:table-cell table:style-name="ce40" office:value-type="string" calcext:value-type="string">
            <text:p>2 Tecnici Junior Esperti di Lavori di Direzione Regionale - RIF: UDTEC06I, sede di Udine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1-16" calcext:value-type="date">
            <text:p>16/11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Addetto Amministrativo di Direzione Regionale - RIF: GEAMM03CPI, sede di Genov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6-11-16" calcext:value-type="date">
            <text:p>16/11/2016</text:p>
          </table:table-cell>
          <table:table-cell table:style-name="ce25" office:value-type="string" calcext:value-type="string">
            <text:p>T.I</text:p>
          </table:table-cell>
          <table:table-cell table:style-name="ce9" office:value-type="float" office:value="2" calcext:value-type="float">
            <text:p>2</text:p>
          </table:table-cell>
          <table:table-cell table:style-name="ce46" office:value-type="string" calcext:value-type="string">
            <text:p>2 Tecnici Junior Esperti di Lavori di Direzione Regionale - RIF: UDTEC06I, sede di Udine</text:p>
          </table:table-cell>
          <table:table-cell table:style-name="ce25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6-12-01" calcext:value-type="date">
            <text:p>01/12/2016</text:p>
          </table:table-cell>
          <table:table-cell table:style-name="ce25" office:value-type="string" calcext:value-type="string">
            <text:p>T.I</text:p>
          </table:table-cell>
          <table:table-cell table:style-name="ce10" office:value-type="float" office:value="1" calcext:value-type="float">
            <text:p>1</text:p>
          </table:table-cell>
          <table:table-cell table:style-name="ce46" office:value-type="string" calcext:value-type="string">
            <text:p>1 Tecnico di Direzione Regionale - RIF: UDTEC02I, sede di Udine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6-12-12" calcext:value-type="date">
            <text:p>12/12/2016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Amministrativo di Direzione Regionale - RIF: PEAMM04CPI, sede di Pescar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3-16" calcext:value-type="date">
            <text:p>16/03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Addetto Tecnico di Direzione Regionale - RIF: CZTEC02CPI, sede di Catanzaro</text:p>
          </table:table-cell>
          <table:table-cell table:style-name="ce25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7-04-03" calcext:value-type="date">
            <text:p>03/04/2017</text:p>
          </table:table-cell>
          <table:table-cell table:style-name="ce25" office:value-type="string" calcext:value-type="string">
            <text:p>T.I</text:p>
          </table:table-cell>
          <table:table-cell table:style-name="ce9" office:value-type="float" office:value="1" calcext:value-type="float">
            <text:p>1</text:p>
          </table:table-cell>
          <table:table-cell table:style-name="ce47" office:value-type="string" calcext:value-type="string">
            <text:p>1 Addetto Tecnico di Direzione Regionale - RIF: CZTEC07I, sede di Catanzaro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4">
          <table:table-cell/>
          <table:table-cell table:style-name="ce10" office:value-type="float" office:value="1" calcext:value-type="float">
            <text:p>1</text:p>
          </table:table-cell>
          <table:table-cell table:style-name="ce15" office:value-type="date" office:date-value="2017-04-18" calcext:value-type="date">
            <text:p>18/04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8" office:value-type="string" calcext:value-type="string">
            <text:p>1 Amministrativo di Direzione Regionale - RIF.: RMAMM01I, sede:Roma </text:p>
          </table:table-cell>
          <table:table-cell table:style-name="ce23" office:value-type="string" calcext:value-type="string">
            <text:p>selezione interna</text:p>
          </table:table-cell>
          <table:table-cell table:style-name="ce52"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26" office:value-type="string" calcext:value-type="string">
            <text:p>T.I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1 Amministrativo di Direzione Regionale - RIF: BOAMM06CPI, sede di Bologna</text:p>
          </table:table-cell>
          <table:table-cell table:style-name="ce26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5-02" calcext:value-type="date">
            <text:p>02/05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di Direzione Regionale - RIF: TNTEC08I, sede di Trento </text:p>
          </table:table-cell>
          <table:table-cell table:style-name="ce51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5-15" calcext:value-type="date">
            <text:p>15/05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di Direzione Regionale - RIF: VETEC01I, sede di Mestre (VE)</text:p>
          </table:table-cell>
          <table:table-cell table:style-name="ce51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5-16" calcext:value-type="date">
            <text:p>16/05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Addetto Comunicazione di Direzione Generale - RIF: DGCOMM01I, sede: Roma </text:p>
          </table:table-cell>
          <table:table-cell table:style-name="ce51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6-01" calcext:value-type="date">
            <text:p>01/06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Tecnico Esperto di Lavori di Direzione Regionale - RIF: BZTEC08I, sede di Bolzano</text:p>
          </table:table-cell>
          <table:table-cell table:style-name="ce51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date" office:date-value="2017-06-01" calcext:value-type="date">
            <text:p>01/06/2017</text:p>
          </table:table-cell>
          <table:table-cell table:style-name="ce23" office:value-type="string" calcext:value-type="string">
            <text:p>T.I</text:p>
          </table:table-cell>
          <table:table-cell table:style-name="ce9" office:value-type="float" office:value="2" calcext:value-type="float">
            <text:p>2</text:p>
          </table:table-cell>
          <table:table-cell table:style-name="ce46" office:value-type="string" calcext:value-type="string">
            <text:p>2 Tecnici Esperti di Lavori di Direzione Regionale - RIF: BOTEC06I, sede di Bologna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8" office:value-type="date" office:date-value="2017-06-16" calcext:value-type="date">
            <text:p>16/06/2017</text:p>
          </table:table-cell>
          <table:table-cell table:style-name="ce27" office:value-type="string" calcext:value-type="string">
            <text:p>T.I</text:p>
          </table:table-cell>
          <table:table-cell table:style-name="ce8" office:value-type="float" office:value="2" calcext:value-type="float">
            <text:p>2</text:p>
          </table:table-cell>
          <table:table-cell table:style-name="ce46" office:value-type="string" calcext:value-type="string">
            <text:p>2 Tecnici Esperti di Lavori di Direzione Regionale - RIF. NATEC06I, sede di Napoli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8" office:value-type="date" office:date-value="2017-06-16" calcext:value-type="date">
            <text:p>16/06/2017</text:p>
          </table:table-cell>
          <table:table-cell table:style-name="ce27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6" office:value-type="string" calcext:value-type="string">
            <text:p>1 Amministrativo di Direzione Regionale - RIF. CBAMM01I, sede di Campobasso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9" office:value-type="date" office:date-value="2017-07-01" calcext:value-type="date">
            <text:p>01/07/2017</text:p>
          </table:table-cell>
          <table:table-cell table:style-name="ce28" office:value-type="string" calcext:value-type="string">
            <text:p>T.I</text:p>
          </table:table-cell>
          <table:table-cell table:style-name="ce10" office:value-type="float" office:value="1" calcext:value-type="float">
            <text:p>1</text:p>
          </table:table-cell>
          <table:table-cell table:style-name="ce46" office:value-type="string" calcext:value-type="string">
            <text:p>1 Controller di Direzione Regionale - RIF. NACON01I, sede di Napoli 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7-17" calcext:value-type="date">
            <text:p>17/07/2017</text:p>
          </table:table-cell>
          <table:table-cell table:style-name="ce28" office:value-type="string" calcext:value-type="string">
            <text:p>T.I</text:p>
          </table:table-cell>
          <table:table-cell table:style-name="ce10" office:value-type="float" office:value="1" calcext:value-type="float">
            <text:p>1</text:p>
          </table:table-cell>
          <table:table-cell table:style-name="ce46" office:value-type="string" calcext:value-type="string">
            <text:p>1 Tecnico Esperto di Lavori di Direzione Regionale - RIF. ANTEC06I, sede di Ancona</text:p>
          </table:table-cell>
          <table:table-cell table:style-name="ce50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7-07-17" calcext:value-type="date">
            <text:p>17/07/2017</text:p>
          </table:table-cell>
          <table:table-cell table:style-name="ce25" office:value-type="string" calcext:value-type="string">
            <text:p>T.I</text:p>
          </table:table-cell>
          <table:table-cell table:style-name="ce9" office:value-type="float" office:value="1" calcext:value-type="float">
            <text:p>1</text:p>
          </table:table-cell>
          <table:table-cell table:style-name="ce46" office:value-type="string" calcext:value-type="string">
            <text:p>1 Addetto Tecnico di Direzione Regionale - RIF. PETEC01CPI, sede di Pescara</text:p>
          </table:table-cell>
          <table:table-cell table:style-name="ce25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7-08-01" calcext:value-type="date">
            <text:p>01/08/2017</text:p>
          </table:table-cell>
          <table:table-cell table:style-name="ce25" office:value-type="string" calcext:value-type="string">
            <text:p>T.I</text:p>
          </table:table-cell>
          <table:table-cell table:style-name="ce9" office:value-type="float" office:value="1" calcext:value-type="float">
            <text:p>1</text:p>
          </table:table-cell>
          <table:table-cell table:style-name="ce46" office:value-type="string" calcext:value-type="string">
            <text:p>1 Tecnico Esperto di Lavori di Direzione Regionale - RIF. NATEC07I, sede di Napoli</text:p>
          </table:table-cell>
          <table:table-cell table:style-name="ce25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16" office:value-type="date" office:date-value="2017-08-07" calcext:value-type="date">
            <text:p>07/08/2017</text:p>
          </table:table-cell>
          <table:table-cell table:style-name="ce25" office:value-type="string" calcext:value-type="string">
            <text:p>T.I</text:p>
          </table:table-cell>
          <table:table-cell table:style-name="ce9" office:value-type="float" office:value="1" calcext:value-type="float">
            <text:p>1</text:p>
          </table:table-cell>
          <table:table-cell table:style-name="ce46" office:value-type="string" calcext:value-type="string">
            <text:p>1 Tecnico di Direzione Regionale - RIF.: VETEC02I, sede di Vicenza</text:p>
          </table:table-cell>
          <table:table-cell table:style-name="ce25" office:value-type="string" calcext:value-type="string">
            <text:p>selezione interna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8-16" calcext:value-type="date">
            <text:p>16/08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Amministrativo di Direzione Regionale - RIF.: UDAMM02I, sede di Udine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9-01" calcext:value-type="date">
            <text:p>01/09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0" office:value-type="string" calcext:value-type="string">
            <text:p>1 Esperto Amministrativo di Direzione Regionale – RIF. ANAMM02I, sede di Ancona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float" office:value="1" calcext:value-type="float">
            <text:p>1</text:p>
          </table:table-cell>
          <table:table-cell table:style-name="ce15" office:value-type="date" office:date-value="2017-09-01" calcext:value-type="date">
            <text:p>01/09/2017</text:p>
          </table:table-cell>
          <table:table-cell table:style-name="ce23" office:value-type="string" calcext:value-type="string">
            <text:p>T.I</text:p>
          </table:table-cell>
          <table:table-cell table:style-name="ce8" office:value-type="float" office:value="1" calcext:value-type="float">
            <text:p>1</text:p>
          </table:table-cell>
          <table:table-cell table:style-name="ce46" office:value-type="string" calcext:value-type="string">
            <text:p>1 Addetto Tecnico di Direzione Regionale - RIF. CZTEC08I, sede di Catanzaro</text:p>
          </table:table-cell>
          <table:table-cell table:style-name="ce23" office:value-type="string" calcext:value-type="string">
            <text:p>selezione interna</text:p>
          </table:table-cell>
          <table:table-cell table:number-columns-repeated="1017"/>
        </table:table-row>
        <table:table-row table:style-name="ro6">
          <table:table-cell/>
          <table:table-cell table:style-name="ce8"/>
          <table:table-cell table:style-name="ce15"/>
          <table:table-cell table:style-name="ce23"/>
          <table:table-cell table:style-name="ce8"/>
          <table:table-cell table:style-name="ce46"/>
          <table:table-cell table:style-name="ce23"/>
          <table:table-cell table:number-columns-repeated="1017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10">
      <number:number number:decimal-places="0" loext:min-decimal-places="0" number:min-integer-digits="1"/>
      <number:text> </number:text>
    </number:number-style>
    <number:number-style style:name="N111">
      <number:text>-</number:text>
      <number:number number:decimal-places="0" loext:min-decimal-places="0" number:min-integer-digits="1"/>
      <number:text> </number:text>
    </number:number-style>
    <number:number-style style:name="N112P0" style:volatile="true">
      <number:number number:decimal-places="0" loext:min-decimal-places="0" number:min-integer-digits="1"/>
      <number:text> </number:text>
    </number:number-style>
    <number:number-style style:name="N112P1" style:volatile="true">
      <number:text>-</number:text>
      <number:number number:decimal-places="0" loext:min-decimal-places="0" number:min-integer-digits="1"/>
      <number:text> </number:text>
    </number:number-style>
    <number:number-style style:name="N112P2" style:volatile="true">
      <number:text> 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0mm" fo:margin-left="0mm" fo:margin-right="0mm" style:print-page-order="ttb" style:first-page-number="continue" style:scale-to="63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4pt" style:font-name-asian="Arial" style:font-size-asian="14pt" style:font-name-complex="Arial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 style:data-style-name="N2" text:time-value="08:50:42.8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mrnsrn72t41h501v</meta:initial-creator>
    <meta:creation-date>2014-11-21T13:53:39Z</meta:creation-date>
    <dc:date>2017-09-01T08:52:21.357000000</dc:date>
    <meta:print-date>2016-10-13T14:15:49Z</meta:print-date>
    <meta:editing-duration>PT7M2S</meta:editing-duration>
    <meta:editing-cycles>2</meta:editing-cycles>
    <meta:document-statistic meta:table-count="1" meta:cell-count="956" meta:object-count="0"/>
  </office:meta>
</office:document-meta>
</file>