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3.23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5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017" table:default-cell-style-name="ce5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4">
            <text:p>ANNUNCIO</text:p>
          </table:table-cell>
          <table:table-cell office:value-type="string" table:style-name="ce3">
            <text:p>COSTI</text:p>
          </table:table-cell>
          <table:table-cell table:number-columns-repeated="1017" table:style-name="ce5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1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table:style-name="ce8"/>
          <table:table-cell office:value-type="float" office:value="1" table:style-name="ce6">
            <text:p>1</text:p>
          </table:table-cell>
          <table:table-cell office:value-type="string" table:style-name="ce12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3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2" table:style-name="ce15">
            <text:p>2</text:p>
          </table:table-cell>
          <table:table-cell office:value-type="string" table:style-name="ce16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7">
            <text:p>T.I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01T00:00:00" table:style-name="ce20">
            <text:p>01/10/2015</text:p>
          </table:table-cell>
          <table:table-cell office:value-type="string" table:style-name="ce21">
            <text:p>Apprendistat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BTEC04I Sede: Campobass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 Tecnici Servizi Immobiliari di Direzione Regionale - RIF: CZTEC04I Sede:Catanzar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5">
            <text:p>3</text:p>
          </table:table-cell>
          <table:table-cell office:value-type="string" table:number-columns-spanned="1" table:number-rows-spanned="3" table:style-name="ce56">
            <text:p>3 Tecnici per attività inerenti l'energy management e l'efficientamento energetico - RIF:DMCESPLAV02I Sede: Roma</text:p>
          </table:table-cell>
          <table:table-cell office:value-type="string" table:style-name="ce21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21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21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1-02T00:00:00" table:style-name="ce20">
            <text:p>02/11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ZTEC05I Sede: Catanzaro</text:p>
            <text:p/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4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7">
            <text:p>T.I. - Cat. Prot. Art.1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21">
            <text:p>T.I.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6-03-01T00:00:00" table:style-name="ce20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Tecnici Esperti di Lavori di Direzione Regionale - RIF: GETEC01I Sede: Genov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3-16T00:00:00" table:style-name="ce29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1 Tecnico Esperto di Lavori di Direzione Regionale - RIF: CATEC01I, sede di Cagli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6-05-16T00:00:00" table:style-name="ce34">
            <text:p>16/05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 Tecnico Esperto di Direzione Regionale - RIF:UDTEC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01T00:00:00" table:style-name="ce29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1 Addetto Tecnico di Direzione Regionale - RIF: GETEC02I, sede di Genov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16T00:00:00" table:style-name="ce34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PAAMM01I, Sede di Palermo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date" office:date-value="2016-07-01T00:00:00" table:style-name="ce34">
            <text:p>01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6">
            <text:p>1 Addetto Tecnico di Direzione Regionale - RIF: BATEC02I, sede di B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date" office:date-value="2016-07-15T00:00:00" table:style-name="ce34">
            <text:p>15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BOAMM01I, sede di Bologn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8-16T00:00:00" table:style-name="ce29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16T00:00:00" table:style-name="ce29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11-16T00:00:00" table:style-name="ce34">
            <text:p>16/11/2016</text:p>
          </table:table-cell>
          <table:table-cell office:value-type="string" table:style-name="ce21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Junior Esperti di Lavori di Direzione Regionale - RIF: UDTEC06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12-01T00:00:00" table:style-name="ce34">
            <text:p>01/12/2016</text:p>
          </table:table-cell>
          <table:table-cell office:value-type="string" table:style-name="ce21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di Direzione Regionale - RIF: UDTEC02I, sede di Udine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2-12T00:00:00" table:style-name="ce29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3-16T00:00:00" table:style-name="ce29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2CPI, sede di Catanzaro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4-03T00:00:00" table:style-name="ce34">
            <text:p>03/04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date" office:date-value="2017-04-18T00:00:00" table:style-name="ce29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9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02T00:00:00" table:style-name="ce40">
            <text:p>02/05/2017</text:p>
          </table:table-cell>
          <table:table-cell office:value-type="string" table:style-name="ce41">
            <text:p>T.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1 Amministrativo di Direzione Regionale - RIF: BOAMM06CPI, sede di Bologna</text:p>
          </table:table-cell>
          <table:table-cell office:value-type="string" table:style-name="ce4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02T00:00:00" table:style-name="ce29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8I, sede di Trent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15T00:00:00" table:style-name="ce29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VETEC01I, sede di Mestre (VE)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16T00:00:00" table:style-name="ce29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Comunicazione di Direzione Generale - RIF: DGCOMM01I, sede: Roma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Esperto di Lavori di Direzione Regionale - RIF: BZTEC08I, sede di Bolzan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Esperti di Lavori di Direzione Regionale - RIF: BOTEC06I, sede di Bolog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2 Tecnici Esperti di Lavori di Direzione Regionale - RIF. NATEC06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- RIF. CBAMM01I, sede di Campobasso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7-01T00:00:00" table:style-name="ce46">
            <text:p>01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Controller di Direzione Regionale - RIF. NACON01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7-17T00:00:00" table:style-name="ce29">
            <text:p>17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Esperto di Lavori di Direzione Regionale - RIF. ANTEC06I, sede di Anco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7-17T00:00:00" table:style-name="ce34">
            <text:p>17/07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ddetto Tecnico di Direzione Regionale - RIF. PETEC01CPI, sede di Pescar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8-01T00:00:00" table:style-name="ce34">
            <text:p>01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Esperto di Lavori di Direzione Regionale - RIF. NATEC07I, sede di Napoli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8-07T00:00:00" table:style-name="ce34">
            <text:p>07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di Direzione Regionale - RIF.: VETEC02I, sede di Vicenz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8-16T00:00:00" table:style-name="ce34">
            <text:p>16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mministrativo di Direzione Regionale - RIF.: UDAMM02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4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GUARINO LAURA</dc:creator>
    <meta:creation-date>2014-11-21T13:53:39Z</meta:creation-date>
    <dc:date>2017-09-29T16:57:32Z</dc:date>
    <meta:print-date>2016-10-13T14:15:49Z</meta:print-date>
    <meta:editing-cycles>1</meta:editing-cycles>
    <meta:editing-duration>PT115S</meta:editing-duration>
  </office:meta>
</office:document-meta>
</file>