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4" draw:style-name="a93" draw:master-page-name="Master1-Layout2-cust-Titolo-e-contenuto" presentation:presentation-page-layout-name="Master1-PPL2" draw:id="Slide-259">
        <draw:frame draw:id="id6" draw:style-name="a96" draw:name="Titolo 13" svg:x="0.48031in" svg:y="0.30315in" svg:width="9.00838in" svg:height="0.54687in">
          <draw:text-box>
            <text:p text:style-name="a95" text:class-names="" text:cond-style-name=""><text:span text:style-name="a94" text:class-names="">DIREZIONE REGIONALE PUGLIA E BASILICATA</text:span></text:p>
          </draw:text-box>
          <svg:title/>
          <svg:desc/>
        </draw:frame>
        <draw:frame draw:id="id7" draw:style-name="a97" draw:name="Picture 2" svg:x="0.05035in" svg:y="1.36753in" svg:width="9.89757in" svg:height="4.40278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6/07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6/07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6/07/2018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18-07-06T10:56:43Z</dc:date>
    <meta:editing-cycles>395</meta:editing-cycles>
    <meta:editing-duration>PT250846S</meta:editing-duration>
    <meta:document-statistic meta:paragraph-count="1" meta:word-count="5"/>
  </office:meta>
</office:document-meta>
</file>