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5.000625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5.92666666666667cm" style:use-optimal-column-width="true"/>
    </style:style>
    <style:style style:name="co5" style:family="table-column">
      <style:table-column-properties fo:break-before="auto" style:column-width="9.65729166666667cm" style:use-optimal-column-width="true"/>
    </style:style>
    <style:style style:name="co6" style:family="table-column">
      <style:table-column-properties fo:break-before="auto" style:column-width="8.149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6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8">
        <table:table-column table:style-name="co1" table:default-cell-style-name="ce5"/>
        <table:table-column table:style-name="co2" table:default-cell-style-name="ce5"/>
        <table:table-column table:style-name="co3" table:default-cell-style-name="ce16"/>
        <table:table-column table:style-name="co4" table:default-cell-style-name="ce5"/>
        <table:table-column table:style-name="co5" table:default-cell-style-name="ce16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2">
            <text:p>Tipologia procedimentale: rilascio nulla osta alla stipula contratti di locazione passiva ai sensi ar.t 2 comma 222 L.191/2009 oltre 5 mln/E nel sessennio</text:p>
          </table:table-cell>
          <table:table-cell office:value-type="string" table:style-name="ce3">
            <text:p>Direzione Regionale</text:p>
          </table:table-cell>
          <table:table-cell office:value-type="string" table:style-name="ce4">
            <text:p>Responsabile procedimento</text:p>
            <text:p>(nome, recapito telefonico, indirizzo e mail)</text:p>
          </table:table-cell>
          <table:table-cell office:value-type="string" table:style-name="ce4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4">
            <text:p>Soggetto cui spetta potere sostitutivo<text:s/></text:p>
          </table:table-cell>
          <table:table-cell office:value-type="string" table:style-name="ce4">
            <text:p>Soggetto competente all'adozione dell'atto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7">
            <text:p>Abruzzo e Molise</text:p>
          </table:table-cell>
          <table:table-cell office:value-type="string" table:style-name="ce8">
            <text:p><text:s/>Direttore Regionale - Tel 085.441101 -<text:s/></text:p>
            <text:p>dre.AbruzzoMolise@agenziademanio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<text:s/>Direttore Direzione Governo del Patrimonio <text:s/>- Tel. 0642367201</text:p>
            <text:p>dg.dgp.governopatrimonio@agenziademanio.it</text:p>
          </table:table-cell>
          <table:table-cell office:value-type="string" table:style-name="ce11">
            <text:p>Direttore Agenzia Demanio dg.direzionegenerale@agenziademanio.it<text:s/></text:p>
            <text:p/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Calabria</text:p>
          </table:table-cell>
          <table:table-cell office:value-type="string" table:style-name="ce8">
            <text:p><text:s/>Direttore Regionale - Tel 0961.778911 -<text:s/></text:p>
            <text:p>dre.Calabria@agenziademanio.it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<text:s/>Direttore Direzione Governo del Patrimonio <text:s/>- Tel. 0642367201</text:p>
            <text:p>dg.dgp.governopatrimonio@agenziademanio.it</text:p>
          </table:table-cell>
          <table:table-cell office:value-type="string" table:style-name="ce11">
            <text:p>Direttore Agenzia Demanio dg.direzionegenerale@agenziademanio.it<text:s/></text:p>
            <text:p/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7">
            <text:p>Campania</text:p>
          </table:table-cell>
          <table:table-cell office:value-type="string" table:style-name="ce8">
            <text:p><text:s/>Direttore Regionale - Tel 0814284621 -</text:p>
            <text:p>dre.Campania@agenziademanio.it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<text:s/>Direttore Direzione Governo del Patrimonio <text:s/>- Tel. 0642367201</text:p>
            <text:p>dg.dgp.governopatrimonio@agenziademanio.it</text:p>
          </table:table-cell>
          <table:table-cell office:value-type="string" table:style-name="ce11">
            <text:p>Direttore Agenzia Demanio dg.direzionegenerale@agenziademanio.it<text:s/></text:p>
            <text:p/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style-name="ce7">
            <text:p>Emilia Romagna</text:p>
          </table:table-cell>
          <table:table-cell office:value-type="string" table:style-name="ce8">
            <text:p><text:s/>Direttore Regionale- Tel 051.6400311 -<text:s/></text:p>
            <text:p>dre.EmiliaRomagna@agenziademanio.it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<text:s/>Direttore Direzione Governo del Patrimonio <text:s/>- Tel. 0642367201</text:p>
            <text:p>dg.dgp.governopatrimonio@agenziademanio.it</text:p>
          </table:table-cell>
          <table:table-cell office:value-type="string" table:style-name="ce11">
            <text:p>Direttore Agenzia Demanio dg.direzionegenerale@agenziademanio.it<text:s/></text:p>
            <text:p/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7">
            <text:p>Friuli Venezia Giulia</text:p>
          </table:table-cell>
          <table:table-cell office:value-type="string" table:style-name="ce8">
            <text:p><text:s/>Direttore Regionale - Tel 0432.586411</text:p>
            <text:p>dre.FriuliVeneziaGiulia@agenziademanio.it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<text:s/>Direttore Direzione Governo del Patrimonio <text:s/>- Tel. 0642367201</text:p>
            <text:p>dg.dgp.governopatrimonio@agenziademanio.it</text:p>
          </table:table-cell>
          <table:table-cell office:value-type="string" table:style-name="ce11">
            <text:p>Direttore Agenzia Demanio dg.direzionegenerale@agenziademanio.it<text:s/></text:p>
            <text:p/>
          </table:table-cell>
          <table:table-cell table:number-columns-repeated="16378"/>
        </table:table-row>
        <table:table-row table:style-name="ro6">
          <table:table-cell table:style-name="ce6"/>
          <table:table-cell office:value-type="string" table:style-name="ce7">
            <text:p>Lazio</text:p>
          </table:table-cell>
          <table:table-cell office:value-type="string" table:style-name="ce8">
            <text:p><text:s/>Direttore Regionale- Tel 06/48024234 <text:s/>-</text:p>
            <text:p>dre.lazio@agenziademanio.it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<text:s/>Direttore Direzione Governo del Patrimonio <text:s/>- Tel. 0642367201</text:p>
            <text:p>dg.dgp.governopatrimonio@agenziademanio.it</text:p>
          </table:table-cell>
          <table:table-cell office:value-type="string" table:style-name="ce11">
            <text:p>Direttore Agenzia Demanio dg.direzionegenerale@agenziademanio.it<text:s/></text:p>
            <text:p/>
          </table:table-cell>
          <table:table-cell table:number-columns-repeated="16378"/>
        </table:table-row>
        <table:table-row table:style-name="ro7">
          <table:table-cell table:style-name="ce6"/>
          <table:table-cell office:value-type="string" table:style-name="ce7">
            <text:p>Liguria</text:p>
          </table:table-cell>
          <table:table-cell office:value-type="string" table:style-name="ce8">
            <text:p><text:s/>Direttore Regionale Tel 010.5373311 -<text:s/></text:p>
            <text:p>dre.Liguria@agenziademanio.it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<text:s/>Direttore Direzione Governo del Patrimonio <text:s/>- Tel. 0642367201</text:p>
            <text:p>dg.dgp.governopatrimonio@agenziademanio.it</text:p>
          </table:table-cell>
          <table:table-cell office:value-type="string" table:style-name="ce11">
            <text:p>Direttore Agenzia Demanio dg.direzionegenerale@agenziademanio.it<text:s/></text:p>
            <text:p/>
          </table:table-cell>
          <table:table-cell table:number-columns-repeated="16378"/>
        </table:table-row>
        <table:table-row table:style-name="ro8">
          <table:table-cell table:style-name="ce6"/>
          <table:table-cell office:value-type="string" table:style-name="ce7">
            <text:p>Lombardia</text:p>
          </table:table-cell>
          <table:table-cell office:value-type="string" table:style-name="ce12">
            <text:p><text:s/>Direttore Regionale - Tel 02.7626181 <text:s/>-<text:s/></text:p>
            <text:p>dre.Lombardia@agenziademanio.it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<text:s/>Direttore Direzione Governo del Patrimonio <text:s/>- Tel. 0642367201</text:p>
            <text:p>dg.dgp.governopatrimonio@agenziademanio.it</text:p>
          </table:table-cell>
          <table:table-cell office:value-type="string" table:style-name="ce11">
            <text:p>Direttore Agenzia Demanio dg.direzionegenerale@agenziademanio.it<text:s/></text:p>
            <text:p/>
          </table:table-cell>
          <table:table-cell table:number-columns-repeated="16378"/>
        </table:table-row>
        <table:table-row table:style-name="ro6">
          <table:table-cell table:style-name="ce6"/>
          <table:table-cell office:value-type="string" table:style-name="ce13">
            <text:p>Marche</text:p>
          </table:table-cell>
          <table:table-cell office:value-type="string" table:style-name="ce8">
            <text:p><text:s/>Direttore Regionale- Tel 071.289911 -<text:s/></text:p>
            <text:p>dre.Marche@agenziademanio.it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<text:s/>Direttore Direzione Governo del Patrimonio <text:s/>- Tel. 0642367201</text:p>
            <text:p>dg.dgp.governopatrimonio@agenziademanio.it</text:p>
          </table:table-cell>
          <table:table-cell office:value-type="string" table:style-name="ce11">
            <text:p>Direttore Agenzia Demanio dg.direzionegenerale@agenziademanio.it<text:s/></text:p>
            <text:p/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style-name="ce13">
            <text:p>Piemonte e Valle d'Aosta</text:p>
          </table:table-cell>
          <table:table-cell office:value-type="string" table:style-name="ce8">
            <text:p><text:s/>Direttore Regionale - Tel 011.56391111 - dre.PiemonteValledaosta@agenziademanio.it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<text:s/>Direttore Direzione Governo del Patrimonio <text:s/>- Tel. 0642367201</text:p>
            <text:p>dg.dgp.governopatrimonio@agenziademanio.it</text:p>
          </table:table-cell>
          <table:table-cell office:value-type="string" table:style-name="ce11">
            <text:p>Direttore Agenzia Demanio dg.direzionegenerale@agenziademanio.it<text:s/></text:p>
            <text:p/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13">
            <text:p>Puglia e Basilicata</text:p>
          </table:table-cell>
          <table:table-cell office:value-type="string" table:style-name="ce8">
            <text:p><text:s/>Direttore Regionale - Tel 0805467811 -<text:s/></text:p>
            <text:p>dre.PugliaBasilicata@agenziademanio.it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<text:s/>Direttore Direzione Governo del Patrimonio <text:s/>- Tel. 0642367201</text:p>
            <text:p>dg.dgp.governopatrimonio@agenziademanio.it</text:p>
          </table:table-cell>
          <table:table-cell office:value-type="string" table:style-name="ce11">
            <text:p>Direttore Agenzia Demanio dg.direzionegenerale@agenziademanio.it<text:s/></text:p>
            <text:p/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13">
            <text:p>Roma Capitale<text:s/></text:p>
          </table:table-cell>
          <table:table-cell office:value-type="string" table:style-name="ce8">
            <text:p>Direttore Regionale - Tel 06.480241 <text:s/>dre.RomaCapitale@agenziademanio.it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<text:s/>Direttore Direzione Governo del Patrimonio <text:s/>- Tel. 0642367201</text:p>
            <text:p>dg.dgp.governopatrimonio@agenziademanio.it</text:p>
          </table:table-cell>
          <table:table-cell office:value-type="string" table:style-name="ce11">
            <text:p>Direttore Agenzia Demanio dg.direzionegenerale@agenziademanio.it<text:s/></text:p>
            <text:p/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13">
            <text:p>Sardegna</text:p>
          </table:table-cell>
          <table:table-cell office:value-type="string" table:style-name="ce8">
            <text:p><text:s/>Direttore Regionale- Tel <text:s/>070.679731 -<text:s/></text:p>
            <text:p>dre.Sardegna@agenziademanio.it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<text:s/>Direttore Direzione Governo del Patrimonio <text:s/>- Tel. 0642367201</text:p>
            <text:p>dg.dgp.governopatrimonio@agenziademanio.it</text:p>
          </table:table-cell>
          <table:table-cell office:value-type="string" table:style-name="ce11">
            <text:p>Direttore Agenzia Demanio dg.direzionegenerale@agenziademanio.it<text:s/></text:p>
            <text:p/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13">
            <text:p>Sicilia</text:p>
          </table:table-cell>
          <table:table-cell office:value-type="string" table:style-name="ce8">
            <text:p><text:s/>Direttore Regionale- Tel 091.7495411 <text:s/>-<text:s/></text:p>
            <text:p>dre.Sicilia@agenziademanio.it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<text:s/>Direttore Direzione Governo del Patrimonio <text:s/>- Tel. 0642367201</text:p>
            <text:p>dg.dgp.governopatrimonio@agenziademanio.it</text:p>
          </table:table-cell>
          <table:table-cell office:value-type="string" table:style-name="ce11">
            <text:p>Direttore Agenzia Demanio dg.direzionegenerale@agenziademanio.it<text:s/></text:p>
            <text:p/>
          </table:table-cell>
          <table:table-cell table:number-columns-repeated="16378" table:style-name="ce1"/>
        </table:table-row>
        <table:table-row table:style-name="ro9">
          <table:table-cell table:style-name="ce6"/>
          <table:table-cell office:value-type="string" table:style-name="ce14">
            <text:p>Toscana e Umbria</text:p>
          </table:table-cell>
          <table:table-cell office:value-type="string" table:style-name="ce8">
            <text:p><text:s/>Direttore Regionale - Tel 055.200711 <text:s/>-<text:s/></text:p>
            <text:p>dre.ToscanaUmbria@agenziademanio.it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<text:s/>Direttore Direzione Governo del Patrimonio <text:s/>- Tel. 0642367201</text:p>
            <text:p>dg.dgp.governopatrimonio@agenziademanio.it</text:p>
          </table:table-cell>
          <table:table-cell office:value-type="string" table:style-name="ce11">
            <text:p>Direttore Agenzia Demanio dg.direzionegenerale@agenziademanio.it<text:s/></text:p>
            <text:p/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13">
            <text:p>Trentino Alto Adige</text:p>
          </table:table-cell>
          <table:table-cell office:value-type="string" table:style-name="ce8">
            <text:p><text:s/>Direttore Regionale - Tel <text:s/>0471.280734 - dre.TrentinoAltoAdige@agenziademanio.it</text:p>
            <text:p/>
          </table:table-cell>
          <table:table-cell office:value-type="string" table:style-name="ce9">
            <text:p>90 gg</text:p>
          </table:table-cell>
          <table:table-cell office:value-type="string" table:style-name="ce10">
            <text:p><text:s/>Direttore Direzione Governo del Patrimonio <text:s/>- Tel. 0642367201</text:p>
            <text:p>dg.dgp.governopatrimonio@agenziademanio.it</text:p>
          </table:table-cell>
          <table:table-cell office:value-type="string" table:style-name="ce11">
            <text:p>Direttore Agenzia Demanio dg.direzionegenerale@agenziademanio.it<text:s/></text:p>
            <text:p/>
          </table:table-cell>
          <table:table-cell table:number-columns-repeated="16378" table:style-name="ce1"/>
        </table:table-row>
        <table:table-row table:style-name="ro6">
          <table:table-cell table:style-name="ce15"/>
          <table:table-cell office:value-type="string" table:style-name="ce13">
            <text:p>Veneto</text:p>
          </table:table-cell>
          <table:table-cell office:value-type="string" table:style-name="ce8">
            <text:p><text:s/>Direttore Regionale - Tel 041.2381811 -<text:s/></text:p>
            <text:p>dre.Veneto@agenziademanio.it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<text:s/>Direttore Direzione Governo del Patrimonio <text:s/>- Tel. 0642367201</text:p>
            <text:p>dg.dgp.governopatrimonio@agenziademanio.it</text:p>
          </table:table-cell>
          <table:table-cell office:value-type="string" table:style-name="ce11">
            <text:p>Direttore Agenzia Demanio dg.direzionegenerale@agenziademanio.it<text:s/></text:p>
            <text:p/>
          </table:table-cell>
          <table:table-cell table:number-columns-repeated="16378" table:style-name="ce1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25T10:13:29Z</dc:date>
    <meta:print-date>2019-01-25T10:12:40Z</meta:print-date>
  </office:meta>
</office:document-meta>
</file>