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number-columns-repeated="16377" table:default-cell-style-name="ce2"/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Ammontare dei premi effettivamente distribuiti</text:p>
          </table:table-cell>
          <table:table-cell table:style-name="ce9"/>
          <table:table-cell office:value-type="string" table:style-name="ce12">
            <text:p>TOTALE</text:p>
            <text:p><text:span text:style-name="T1">(ANTE ONERI A CARICO DELL'AGENZIA DEL DEMANIO)</text:span></text:p>
          </table:table-cell>
          <table:table-cell table:style-name="ce13"/>
          <table:table-cell table:number-columns-repeated="16378" table:style-name="ce9"/>
        </table:table-row>
        <table:table-row table:style-name="ro3">
          <table:table-cell table:style-name="ce9"/>
          <table:table-cell table:style-name="ce10"/>
          <table:table-cell office:value-type="string" table:style-name="ce14">
            <text:p>EROGAZIONE 2018</text:p>
          </table:table-cell>
          <table:table-cell table:style-name="ce9"/>
          <table:table-cell office:value-type="currency" office:value="7205188.5300000049" table:style-name="ce22">
            <text:p>€ 7.205.189</text:p>
          </table:table-cell>
          <table:table-cell table:style-name="ce13"/>
          <table:table-cell table:number-columns-repeated="16378" table:style-name="ce9"/>
        </table:table-row>
        <table:table-row table:style-name="ro3">
          <table:table-cell table:style-name="ce9"/>
          <table:table-cell table:style-name="ce10"/>
          <table:table-cell office:value-type="string" table:style-name="ce20">
            <text:p>di cui competenza anno 2016</text:p>
          </table:table-cell>
          <table:table-cell table:style-name="ce9"/>
          <table:table-cell office:value-type="currency" office:value="1827531.899999999" table:style-name="ce21">
            <text:p>€ 1.827.532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 table:style-name="ce8"/>
        </table:table-row>
        <table:table-row table:number-rows-repeated="6" table:style-name="ro1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number-rows-repeated="2" table:style-name="ro5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3" style:display-name="Migliaia 2 3" style:family="table-cell" style:data-style-name="N38"/>
    <style:style style:name="Migliaia_32_3" style:display-name="Migliaia 3" style:family="table-cell" style:data-style-name="N38"/>
    <style:style style:name="Migliaia_32_4" style:display-name="Migliaia 4" style:family="table-cell" style:data-style-name="N38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lstzn75e63a485j</meta:initial-creator>
    <dc:creator>sscfnc78t27l259g</dc:creator>
    <meta:creation-date>2014-12-09T10:24:00Z</meta:creation-date>
    <dc:date>2019-03-06T07:33:44Z</dc:date>
    <meta:print-date>2016-01-29T15:01:07Z</meta:print-date>
  </office:meta>
</office:document-meta>
</file>