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8852083333333cm" style:use-optimal-column-width="true"/>
    </style:style>
    <style:style style:name="co2" style:family="table-column">
      <style:table-column-properties fo:break-before="auto" style:column-width="12.1708333333333cm" style:use-optimal-column-width="true"/>
    </style:style>
    <style:style style:name="co3" style:family="table-column">
      <style:table-column-properties fo:break-before="auto" style:column-width="12.99104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106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COMPLESSIVO_2016" table:style-name="ta1" table:print-ranges="COMPLESSIVO_2016.A1:COMPLESSIVO_2016.B1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10">
            <text:p>TUTTE LE DIREZIONI REGIONALI <text:s/>- ANNO 2018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office:annotation draw:style-name="a0" svg:x="5.21875in" svg:y="0.5312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3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ilascio nulla osta alla stipula contratti di locazione passiva ai sensi ar.t 2 comma 222 L.191/2009<text:s/></text:p>
          </table:table-cell>
          <table:table-cell office:value-type="string" table:style-name="ce5">
            <text:p>131 *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endite art.1 c.436 L.311/2004<text:s/></text:p>
          </table:table-cell>
          <table:table-cell office:value-type="float" office:value="78.367777777777775" table:style-name="ce6">
            <text:p>7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endite art.1 c.434 L.311/2004</text:p>
          </table:table-cell>
          <table:table-cell office:value-type="float" office:value="56.666666666666664" table:style-name="ce6">
            <text:p>5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endite art.1 c.433 L.311/2004</text:p>
          </table:table-cell>
          <table:table-cell office:value-type="float" office:value="58.117647058823529" table:style-name="ce6">
            <text:p>5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endite ai sensi L.212/2003 art. 5 bis</text:p>
          </table:table-cell>
          <table:table-cell office:value-type="float" office:value="175.17111111111112" table:style-name="ce6">
            <text:p>175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ffrancazioni<text:s/></text:p>
          </table:table-cell>
          <table:table-cell office:value-type="float" office:value="105.54545454545455" table:style-name="ce6">
            <text:p>106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Locazioni/concessioni DPR 296/2005 canone ordinario</text:p>
          </table:table-cell>
          <table:table-cell office:value-type="float" office:value="61.787878787878789" table:style-name="ce6">
            <text:p>6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Locazioni/concessioni DPR 296/2005 canone agevolato</text:p>
          </table:table-cell>
          <table:table-cell office:value-type="float" office:value="38.888888888888886" table:style-name="ce6">
            <text:p>39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Locazioni/concessioni DPR 296/2005 canone gratuito</text:p>
          </table:table-cell>
          <table:table-cell office:value-type="float" office:value="48.026315789473685" table:style-name="ce6">
            <text:p>48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Locazioni/concessioni L.410/2001</text:p>
          </table:table-cell>
          <table:table-cell office:value-type="float" office:value="35" table:style-name="ce6">
            <text:p>35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endita beni mobili DPR 189/2001</text:p>
          </table:table-cell>
          <table:table-cell office:value-type="float" office:value="86.36363636363636" table:style-name="ce6">
            <text:p>8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rasferimento ex art. 56 bis DL n. 69/2013</text:p>
          </table:table-cell>
          <table:table-cell office:value-type="float" office:value="414.33333333333331" table:style-name="ce9">
            <text:p>414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1">
            <text:p>* L'istruttoria per l'emissione del N.O. in alcuni casi ha richiesto tempi più lunghi del previsto a causa della difficoltà da parte delle PA di reperire dalla Proprietà la documentazione tecnico-amministrativa completa necessaria ai fini del rilascio del NO.</text:p>
          </table:table-cell>
          <table:covered-table-cell/>
          <table:table-cell table:number-columns-repeated="16382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9-01-15T14:32:37Z</dc:date>
    <meta:print-date>2019-01-15T14:31:44Z</meta:print-date>
  </office:meta>
</office:document-meta>
</file>