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zio" table:style-name="ta1" table:print-ranges="Lazio.A1:Lazio.I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5188" table:style-name="ce5">
            <text:p>5188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IUGGI</text:p>
          </table:table-cell>
          <table:table-cell office:value-type="string" table:style-name="ce8">
            <text:p>AREA DI ARREDO URBANO - PIAZZALE EX STAZIONE FIUGGI CITTA</text:p>
          </table:table-cell>
          <table:table-cell office:value-type="string" table:style-name="ce5">
            <text:p>FRB1062</text:p>
          </table:table-cell>
          <table:table-cell office:value-type="string" table:style-name="ce5">
            <text:p>COMUNE DI FIUGGI</text:p>
          </table:table-cell>
          <table:table-cell office:value-type="date" office:date-value="2013-12-18T00:00:00" table:style-name="ce6">
            <text:p>18/12/2013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8256" table:style-name="ce5">
            <text:p>8256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IUGGI</text:p>
          </table:table-cell>
          <table:table-cell office:value-type="string" table:style-name="ce8">
            <text:p>Piazzale ex stazione Stefer Fiuggi CittA'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FIUGGI</text:p>
          </table:table-cell>
          <table:table-cell office:value-type="date" office:date-value="2014-10-18T00:00:00" table:style-name="ce6">
            <text:p>18/10/2014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OSINONE</text:p>
          </table:table-cell>
          <table:table-cell office:value-type="string" table:style-name="ce8">
            <text:p>FABBRICATI E TERRENO DEPOSITO MEZZI COTR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FROSINONE</text:p>
          </table:table-cell>
          <table:table-cell office:value-type="date" office:date-value="2014-12-18T00:00:00" table:style-name="ce6">
            <text:p>18/12/2014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6707" table:style-name="ce5">
            <text:p>6707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ARDEA</text:p>
          </table:table-cell>
          <table:table-cell office:value-type="string" table:style-name="ce8">
            <text:p>aree gravate da uso civ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ARDEA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7-02-20T00:00:00" table:style-name="ce7">
            <text:p>20/02/20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ONTE COMPATRI</text:p>
          </table:table-cell>
          <table:table-cell office:value-type="string" table:style-name="ce8">
            <text:p>LINEA FERROVIARIA EX STEFER ROMA-FIUGGI-ALATRI-FROSINONE.TRATTA FERROVIA PANTANO/LAGHETTO /MONTECOMPATRI STAZIONE.LAGHETTO ( CASELLO 1 /STAZIONE)</text:p>
          </table:table-cell>
          <table:table-cell office:value-type="string" table:style-name="ce5">
            <text:p>RMB1660</text:p>
          </table:table-cell>
          <table:table-cell office:value-type="string" table:style-name="ce5">
            <text:p>COMUNE DI MONTE COMPATRI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4125" table:style-name="ce5">
            <text:p>1412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PALOMBARA SABINA</text:p>
          </table:table-cell>
          <table:table-cell office:value-type="string" table:style-name="ce8">
            <text:p>pinet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ALOMBARA SABINA</text:p>
          </table:table-cell>
          <table:table-cell office:value-type="date" office:date-value="2015-08-06T00:00:00" table:style-name="ce6">
            <text:p>06/08/2015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7344" table:style-name="ce5">
            <text:p>734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SAN CESAREO</text:p>
          </table:table-cell>
          <table:table-cell office:value-type="string" table:style-name="ce8">
            <text:p>LINEA FERROVIARIA EX STEFER-TRATTO PANTANO- S.CESAREO</text:p>
          </table:table-cell>
          <table:table-cell office:value-type="string" table:style-name="ce5">
            <text:p>RMB1661</text:p>
          </table:table-cell>
          <table:table-cell office:value-type="string" table:style-name="ce5">
            <text:p>COMUNE DI SAN CESAREO</text:p>
          </table:table-cell>
          <table:table-cell office:value-type="date" office:date-value="2015-08-06T00:00:00" table:style-name="ce6">
            <text:p>06/08/2015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20626" table:style-name="ce5">
            <text:p>20626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RONCIGLIONE</text:p>
          </table:table-cell>
          <table:table-cell office:value-type="string" table:style-name="ce8">
            <text:p>TERRENI LIMITROFI ALLA STRADA DEL LAGO DI VICO (GIA' FACENTI PARTE DEL DEPOSITO CHIMICO MILITARE) "ARENARI"</text:p>
          </table:table-cell>
          <table:table-cell office:value-type="string" table:style-name="ce5">
            <text:p>VTB0332</text:p>
          </table:table-cell>
          <table:table-cell office:value-type="string" table:style-name="ce5">
            <text:p>COMUNE DI RONCIGLIONE</text:p>
          </table:table-cell>
          <table:table-cell office:value-type="date" office:date-value="2017-05-03T00:00:00" table:style-name="ce6">
            <text:p>03/05/2017</text:p>
          </table:table-cell>
          <table:table-cell office:value-type="date" office:date-value="2017-05-10T00:00:00" table:style-name="ce7">
            <text:p>10/05/2017</text:p>
          </table:table-cell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1:46Z</meta:creation-date>
    <dc:date>2017-07-11T08:32:44Z</dc:date>
    <meta:print-date>2017-07-11T08:32:40Z</meta:print-date>
  </office:meta>
</office:document-meta>
</file>