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I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office:annotation office:display="true" draw:style-name="a0" svg:x="6.57291666666667in" svg:y="0.833333333333333in" svg:width="0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CAD0055, CA0692</text:p>
          </table:table-cell>
          <table:table-cell office:value-type="string" table:style-name="ce9">
            <text:p>CAGLIARI - CITTADELLA DEI MUSEI, SOPRINTENDENZA ALLE ANTICHITA'</text:p>
          </table:table-cell>
          <table:table-cell office:value-type="string" table:style-name="ce9">
            <text:p>PROT. 2017/406/ST-CA DEL 31/01/2017</text:p>
          </table:table-cell>
          <table:table-cell office:value-type="currency" office:value="1060" table:formula="msoxl:=530+530" table:style-name="ce10">
            <text:p>€ 1.060,0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ORD0013</text:p>
          </table:table-cell>
          <table:table-cell office:value-type="string" table:style-name="ce7">
            <text:p>ORISTANO - EX CARCERI GIUDIZIARIE DI PIAZZA MANNO</text:p>
          </table:table-cell>
          <table:table-cell office:value-type="string" table:style-name="ce7">
            <text:p>PROT. 2017/696/ST-CA DEL 01/02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2-13T00:00:00" table:style-name="ce13">
            <text:p>13/02/2017</text:p>
          </table:table-cell>
          <table:table-cell office:value-type="date" office:date-value="2017-03-15T00:00:00" table:style-name="ce13">
            <text:p>15/03/201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ORD0013</text:p>
          </table:table-cell>
          <table:table-cell office:value-type="string" table:style-name="ce7">
            <text:p><text:s/>ORISTANO - EX CARCERI GIUDIZIARIE DI PIAZZA MANNO</text:p>
          </table:table-cell>
          <table:table-cell office:value-type="string" table:style-name="ce9">
            <text:p><text:s/>PROT. 2017/1361/ST-CA DEL 22/02/2017</text:p>
          </table:table-cell>
          <table:table-cell office:value-type="currency" office:value="206.18" table:style-name="ce10">
            <text:p>€ 206,18</text:p>
          </table:table-cell>
          <table:table-cell office:value-type="date" office:date-value="2017-02-23T00:00:00" table:style-name="ce11">
            <text:p>23/02/2017</text:p>
          </table:table-cell>
          <table:table-cell office:value-type="date" office:date-value="2017-03-02T00:00:00" table:style-name="ce11">
            <text:p>02/03/201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EM. MIL.</text:p>
          </table:table-cell>
          <table:table-cell office:value-type="string" table:style-name="ce7">
            <text:p>QUIRRA - SUD SARDEGNA - PERDAS DE FOGU E VILLAPUTZU <text:s/>- POLIGONO INTERFORZE SALTO DI QUIRRA</text:p>
          </table:table-cell>
          <table:table-cell office:value-type="string" table:style-name="ce9">
            <text:p><text:s/>PROT. 2017/1352/ST-CA DEL 22/02/2017</text:p>
          </table:table-cell>
          <table:table-cell office:value-type="currency" office:value="6612.9" table:style-name="ce10">
            <text:p>€ 6.612,9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2-12-31T00:00:00" table:style-name="ce13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SARDEGNA</text:p>
          </table:table-cell>
          <table:table-cell office:value-type="string" table:style-name="ce14">
            <text:p>Locazioni/concessioni canone agevolato ai sensi del DPR 296/200</text:p>
          </table:table-cell>
          <table:table-cell office:value-type="string" table:style-name="ce9">
            <text:p>CAB0575</text:p>
          </table:table-cell>
          <table:table-cell office:value-type="string" table:style-name="ce9">
            <text:p>CAGLIARI - SEDE PRESIDIO AERONAUTICO - PALAZZO VINCEREMO</text:p>
          </table:table-cell>
          <table:table-cell office:value-type="string" table:style-name="ce9">
            <text:p>PROT. 2017/1753/ST-CA DEL 06/03/2017</text:p>
          </table:table-cell>
          <table:table-cell office:value-type="currency" office:value="960.12" table:style-name="ce10">
            <text:p>€ 960,12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23-02-28T00:00:00" table:style-name="ce11">
            <text:p>28/02/2023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7">
            <text:p>SARDEGNA</text:p>
          </table:table-cell>
          <table:table-cell office:value-type="string" table:style-name="ce14">
            <text:p>Locazioni/concessioni canone agevolato ai sensi del DPR 296/200</text:p>
          </table:table-cell>
          <table:table-cell office:value-type="string" table:style-name="ce7">
            <text:p>CAB0575</text:p>
          </table:table-cell>
          <table:table-cell office:value-type="string" table:style-name="ce7">
            <text:p>CAGLIARI - SEDE PRESIDIO AERONAUTICO - PALAZZO VINCEREMO</text:p>
          </table:table-cell>
          <table:table-cell office:value-type="string" table:style-name="ce7">
            <text:p><text:s text:c="2"/>PROT. 2017/1754/ST-CA DEL 06/03/2017</text:p>
          </table:table-cell>
          <table:table-cell office:value-type="currency" office:value="907.58" table:style-name="ce10">
            <text:p>€ 907,58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23-02-28T00:00:00" table:style-name="ce11">
            <text:p>28/0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ORB0373</text:p>
          </table:table-cell>
          <table:table-cell office:value-type="string" table:style-name="ce7">
            <text:p>ORISTANO - NUOVA CASERMA GUARDIA DI FINANZA</text:p>
          </table:table-cell>
          <table:table-cell office:value-type="string" table:style-name="ce7">
            <text:p><text:s text:c="2"/>PROT. 2017/1834/ST-CA DEL 08/03/2017</text:p>
          </table:table-cell>
          <table:table-cell office:value-type="currency" office:value="683" table:style-name="ce10">
            <text:p>€ 683,00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ORB0029, ORB0429</text:p>
          </table:table-cell>
          <table:table-cell office:value-type="string" table:style-name="ce9">
            <text:p>ORISTANO EX MAGAZZINO COSTIERO /RUD; <text:s text:c="93"/>MOGORO ORISTANO - CASERMA DEI CARABINIERI</text:p>
          </table:table-cell>
          <table:table-cell office:value-type="string" table:style-name="ce7">
            <text:p><text:s text:c="2"/>PROT. 2017/1835/ST-CA DEL 08/03/2017</text:p>
          </table:table-cell>
          <table:table-cell office:value-type="currency" office:value="1029" table:style-name="ce10">
            <text:p>€ 1.029,00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UB0181</text:p>
          </table:table-cell>
          <table:table-cell office:value-type="string" table:style-name="ce7">
            <text:p><text:s/>ISILI - SUD SARDEGNA - CARCERE DI ISILI</text:p>
          </table:table-cell>
          <table:table-cell office:value-type="string" table:style-name="ce7">
            <text:p><text:s text:c="2"/>PROT. 2017/2233/ST-CA DEL 08/03/2017</text:p>
          </table:table-cell>
          <table:table-cell office:value-type="currency" office:value="1181.7" table:style-name="ce10">
            <text:p>€ 1.181,70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8-12-31T00:00:00" table:style-name="ce13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CAB1077</text:p>
          </table:table-cell>
          <table:table-cell office:value-type="string" table:style-name="ce7">
            <text:p>CARBONIA - SUD SARDEGNA - COMMISSARIATO DI POLIZIA DI STATO<text:s/></text:p>
          </table:table-cell>
          <table:table-cell office:value-type="string" table:style-name="ce7">
            <text:p><text:s/>PROT. 2017/2578/ST-CA DEL 28/03/2017</text:p>
          </table:table-cell>
          <table:table-cell office:value-type="currency" office:value="219.14" table:style-name="ce10">
            <text:p>€ 219,14</text:p>
          </table:table-cell>
          <table:table-cell office:value-type="date" office:date-value="2017-04-01T00:00:00" table:style-name="ce13">
            <text:p>01/04/2017</text:p>
          </table:table-cell>
          <table:table-cell office:value-type="date" office:date-value="2019-03-31T00:00:00" table:style-name="ce13">
            <text:p>31/03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UB0312, NUB0060, NUD0016</text:p>
          </table:table-cell>
          <table:table-cell office:value-type="string" table:style-name="ce7">
            <text:p><text:s/>NUORO, EX UFFICIO MISE ISPETTORATO TERRITORIALE SARDEGNA - CASERMA GOFFREDO MAMELI <text:s/>- PALAZZO DI GIUSTIZIA</text:p>
          </table:table-cell>
          <table:table-cell office:value-type="string" table:style-name="ce7">
            <text:p><text:s/>PROT. 2017/2580/ST-CA DEL 28/03/2017</text:p>
          </table:table-cell>
          <table:table-cell office:value-type="currency" office:value="2840.3" table:style-name="ce10">
            <text:p>€ 2.840,30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NUBP304</text:p>
          </table:table-cell>
          <table:table-cell office:value-type="string" table:style-name="ce7">
            <text:p>NUORO - COMANDO PROVINCIALE DEI VIGILI DEL FUOCO</text:p>
          </table:table-cell>
          <table:table-cell office:value-type="string" table:style-name="ce7">
            <text:p><text:s/>PROT. 2017/2579/ST-CA DEL 28/03/2017</text:p>
          </table:table-cell>
          <table:table-cell office:value-type="currency" office:value="520" table:style-name="ce10">
            <text:p>€ 520,0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CAB0584</text:p>
          </table:table-cell>
          <table:table-cell office:value-type="string" table:style-name="ce9">
            <text:p>CARBONIA - SUD SARDEGNA - CASERMA CARABINIERI DI VIA GRAMSCI</text:p>
          </table:table-cell>
          <table:table-cell office:value-type="string" table:style-name="ce7">
            <text:p><text:s/>PROT. 2017/2576/ST-CA DEL 28/03/2017</text:p>
          </table:table-cell>
          <table:table-cell office:value-type="currency" office:value="208.41" table:style-name="ce10">
            <text:p>€ 208,41</text:p>
          </table:table-cell>
          <table:table-cell office:value-type="date" office:date-value="2017-01-01T00:00:00" table:style-name="ce13">
            <text:p>01/01/2017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12">
            <text:p>14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CAD0065</text:p>
          </table:table-cell>
          <table:table-cell office:value-type="string" table:style-name="ce7">
            <text:p>CAGLIARI, EX CARCERE DI BUONCAMMINO</text:p>
          </table:table-cell>
          <table:table-cell office:value-type="string" table:style-name="ce7">
            <text:p>PROT.2017/2577/ST-CA DEL 28/03/2017</text:p>
          </table:table-cell>
          <table:table-cell office:value-type="currency" office:value="770" table:style-name="ce10">
            <text:p>€ 770,00</text:p>
          </table:table-cell>
          <table:table-cell office:value-type="date" office:date-value="2017-01-24T00:00:00" table:style-name="ce13">
            <text:p>24/01/2017</text:p>
          </table:table-cell>
          <table:table-cell office:value-type="date" office:date-value="2017-03-28T00:00:00" table:style-name="ce13">
            <text:p>28/03/201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B0088</text:p>
          </table:table-cell>
          <table:table-cell office:value-type="string" table:style-name="ce7">
            <text:p>SASSARI, EX CARCERE DI SAN SEBASTIANO</text:p>
          </table:table-cell>
          <table:table-cell office:value-type="string" table:style-name="ce7">
            <text:p><text:s/>PROT. 2017/2886/ST-SS DEL 06/04/2017</text:p>
          </table:table-cell>
          <table:table-cell office:value-type="currency" office:value="207.73" table:style-name="ce10">
            <text:p>€ 207,73</text:p>
          </table:table-cell>
          <table:table-cell office:value-type="date" office:date-value="2017-04-10T00:00:00" table:style-name="ce13">
            <text:p>10/04/2017</text:p>
          </table:table-cell>
          <table:table-cell office:value-type="date" office:date-value="2017-04-11T00:00:00" table:style-name="ce13">
            <text:p>11/04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12">
            <text:p>16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EMANIO DI BONIFICA</text:p>
          </table:table-cell>
          <table:table-cell office:value-type="string" table:style-name="ce7">
            <text:p>ORISTANO - AREA DEMANIO PUBBLICO DISTINTA IN CATASTO AL FOGLIO 8 MAPPALI 60 PARTE, 107 E 99</text:p>
          </table:table-cell>
          <table:table-cell office:value-type="string" table:style-name="ce7">
            <text:p><text:s/>PROT. 2017/2855/ST-CA DEL 06/04/2017</text:p>
          </table:table-cell>
          <table:table-cell office:value-type="currency" office:value="207.73" table:style-name="ce10">
            <text:p>€ 207,73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SAN GIOVANNI SUERGIU, SUD SARDEGNA - ARE ADI MQ 15 FOGLIO 26 MAPPALE 551</text:p>
          </table:table-cell>
          <table:table-cell office:value-type="string" table:style-name="ce7">
            <text:p><text:s/>PROT. 2017/3244/ST-CA DEL 19/04/2017</text:p>
          </table:table-cell>
          <table:table-cell office:value-type="currency" office:value="207.73" table:style-name="ce10">
            <text:p>€ 207,73</text:p>
          </table:table-cell>
          <table:table-cell office:value-type="date" office:date-value="2017-04-20T00:00:00" table:style-name="ce13">
            <text:p>20/04/2017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ORD0013</text:p>
          </table:table-cell>
          <table:table-cell office:value-type="string" table:style-name="ce7">
            <text:p>ORISTANO - EX CARCERI GIUDIZIARIE DI PIAZZA MANNO</text:p>
          </table:table-cell>
          <table:table-cell office:value-type="string" table:style-name="ce7">
            <text:p>PROT. 2017/3485/ST-CA DEL 28/04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5-06T00:00:00" table:style-name="ce13">
            <text:p>06/05/2017</text:p>
          </table:table-cell>
          <table:table-cell office:value-type="date" office:date-value="2017-05-07T00:00:00" table:style-name="ce13">
            <text:p>07/05/20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CAB1116</text:p>
          </table:table-cell>
          <table:table-cell office:value-type="string" table:style-name="ce7">
            <text:p>UTA - CAGLIARI - NUOVO ISTITUTO PENITENZIARIO</text:p>
          </table:table-cell>
          <table:table-cell office:value-type="string" table:style-name="ce7">
            <text:p><text:s/>PROT. 2017/3964/ST-CA DEL 15/05/2017</text:p>
          </table:table-cell>
          <table:table-cell office:value-type="currency" office:value="3100" table:style-name="ce10">
            <text:p>€ 3.100,00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12">
            <text:p>20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NUD0015</text:p>
          </table:table-cell>
          <table:table-cell office:value-type="string" table:style-name="ce7">
            <text:p>BOSA ,ORISTANO, CASTELLO MALASPINA</text:p>
          </table:table-cell>
          <table:table-cell office:value-type="string" table:style-name="ce7">
            <text:p>PROT. 2017/4443/ST-SS DEL 29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6-05-31T00:00:00" table:style-name="ce13">
            <text:p>31/05/2026</text:p>
          </table:table-cell>
          <table:table-cell table:number-columns-repeated="2" table:style-name="ce15"/>
          <table:table-cell table:style-name="ce16"/>
          <table:table-cell table:number-columns-repeated="7" table:style-name="ce2"/>
          <table:table-cell table:number-columns-repeated="16365" table:style-name="ce3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SSB0127-SSB0126-SSB0132-SSB0141</text:p>
          </table:table-cell>
          <table:table-cell office:value-type="string" table:style-name="ce7">
            <text:p>LA MADDALENA - SASSARI - PORZIONI SCHEDE PER MANTENIMENTO CAVI TELEFONICI INTERRATI</text:p>
          </table:table-cell>
          <table:table-cell office:value-type="string" table:style-name="ce7">
            <text:p>PROT.2017/4517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DEM. MIL.</text:p>
          </table:table-cell>
          <table:table-cell office:value-type="string" table:style-name="ce7">
            <text:p>PALAU - SASSARI - PIAZZA DEL MOLO</text:p>
          </table:table-cell>
          <table:table-cell office:value-type="string" table:style-name="ce7">
            <text:p>PROT.2017/4515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3" table:style-name="ce6">
            <text:p>23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DEM. MIL.</text:p>
          </table:table-cell>
          <table:table-cell office:value-type="string" table:style-name="ce7">
            <text:p>LA MADDALENA - SASSARI - LOC. NIDO D'AQUILA</text:p>
          </table:table-cell>
          <table:table-cell office:value-type="string" table:style-name="ce7">
            <text:p>PROT.2017/4513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4" table:style-name="ce12">
            <text:p>24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CAB0685</text:p>
          </table:table-cell>
          <table:table-cell office:value-type="string" table:style-name="ce7">
            <text:p>TEULADA - SUD SARDEGNA - CAUC TEULADA</text:p>
          </table:table-cell>
          <table:table-cell office:value-type="string" table:style-name="ce7">
            <text:p>PROT.2017/4511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5" table:style-name="ce6">
            <text:p>25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DEM. MIL.</text:p>
          </table:table-cell>
          <table:table-cell office:value-type="string" table:style-name="ce7">
            <text:p>LA MADDALENA - SASSARI <text:s/>- ATTRAVERASMENTO LINEA TELEFONICA DI COLLEGAMENTO FRA LA MADDALENA E CAPRERA</text:p>
          </table:table-cell>
          <table:table-cell office:value-type="string" table:style-name="ce7">
            <text:p>PROT.2017/4512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6" table:style-name="ce12">
            <text:p>26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DEM. MIL.</text:p>
          </table:table-cell>
          <table:table-cell office:value-type="string" table:style-name="ce7">
            <text:p>LA MADDALENA - SASSARI - LOC. POGGIU RASU</text:p>
          </table:table-cell>
          <table:table-cell office:value-type="string" table:style-name="ce7">
            <text:p>PROT.2017/4516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7" table:style-name="ce6">
            <text:p>27<text:s/></text:p>
          </table:table-cell>
          <table:table-cell office:value-type="string" table:style-name="ce7">
            <text:p>SARDEGNA</text:p>
          </table:table-cell>
          <table:table-cell office:value-type="string" table:style-name="ce8">
            <text:p>Locazioni/concessioni a canone gratuito ai sensi del parere dell'Avvocatura Generale dello Stato N. 548980-P DEL 23/11/2016</text:p>
          </table:table-cell>
          <table:table-cell office:value-type="string" table:style-name="ce7">
            <text:p>NUB0055</text:p>
          </table:table-cell>
          <table:table-cell office:value-type="string" table:style-name="ce7">
            <text:p>ONANI - NUORO - COLONIA PENALE MAMONE</text:p>
          </table:table-cell>
          <table:table-cell office:value-type="string" table:style-name="ce7">
            <text:p>PROT.2017/4514/ST-CA DEL 31/05/2017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7-06-01T00:00:00" table:style-name="ce13">
            <text:p>01/06/2017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5">
          <table:table-cell table:number-columns-repeated="20" table:style-name="ce2"/>
          <table:table-cell table:number-columns-repeated="16364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8:20Z</dc:date>
    <meta:print-date>2017-07-11T10:48:17Z</meta:print-date>
  </office:meta>
</office:document-meta>
</file>