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29708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A1:Abruzzo_e_Molise.I4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2" table:number-columns-repeated="16374" table:default-cell-style-name="ce5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340" table:style-name="ce7">
            <text:p>22340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O VICINALE SITO NEL COMUNE DI MONTAQUILA -IS- STRADA COMUNALE PETRARA QUOTA 1/2</text:p>
          </table:table-cell>
          <table:table-cell office:value-type="string" table:style-name="ce6">
            <text:p>ISB0310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86" table:style-name="ce7">
            <text:p>22686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O SITO NEL COMUNE DI MONTAQUILA (IS) .STRADA VICINALE CHIAIARIA SNC - QUOTA 1/1</text:p>
          </table:table-cell>
          <table:table-cell office:value-type="string" table:style-name="ce6">
            <text:p>ISB0376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87" table:style-name="ce7">
            <text:p>22687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I SITI NEL COMUNE DI MONTAQUILA (IS) VIA COLLE PEPE - QUOTA 1/1</text:p>
          </table:table-cell>
          <table:table-cell office:value-type="string" table:style-name="ce6">
            <text:p>ISB0377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88" table:style-name="ce7">
            <text:p>22688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I SITI NEL COMUNE DI MONTAQUILA (IS) VIA COLLE PEPE - QUOTA 1/1</text:p>
          </table:table-cell>
          <table:table-cell office:value-type="string" table:style-name="ce6">
            <text:p>ISB0378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89" table:style-name="ce7">
            <text:p>22689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I SITI NEL COMUNE DI MONTAQUILA (IS) STRADA COMUNALE SELVA - QUOTA 1/1</text:p>
          </table:table-cell>
          <table:table-cell office:value-type="string" table:style-name="ce6">
            <text:p>ISB0379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0" table:style-name="ce7">
            <text:p>22690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I SITI NEL COMUNE DI MONTAQUILA (IS) STRADA COMUNALE CHIAPPINO SNC - QUOTA 1/1</text:p>
          </table:table-cell>
          <table:table-cell office:value-type="string" table:style-name="ce6">
            <text:p>ISB0380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1" table:style-name="ce7">
            <text:p>22691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O SITO NEL COMUNE DI MONTAQUILA STRADA VICINALE CHIAPPINO SNC- QUOTA 1/1</text:p>
          </table:table-cell>
          <table:table-cell office:value-type="string" table:style-name="ce6">
            <text:p>ISB0381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2" table:style-name="ce7">
            <text:p>22692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UNITA' IMMOBILIARE SITA NEL COMUNE DI MONTAQUILA (IS) VIA COLLE PEPE 17 - QUOTA 1/1</text:p>
          </table:table-cell>
          <table:table-cell office:value-type="string" table:style-name="ce6">
            <text:p>ISB0382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4" table:style-name="ce7">
            <text:p>22694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FABBRICATO CON CORTE IN VIA COLLE PEPE NEL COMUNE DI MONTAQUILA (IS) - QUOTA 1/1</text:p>
          </table:table-cell>
          <table:table-cell office:value-type="string" table:style-name="ce6">
            <text:p>ISB0384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695" table:style-name="ce7">
            <text:p>22695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O SITO NEL COMUNE DI MONTAQUILA (IS) <text:s/>VIA COLLE PEPE - QUOTA 1/1</text:p>
          </table:table-cell>
          <table:table-cell office:value-type="string" table:style-name="ce6">
            <text:p>ISB0385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ABRUZZO E MOLISE</text:p>
          </table:table-cell>
          <table:table-cell office:value-type="float" office:value="22701" table:style-name="ce7">
            <text:p>22701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FABBRICATO POPOLARE "DEMANIO DELLO STATO RAMO LAVORI PUBBLICI" -SITO NEL COMUNE DI MONTAQUILA STRADA PROVINCIALE ROCCARAVINDOLA 10- QUOTA 1/1</text:p>
          </table:table-cell>
          <table:table-cell office:value-type="string" table:style-name="ce6">
            <text:p>ISB0394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702" table:style-name="ce7">
            <text:p>22702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FABBRICATO IN COSTRUZIONE NEL COMUNE DI MONTAQUILA (IS) CONTRADA PANTANO SNC - QUOTA 1/1</text:p>
          </table:table-cell>
          <table:table-cell office:value-type="string" table:style-name="ce6">
            <text:p>ISB0397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703" table:style-name="ce7">
            <text:p>22703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O SITO NEL COMUNE DI MONTAQUILA (IS) VIA VOLTURNO SNC - QUOTA 1/1</text:p>
          </table:table-cell>
          <table:table-cell office:value-type="string" table:style-name="ce6">
            <text:p>ISB0468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704" table:style-name="ce7">
            <text:p>22704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O SITO NEL COMUNE DI MONTAQUILA (IS) STRADA VICINALE STARZA SAN LEO SNC - QUOTA 1/1</text:p>
          </table:table-cell>
          <table:table-cell office:value-type="string" table:style-name="ce6">
            <text:p>ISB0469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705" table:style-name="ce7">
            <text:p>22705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O SITO NEL COMUNE DI MONTAQUILA (IS) VIA VOLTURNO SNC - QUOTA 1/1</text:p>
          </table:table-cell>
          <table:table-cell office:value-type="string" table:style-name="ce6">
            <text:p>ISB0470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706" table:style-name="ce7">
            <text:p>22706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TERRENO SITO NEL COMUNE DI MONTAQUILA (IS) STRADA VICINALE PIANA DELLA CHIESA SNC - QUOTA 1/1</text:p>
          </table:table-cell>
          <table:table-cell office:value-type="string" table:style-name="ce6">
            <text:p>ISB0471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707" table:style-name="ce7">
            <text:p>22707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SUOLO AGRICOLO SITO NEL COMUNE DI MONTAQUILA (IS) - QUOTA 1/1</text:p>
          </table:table-cell>
          <table:table-cell office:value-type="string" table:style-name="ce6">
            <text:p>ISB0472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2708" table:style-name="ce7">
            <text:p>22708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FABBRICATO RURALE SITO NEL COMUNE DI MONTAQUILA STRADA COMUNALE VOLTURNO SNC - QUOTA 1/1</text:p>
          </table:table-cell>
          <table:table-cell office:value-type="string" table:style-name="ce6">
            <text:p>ISB0473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2709" table:style-name="ce7">
            <text:p>22709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FABBRICATO RESIDENZIALE SITO IN VIA PORTA. QUOTA 1/1<text:s/></text:p>
          </table:table-cell>
          <table:table-cell office:value-type="string" table:style-name="ce6">
            <text:p>ISB0701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2710" table:style-name="ce7">
            <text:p>22710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SUOLO AGRICOLO SITO C.DA MASSERIA LA CORTE. QUOTA 1/2</text:p>
          </table:table-cell>
          <table:table-cell office:value-type="string" table:style-name="ce6">
            <text:p>ISB0704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2713" table:style-name="ce7">
            <text:p>22713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MONTAQUILA</text:p>
          </table:table-cell>
          <table:table-cell office:value-type="string" table:style-name="ce8">
            <text:p>FABBRICATO PER CIVILE ABITAZIONE</text:p>
          </table:table-cell>
          <table:table-cell office:value-type="string" table:style-name="ce6">
            <text:p>ISB0905</text:p>
          </table:table-cell>
          <table:table-cell office:value-type="string" table:style-name="ce6">
            <text:p>COMUNE DI MONTAQUILA</text:p>
          </table:table-cell>
          <table:table-cell office:value-type="date" office:date-value="2017-09-25T00:00:00" table:style-name="ce9">
            <text:p>25/09/2017</text:p>
          </table:table-cell>
          <table:table-cell office:value-type="date" office:date-value="2018-02-05T00:00:00" table:style-name="ce9">
            <text:p>05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715" table:style-name="ce7">
            <text:p>21715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LETTOMANOPPELLO</text:p>
          </table:table-cell>
          <table:table-cell office:value-type="string" table:style-name="ce8">
            <text:p>PORZIONE COMPENDIO MINERARIO ASFALTICO DI SAN VALENTINO</text:p>
          </table:table-cell>
          <table:table-cell office:value-type="string" table:style-name="ce6">
            <text:p>PEB0525</text:p>
          </table:table-cell>
          <table:table-cell office:value-type="string" table:style-name="ce6">
            <text:p>COMUNE DI LETTOMANOPPELLO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02-22T00:00:00" table:style-name="ce9">
            <text:p>22/02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717" table:style-name="ce7">
            <text:p>21717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LETTOMANOPPELLO</text:p>
          </table:table-cell>
          <table:table-cell office:value-type="string" table:style-name="ce8">
            <text:p>PORZIONE DEL "COMPENDIO MINERARIO ASFALTICO DI S. VALENTINO IN A.C."</text:p>
          </table:table-cell>
          <table:table-cell office:value-type="string" table:style-name="ce6">
            <text:p>PEB0528</text:p>
          </table:table-cell>
          <table:table-cell office:value-type="string" table:style-name="ce6">
            <text:p>COMUNE DI LETTOMANOPPELLO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02-22T00:00:00" table:style-name="ce9">
            <text:p>22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718" table:style-name="ce7">
            <text:p>21718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LETTOMANOPPELLO</text:p>
          </table:table-cell>
          <table:table-cell office:value-type="string" table:style-name="ce8">
            <text:p>BOSCO</text:p>
          </table:table-cell>
          <table:table-cell office:value-type="string" table:style-name="ce6">
            <text:p>PEB0449</text:p>
          </table:table-cell>
          <table:table-cell office:value-type="string" table:style-name="ce6">
            <text:p>COMUNE DI LETTOMANOPPELLO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02-22T00:00:00" table:style-name="ce9">
            <text:p>22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719" table:style-name="ce7">
            <text:p>21719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LETTOMANOPPELLO</text:p>
          </table:table-cell>
          <table:table-cell office:value-type="string" table:style-name="ce8">
            <text:p>bosco</text:p>
          </table:table-cell>
          <table:table-cell office:value-type="string" table:style-name="ce6">
            <text:p>PEB0657</text:p>
          </table:table-cell>
          <table:table-cell office:value-type="string" table:style-name="ce6">
            <text:p>COMUNE DI LETTOMANOPPELLO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02-22T00:00:00" table:style-name="ce9">
            <text:p>22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720" table:style-name="ce7">
            <text:p>21720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LETTOMANOPPELLO</text:p>
          </table:table-cell>
          <table:table-cell office:value-type="string" table:style-name="ce8">
            <text:p>BOSCO</text:p>
          </table:table-cell>
          <table:table-cell office:value-type="string" table:style-name="ce6">
            <text:p>PEB0658</text:p>
          </table:table-cell>
          <table:table-cell office:value-type="string" table:style-name="ce6">
            <text:p>COMUNE DI LETTOMANOPPELLO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02-22T00:00:00" table:style-name="ce9">
            <text:p>22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721" table:style-name="ce7">
            <text:p>21721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LETTOMANOPPELLO</text:p>
          </table:table-cell>
          <table:table-cell office:value-type="string" table:style-name="ce8">
            <text:p>BOSCO</text:p>
          </table:table-cell>
          <table:table-cell office:value-type="string" table:style-name="ce6">
            <text:p>PEB0659</text:p>
          </table:table-cell>
          <table:table-cell office:value-type="string" table:style-name="ce6">
            <text:p>COMUNE DI LETTOMANOPPELLO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02-22T00:00:00" table:style-name="ce9">
            <text:p>22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722" table:style-name="ce7">
            <text:p>21722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LETTOMANOPPELLO</text:p>
          </table:table-cell>
          <table:table-cell office:value-type="string" table:style-name="ce8">
            <text:p>BOSCO</text:p>
          </table:table-cell>
          <table:table-cell office:value-type="string" table:style-name="ce6">
            <text:p>PEB0660</text:p>
          </table:table-cell>
          <table:table-cell office:value-type="string" table:style-name="ce6">
            <text:p>COMUNE DI LETTOMANOPPELLO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02-22T00:00:00" table:style-name="ce9">
            <text:p>22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723" table:style-name="ce7">
            <text:p>21723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LETTOMANOPPELLO</text:p>
          </table:table-cell>
          <table:table-cell office:value-type="string" table:style-name="ce8">
            <text:p>BOSCO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COMUNE DI LETTOMANOPPELLO</text:p>
          </table:table-cell>
          <table:table-cell office:value-type="date" office:date-value="2017-11-30T00:00:00" table:style-name="ce9">
            <text:p>30/11/2017</text:p>
          </table:table-cell>
          <table:table-cell office:value-type="date" office:date-value="2018-02-22T00:00:00" table:style-name="ce9">
            <text:p>22/02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36" table:style-name="ce7">
            <text:p>21936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EX SAMA</text:p>
          </table:table-cell>
          <table:table-cell office:value-type="string" table:style-name="ce6">
            <text:p>PEB0664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37" table:style-name="ce7">
            <text:p>21937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FABBRICATO EX SAMA</text:p>
          </table:table-cell>
          <table:table-cell office:value-type="string" table:style-name="ce6">
            <text:p>PEB0666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38" table:style-name="ce7">
            <text:p>21938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TERRENI EX SAMA</text:p>
          </table:table-cell>
          <table:table-cell office:value-type="string" table:style-name="ce6">
            <text:p>PEB0667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39" table:style-name="ce7">
            <text:p>21939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TERRENI EX SAMA</text:p>
          </table:table-cell>
          <table:table-cell office:value-type="string" table:style-name="ce6">
            <text:p>PEB0672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40" table:style-name="ce7">
            <text:p>21940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TERRENI EX SAMA</text:p>
          </table:table-cell>
          <table:table-cell office:value-type="string" table:style-name="ce6">
            <text:p>PEB0679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41" table:style-name="ce7">
            <text:p>21941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TERRENI EX SAMA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45" table:style-name="ce7">
            <text:p>21945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TERRENI EX SAMA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46" table:style-name="ce7">
            <text:p>21946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TERRENI EX SAMA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50" table:style-name="ce7">
            <text:p>21950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FABBRICATI EX SAMA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1952" table:style-name="ce7">
            <text:p>21952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SCAFA</text:p>
          </table:table-cell>
          <table:table-cell office:value-type="string" table:style-name="ce8">
            <text:p>ALLOGGI EX SAMA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COMUNE DI SCAFA</text:p>
          </table:table-cell>
          <table:table-cell office:value-type="date" office:date-value="2018-02-26T00:00:00" table:style-name="ce9">
            <text:p>26/02/2018</text:p>
          </table:table-cell>
          <table:table-cell office:value-type="date" office:date-value="2018-03-01T00:00:00" table:style-name="ce9">
            <text:p>01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2988" table:style-name="ce7">
            <text:p>22988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ROSETO DEGLI ABRUZZI</text:p>
          </table:table-cell>
          <table:table-cell office:value-type="string" table:style-name="ce8">
            <text:p>LOTTO F MARINA</text:p>
          </table:table-cell>
          <table:table-cell office:value-type="string" table:style-name="ce6">
            <text:p>TEB0652</text:p>
          </table:table-cell>
          <table:table-cell office:value-type="string" table:style-name="ce6">
            <text:p>COMUNE DI ROSETO DEGLI ABRUZZI</text:p>
          </table:table-cell>
          <table:table-cell office:value-type="date" office:date-value="2017-10-05T00:00:00" table:style-name="ce9">
            <text:p>05/10/2017</text:p>
          </table:table-cell>
          <table:table-cell office:value-type="date" office:date-value="2018-03-30T00:00:00" table:style-name="ce9">
            <text:p>30/03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12975" table:style-name="ce7">
            <text:p>12975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ROSCIANO</text:p>
          </table:table-cell>
          <table:table-cell office:value-type="string" table:style-name="ce8">
            <text:p>TERRENI AGRARI EDIFICABILI LOCALITA' VILLA OLIVETI</text:p>
          </table:table-cell>
          <table:table-cell office:value-type="string" table:style-name="ce6">
            <text:p>PEB0519</text:p>
          </table:table-cell>
          <table:table-cell office:value-type="string" table:style-name="ce6">
            <text:p>PROVINCIA DI PESCARA</text:p>
          </table:table-cell>
          <table:table-cell office:value-type="date" office:date-value="2015-11-26T00:00:00" table:style-name="ce9">
            <text:p>26/11/2015</text:p>
          </table:table-cell>
          <table:table-cell office:value-type="date" office:date-value="2018-04-16T00:00:00" table:style-name="ce9">
            <text:p>16/04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3043" table:style-name="ce7">
            <text:p>23043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CASTEL DI SANGRO</text:p>
          </table:table-cell>
          <table:table-cell office:value-type="string" table:style-name="ce8">
            <text:p>CAMPO DI TIRO A SEGNO - LOC. CROCE</text:p>
          </table:table-cell>
          <table:table-cell office:value-type="string" table:style-name="ce6">
            <text:p>AQB1343</text:p>
          </table:table-cell>
          <table:table-cell office:value-type="string" table:style-name="ce6">
            <text:p>COMUNE DI CASTEL DI SANGRO</text:p>
          </table:table-cell>
          <table:table-cell office:value-type="date" office:date-value="2017-05-26T00:00:00" table:style-name="ce9">
            <text:p>26/05/2017</text:p>
          </table:table-cell>
          <table:table-cell office:value-type="date" office:date-value="2018-05-22T00:00:00" table:style-name="ce9">
            <text:p>22/05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3050" table:style-name="ce7">
            <text:p>23050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CASTEL DI SANGRO</text:p>
          </table:table-cell>
          <table:table-cell office:value-type="string" table:style-name="ce8">
            <text:p>EX CAMPO DI TIRO A SEGNO LOC. MINARDI<text:s/></text:p>
          </table:table-cell>
          <table:table-cell office:value-type="string" table:style-name="ce6">
            <text:p>AQB1595</text:p>
          </table:table-cell>
          <table:table-cell office:value-type="string" table:style-name="ce6">
            <text:p>COMUNE DI CASTEL DI SANGRO</text:p>
          </table:table-cell>
          <table:table-cell office:value-type="date" office:date-value="2017-05-26T00:00:00" table:style-name="ce9">
            <text:p>26/05/2017</text:p>
          </table:table-cell>
          <table:table-cell office:value-type="date" office:date-value="2018-05-22T00:00:00" table:style-name="ce9">
            <text:p>22/05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3054" table:style-name="ce7">
            <text:p>23054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CASTEL DI SANGRO</text:p>
          </table:table-cell>
          <table:table-cell office:value-type="string" table:style-name="ce8">
            <text:p>EDIFICIO MONOPIANO DESTINATO AD USO 3 MAGAZZINI/GARAGE SU CUI GRAVA USO CIVICO DEL COMUNE DI CASTEL DI SANGRO</text:p>
          </table:table-cell>
          <table:table-cell office:value-type="string" table:style-name="ce6">
            <text:p>AQB1603</text:p>
          </table:table-cell>
          <table:table-cell office:value-type="string" table:style-name="ce6">
            <text:p>COMUNE DI CASTEL DI SANGRO</text:p>
          </table:table-cell>
          <table:table-cell office:value-type="date" office:date-value="2017-05-26T00:00:00" table:style-name="ce9">
            <text:p>26/05/2017</text:p>
          </table:table-cell>
          <table:table-cell office:value-type="date" office:date-value="2018-05-22T00:00:00" table:style-name="ce9">
            <text:p>22/05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13481" table:style-name="ce7">
            <text:p>13481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ONTESILVANO</text:p>
          </table:table-cell>
          <table:table-cell office:value-type="string" table:style-name="ce8">
            <text:p>SEDE FERROVIARIA EX F.E.A. MONTESILVANO</text:p>
          </table:table-cell>
          <table:table-cell office:value-type="string" table:style-name="ce6">
            <text:p>PEB0411</text:p>
          </table:table-cell>
          <table:table-cell office:value-type="string" table:style-name="ce6">
            <text:p>PROVINCIA DI PESCARA</text:p>
          </table:table-cell>
          <table:table-cell office:value-type="date" office:date-value="2018-05-18T00:00:00" table:style-name="ce9">
            <text:p>18/05/2018</text:p>
          </table:table-cell>
          <table:table-cell office:value-type="date" office:date-value="2018-06-14T00:00:00" table:style-name="ce9">
            <text:p>14/06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ABRUZZO E MOLISE</text:p>
          </table:table-cell>
          <table:table-cell office:value-type="float" office:value="22421" table:style-name="ce7">
            <text:p>22421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COCULLO</text:p>
          </table:table-cell>
          <table:table-cell office:value-type="string" table:style-name="ce8">
            <text:p>edificio scolastico - attualmente adibito a sede municipale</text:p>
          </table:table-cell>
          <table:table-cell office:value-type="string" table:style-name="ce6">
            <text:p>AQB1344</text:p>
          </table:table-cell>
          <table:table-cell office:value-type="string" table:style-name="ce6">
            <text:p>COMUNE DI COCULLO</text:p>
          </table:table-cell>
          <table:table-cell office:value-type="date" office:date-value="2017-09-30T00:00:00" table:style-name="ce9">
            <text:p>30/09/2017</text:p>
          </table:table-cell>
          <table:table-cell office:value-type="date" office:date-value="2018-06-27T00:00:00" table:style-name="ce9">
            <text:p>27/06/201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float" office:value="21953" table:style-name="ce7">
            <text:p>21953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ROCCARASO</text:p>
          </table:table-cell>
          <table:table-cell office:value-type="string" table:style-name="ce8">
            <text:p>PORZIONE DEL BAR GELO ED EX TABACCHERIA IN VIA ROMA - EX CASE PER SENZA TETTO</text:p>
          </table:table-cell>
          <table:table-cell office:value-type="string" table:style-name="ce6">
            <text:p>AQB0686</text:p>
          </table:table-cell>
          <table:table-cell office:value-type="string" table:style-name="ce6">
            <text:p>COMUNE DI ROCCARASO</text:p>
          </table:table-cell>
          <table:table-cell office:value-type="date" office:date-value="2017-03-22T00:00:00" table:style-name="ce9">
            <text:p>22/03/2017</text:p>
          </table:table-cell>
          <table:table-cell office:value-type="date" office:date-value="2018-06-27T00:00:00" table:style-name="ce9">
            <text:p>27/06/2018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table:number-columns-repeated="4" table:style-name="ce5"/>
          <table:table-cell table:style-name="ce10"/>
          <table:table-cell table:number-columns-repeated="4" table:style-name="ce5"/>
          <table:table-cell table:style-name="ce4"/>
          <table:table-cell table:number-columns-repeated="16374" table:style-name="ce5"/>
        </table:table-row>
        <table:table-row table:number-rows-repeated="1048527" table:style-name="ro4">
          <table:table-cell table:number-columns-repeated="16384"/>
        </table:table-row>
      </table:table>
      <table:database-ranges>
        <table:database-range table:target-range-address="Abruzzo_e_Molise.A4:Abruzzo_e_Molise.J49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4:58:58Z</meta:creation-date>
    <dc:date>2018-07-16T09:48:08Z</dc:date>
    <meta:print-date>2018-07-16T09:48:02Z</meta:print-date>
  </office:meta>
</office:document-meta>
</file>