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1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023" table:style-name="ce6">
            <text:p>21023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LAGO</text:p>
          </table:table-cell>
          <table:table-cell office:value-type="string" table:style-name="ce5">
            <text:p>STAGNO TURBOLO<text:s/></text:p>
          </table:table-cell>
          <table:table-cell office:value-type="string" table:style-name="ce5">
            <text:p>CSB0196</text:p>
          </table:table-cell>
          <table:table-cell office:value-type="string" table:style-name="ce5">
            <text:p>COMUNE DI LAGO</text:p>
          </table:table-cell>
          <table:table-cell office:value-type="date" office:date-value="2016-12-21T00:00:00" table:style-name="ce7">
            <text:p>21/12/2016</text:p>
          </table:table-cell>
          <table:table-cell office:value-type="date" office:date-value="2018-01-03T00:00:00" table:style-name="ce7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0713" table:style-name="ce6">
            <text:p>20713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ANDATORICCIO</text:p>
          </table:table-cell>
          <table:table-cell office:value-type="string" table:style-name="ce5">
            <text:p>IMMOBILE SITO IN VIA CALABR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ANDATORICCIO</text:p>
          </table:table-cell>
          <table:table-cell office:value-type="date" office:date-value="2016-12-21T00:00:00" table:style-name="ce7">
            <text:p>21/12/2016</text:p>
          </table:table-cell>
          <table:table-cell office:value-type="date" office:date-value="2018-01-03T00:00:00" table:style-name="ce7">
            <text:p>03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688" table:style-name="ce6">
            <text:p>2688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AREA DEMANIALE IN VIA ROMA VIA ROMA ,MARINA DI VIBO V.</text:p>
          </table:table-cell>
          <table:table-cell office:value-type="string" table:style-name="ce5">
            <text:p>VVB0032</text:p>
          </table:table-cell>
          <table:table-cell office:value-type="string" table:style-name="ce5">
            <text:p>COMUNE DI VIBO VALENTIA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1998" table:style-name="ce6">
            <text:p>11998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tratta ferrovia sp (3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BO VALENTIA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3290" table:style-name="ce6">
            <text:p>23290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COSOLETO</text:p>
          </table:table-cell>
          <table:table-cell office:value-type="string" table:style-name="ce5">
            <text:p>EDIFICIO SCOLASTICO AD UN PIANO F.T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OSOLETO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18-03-29T00:00:00" table:style-name="ce7">
            <text:p>29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6467" table:style-name="ce6">
            <text:p>6467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SCANDALE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CANDALE</text:p>
          </table:table-cell>
          <table:table-cell office:value-type="date" office:date-value="2016-06-11T00:00:00" table:style-name="ce7">
            <text:p>11/06/2016</text:p>
          </table:table-cell>
          <table:table-cell office:value-type="date" office:date-value="2018-04-11T00:00:00" table:style-name="ce7">
            <text:p>11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437" table:style-name="ce6">
            <text:p>437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DIAMANTE</text:p>
          </table:table-cell>
          <table:table-cell office:value-type="string" table:style-name="ce5">
            <text:p>area parchegg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DIAMANTE</text:p>
          </table:table-cell>
          <table:table-cell office:value-type="date" office:date-value="2017-12-27T00:00:00" table:style-name="ce7">
            <text:p>27/12/2017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9637" table:style-name="ce6">
            <text:p>9637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TA MARIA DEL CEDRO</text:p>
          </table:table-cell>
          <table:table-cell office:value-type="string" table:style-name="ce5">
            <text:p>TERRENO IMPERVIO DI NATURA PASCOLO A MONTE DELL'ABITATO DI S.MARIA DEL CEDRO. ABATEMARCO</text:p>
          </table:table-cell>
          <table:table-cell office:value-type="string" table:style-name="ce5">
            <text:p>CSB0894</text:p>
          </table:table-cell>
          <table:table-cell office:value-type="string" table:style-name="ce5">
            <text:p>COMUNE DI SANTA MARIA DEL CEDRO</text:p>
          </table:table-cell>
          <table:table-cell office:value-type="date" office:date-value="2015-11-30T00:00:00" table:style-name="ce7">
            <text:p>30/11/2015</text:p>
          </table:table-cell>
          <table:table-cell office:value-type="date" office:date-value="2018-05-07T00:00:00" table:style-name="ce7">
            <text:p>07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1744" table:style-name="ce6">
            <text:p>11744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VECCHIO FANALE DISTRUTTO SPIAGGIA DI CATANZARO LIDO</text:p>
          </table:table-cell>
          <table:table-cell office:value-type="string" table:style-name="ce5">
            <text:p>CZB0528</text:p>
          </table:table-cell>
          <table:table-cell office:value-type="string" table:style-name="ce5">
            <text:p>COMUNE DI CATANZARO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3692" table:style-name="ce6">
            <text:p>13692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FABBRICATO PER I SENZATETTO IN DIPENDENZA DELLA GUERRA CATANZARO-VIA ARENA EX VIA SCUOLA AGRARIA</text:p>
          </table:table-cell>
          <table:table-cell office:value-type="string" table:style-name="ce5">
            <text:p>CZB0344</text:p>
          </table:table-cell>
          <table:table-cell office:value-type="string" table:style-name="ce5">
            <text:p>COMUNE DI CATANZARO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ALABRIA</text:p>
          </table:table-cell>
          <table:table-cell office:value-type="float" office:value="13694" table:style-name="ce6">
            <text:p>13694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FABBRICATO PER I SENZATETTO REALIZZATO IN ATTUAZIONE AL D.L. CPS DEL 10.4.47 N.261 E L. 5.6.49 N.409 BELLAVISTA,VIA BELLINI.</text:p>
          </table:table-cell>
          <table:table-cell office:value-type="string" table:style-name="ce5">
            <text:p>CZB0755</text:p>
          </table:table-cell>
          <table:table-cell office:value-type="string" table:style-name="ce5">
            <text:p>COMUNE DI CATANZARO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3698" table:style-name="ce6">
            <text:p>13698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TERRENO IN DX DELL'EX-ALVEO DEL TORRENTE ALLI</text:p>
          </table:table-cell>
          <table:table-cell office:value-type="string" table:style-name="ce5">
            <text:p>CZB0853</text:p>
          </table:table-cell>
          <table:table-cell office:value-type="string" table:style-name="ce5">
            <text:p>COMUNE DI CATANZARO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Calabria.A5:Calabria.J14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06Z</meta:creation-date>
    <dc:date>2018-07-16T09:49:46Z</dc:date>
    <meta:print-date>2018-07-16T09:49:41Z</meta:print-date>
  </office:meta>
</office:document-meta>
</file>