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477" table:style-name="ce6">
            <text:p>2047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SARACINESCO</text:p>
          </table:table-cell>
          <table:table-cell office:value-type="string" table:style-name="ce5">
            <text:p>TERRENO SEMINATIVO "ROSCIE' "</text:p>
          </table:table-cell>
          <table:table-cell office:value-type="string" table:style-name="ce5">
            <text:p>RMB1347</text:p>
          </table:table-cell>
          <table:table-cell office:value-type="string" table:style-name="ce5">
            <text:p>COMUNE DI SARACINESCO</text:p>
          </table:table-cell>
          <table:table-cell office:value-type="date" office:date-value="2017-10-16T00:00:00" table:style-name="ce7">
            <text:p>16/10/2017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480" table:style-name="ce6">
            <text:p>2048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SARACINESCO</text:p>
          </table:table-cell>
          <table:table-cell office:value-type="string" table:style-name="ce5">
            <text:p>LOCALITA' PANT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RACINESCO</text:p>
          </table:table-cell>
          <table:table-cell office:value-type="date" office:date-value="2017-10-16T00:00:00" table:style-name="ce7">
            <text:p>16/10/2017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195" table:style-name="ce6">
            <text:p>2119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ALMONTONE</text:p>
          </table:table-cell>
          <table:table-cell office:value-type="string" table:style-name="ce5">
            <text:p>ALLOGGI ERP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MONTONE</text:p>
          </table:table-cell>
          <table:table-cell office:value-type="date" office:date-value="2017-03-14T00:00:00" table:style-name="ce7">
            <text:p>14/03/2017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3640" table:style-name="ce6">
            <text:p>1364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ALMONTONE</text:p>
          </table:table-cell>
          <table:table-cell office:value-type="string" table:style-name="ce5">
            <text:p>CASA PER I SENZA TETTO LOTTO "C" DI CORPI "A"-"B" S.ANTONIO VIA S.ANTONIO ANGOLO PIAZZA DELLA REPUBBLICA</text:p>
          </table:table-cell>
          <table:table-cell office:value-type="string" table:style-name="ce5">
            <text:p>RMB1048</text:p>
          </table:table-cell>
          <table:table-cell office:value-type="string" table:style-name="ce5">
            <text:p>COMUNE DI VALMONTONE</text:p>
          </table:table-cell>
          <table:table-cell office:value-type="date" office:date-value="2017-03-14T00:00:00" table:style-name="ce7">
            <text:p>14/03/2017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3684" table:style-name="ce6">
            <text:p>136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ALMONTONE</text:p>
          </table:table-cell>
          <table:table-cell office:value-type="string" table:style-name="ce5">
            <text:p>CASA PER I SENZA TETTO CON BOTTEGHE-LOTTO D SANT'ANTONIO-VIA CASILINA ANGOLO PIAZZA DELLA REPUBBLICA-</text:p>
          </table:table-cell>
          <table:table-cell office:value-type="string" table:style-name="ce5">
            <text:p>RMB1184</text:p>
          </table:table-cell>
          <table:table-cell office:value-type="string" table:style-name="ce5">
            <text:p>COMUNE DI VALMONTONE</text:p>
          </table:table-cell>
          <table:table-cell office:value-type="date" office:date-value="2017-02-04T00:00:00" table:style-name="ce7">
            <text:p>04/02/2017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2863" table:style-name="ce6">
            <text:p>2286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ALMONTONE</text:p>
          </table:table-cell>
          <table:table-cell office:value-type="string" table:style-name="ce5">
            <text:p>locale commerci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MONTONE</text:p>
          </table:table-cell>
          <table:table-cell office:value-type="date" office:date-value="2017-01-04T00:00:00" table:style-name="ce7">
            <text:p>04/01/2017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926" table:style-name="ce6">
            <text:p>2092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ONTEROTONDO</text:p>
          </table:table-cell>
          <table:table-cell office:value-type="string" table:style-name="ce5">
            <text:p>AREA DI INSISTENZA DI EDIFICIO SCOLASTICO REALIZZATO DAL COMU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NTEROTONDO</text:p>
          </table:table-cell>
          <table:table-cell office:value-type="date" office:date-value="2017-10-31T00:00:00" table:style-name="ce7">
            <text:p>31/10/2017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3515" table:style-name="ce6">
            <text:p>135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ALMONTONE</text:p>
          </table:table-cell>
          <table:table-cell office:value-type="string" table:style-name="ce5">
            <text:p>AREA DI PERTINENZA CASE PER I SENZA TETTO LOTTO I FABBRICATI "F" "G" VIA CASILINA A.C.65 A 79 COMPRESO</text:p>
          </table:table-cell>
          <table:table-cell office:value-type="string" table:style-name="ce5">
            <text:p>RMB1002</text:p>
          </table:table-cell>
          <table:table-cell office:value-type="string" table:style-name="ce5">
            <text:p>COMUNE DI VALMONTONE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3-15T00:00:00" table:style-name="ce7">
            <text:p>15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916" table:style-name="ce6">
            <text:p>20916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PESCOSOLIDO</text:p>
          </table:table-cell>
          <table:table-cell office:value-type="string" table:style-name="ce5">
            <text:p>Scuola Media 'G. Catenaro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ESCOSOLIDO</text:p>
          </table:table-cell>
          <table:table-cell office:value-type="date" office:date-value="2017-05-29T00:00:00" table:style-name="ce7">
            <text:p>29/05/2017</text:p>
          </table:table-cell>
          <table:table-cell office:value-type="date" office:date-value="2018-04-30T00:00:00" table:style-name="ce7">
            <text:p>3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159" table:style-name="ce6">
            <text:p>11159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5">
            <text:p>PIAZZALE DI USO PUBBLICO A MONTESECCO VIALE MONTESECCO</text:p>
          </table:table-cell>
          <table:table-cell office:value-type="string" table:style-name="ce5">
            <text:p>LTB0277</text:p>
          </table:table-cell>
          <table:table-cell office:value-type="string" table:style-name="ce5">
            <text:p>COMUNE DI GAETA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8-04-30T00:00:00" table:style-name="ce7">
            <text:p>3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386" table:style-name="ce6">
            <text:p>11386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5">
            <text:p>ORTO ANNESSO ALL'EX CASERMA GATTOLA VIA ANGIOINA</text:p>
          </table:table-cell>
          <table:table-cell office:value-type="string" table:style-name="ce5">
            <text:p>LTB0071</text:p>
          </table:table-cell>
          <table:table-cell office:value-type="string" table:style-name="ce5">
            <text:p>COMUNE DI GAETA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8-04-30T00:00:00" table:style-name="ce7">
            <text:p>3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2311" table:style-name="ce6">
            <text:p>1231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5">
            <text:p>EX BATTERIA VICO PIAZZA EPISCOPIO</text:p>
          </table:table-cell>
          <table:table-cell office:value-type="string" table:style-name="ce5">
            <text:p>LTB0086</text:p>
          </table:table-cell>
          <table:table-cell office:value-type="string" table:style-name="ce5">
            <text:p>COMUNE DI GAETA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8-04-30T00:00:00" table:style-name="ce7">
            <text:p>3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876" table:style-name="ce6">
            <text:p>87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ONTELIBRETTI</text:p>
          </table:table-cell>
          <table:table-cell office:value-type="string" table:style-name="ce5">
            <text:p>AREA INDUSTRIALE-COMMERCIALE DI BACIABO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NTELIBRETTI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8-06-11T00:00:00" table:style-name="ce7">
            <text:p>11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491" table:style-name="ce6">
            <text:p>21491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5">
            <text:p>SCUOLA ELEMENTARE CAPOLUOGO VIA NAZIONALE</text:p>
          </table:table-cell>
          <table:table-cell office:value-type="string" table:style-name="ce5">
            <text:p>FRB0166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7">
            <text:p>08/11/2017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829" table:style-name="ce6">
            <text:p>21829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5">
            <text:p>scuola materna carne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7">
            <text:p>08/11/2017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7348" table:style-name="ce6">
            <text:p>7348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Immobil a destinazione commerci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ORMIA</text:p>
          </table:table-cell>
          <table:table-cell office:value-type="date" office:date-value="2016-11-05T00:00:00" table:style-name="ce7">
            <text:p>05/11/2016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Lazio.A4:Lazio.J18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46Z</meta:creation-date>
    <dc:date>2018-07-16T09:54:17Z</dc:date>
    <meta:print-date>2018-07-16T09:54:12Z</meta:print-date>
  </office:meta>
</office:document-meta>
</file>