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 table:print-ranges="Puglia.A1:Puglia.I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281" table:style-name="ce6">
            <text:p>2028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URSI</text:p>
          </table:table-cell>
          <table:table-cell office:value-type="string" table:style-name="ce8">
            <text:p>locale commerciale piano terra angolo via Le Site</text:p>
          </table:table-cell>
          <table:table-cell office:value-type="string" table:style-name="ce5">
            <text:p>LEB0511</text:p>
          </table:table-cell>
          <table:table-cell office:value-type="string" table:style-name="ce5">
            <text:p>COMUNE DI CURSI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18-01-18T00:00:00" table:style-name="ce7">
            <text:p>18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202" table:style-name="ce6">
            <text:p>21202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BORGO RESIDENZIALE DI METAPONTO</text:p>
          </table:table-cell>
          <table:table-cell office:value-type="string" table:style-name="ce5">
            <text:p>MTB0089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245" table:style-name="ce6">
            <text:p>21245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CENTRO DI ACCOGLIENZA ED ASILO INFANTILE "ISTITUTO SACRO CUORE"</text:p>
          </table:table-cell>
          <table:table-cell office:value-type="string" table:style-name="ce5">
            <text:p>MTB0463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248" table:style-name="ce6">
            <text:p>2124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ALBERGO (10)</text:p>
          </table:table-cell>
          <table:table-cell office:value-type="string" table:style-name="ce5">
            <text:p>MTB0471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260" table:style-name="ce6">
            <text:p>2126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TERRENO DESTINATO ALLO SVILUPPO TURISTICO CON COSTRUZIONE ADIBITA A LUOGO DI CULTO</text:p>
          </table:table-cell>
          <table:table-cell office:value-type="string" table:style-name="ce5">
            <text:p>MTB0820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276" table:style-name="ce6">
            <text:p>21276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Fabbricato per abitazioni</text:p>
          </table:table-cell>
          <table:table-cell office:value-type="string" table:style-name="ce5">
            <text:p>MTB0470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300" table:style-name="ce6">
            <text:p>2130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8">
            <text:p>chiesa</text:p>
          </table:table-cell>
          <table:table-cell office:value-type="string" table:style-name="ce5">
            <text:p>MTB0467</text:p>
          </table:table-cell>
          <table:table-cell office:value-type="string" table:style-name="ce5">
            <text:p>COMUNE DI BERNALDA</text:p>
          </table:table-cell>
          <table:table-cell office:value-type="date" office:date-value="2017-10-30T00:00:00" table:style-name="ce7">
            <text:p>30/10/2017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3145" table:style-name="ce6">
            <text:p>314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CESPITE DEMANI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70" table:style-name="ce6">
            <text:p>2167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E FABBRICATI RURALI COSTITUENTI L'EX BATTERIA 512 E 521 "MENGA" SANTA TERESA</text:p>
          </table:table-cell>
          <table:table-cell office:value-type="string" table:style-name="ce5">
            <text:p>BRB0033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71" table:style-name="ce6">
            <text:p>2167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RACCORDO FERROVIARIO DI S.APOLLINARE - LOC. CANALICCHIO - SENO DI LEVANTE</text:p>
          </table:table-cell>
          <table:table-cell office:value-type="string" table:style-name="ce5">
            <text:p>BRB0076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2" table:style-name="ce6">
            <text:p>2167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BRINDISI LOCALITA' PONTE PICCOLO</text:p>
          </table:table-cell>
          <table:table-cell office:value-type="string" table:style-name="ce5">
            <text:p>BRB0077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3" table:style-name="ce6">
            <text:p>21673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AVERNA TAVERNA</text:p>
          </table:table-cell>
          <table:table-cell office:value-type="string" table:style-name="ce5">
            <text:p>BRB0172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4" table:style-name="ce6">
            <text:p>21674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RELITTI DI BONIFICA FORNARO FORNARO</text:p>
          </table:table-cell>
          <table:table-cell office:value-type="string" table:style-name="ce5">
            <text:p>BRB0201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5" table:style-name="ce6">
            <text:p>2167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BRINDISI LOCALITA' PRANDI</text:p>
          </table:table-cell>
          <table:table-cell office:value-type="string" table:style-name="ce5">
            <text:p>BRB0223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6" table:style-name="ce6">
            <text:p>21676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AVERNA OMONIMA</text:p>
          </table:table-cell>
          <table:table-cell office:value-type="string" table:style-name="ce5">
            <text:p>BRB0242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7" table:style-name="ce6">
            <text:p>2167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LOCALITA' PALMARINI PALMARINI</text:p>
          </table:table-cell>
          <table:table-cell office:value-type="string" table:style-name="ce5">
            <text:p>BRB0243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8" table:style-name="ce6">
            <text:p>21678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ESTESO HA 0.37.40<text:s/></text:p>
          </table:table-cell>
          <table:table-cell office:value-type="string" table:style-name="ce5">
            <text:p>BRB0244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79" table:style-name="ce6">
            <text:p>21679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BRINDISI LOCALITA' FIUME PICCOLO</text:p>
          </table:table-cell>
          <table:table-cell office:value-type="string" table:style-name="ce5">
            <text:p>BRB0257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80" table:style-name="ce6">
            <text:p>2168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LOC. PICCOLI</text:p>
          </table:table-cell>
          <table:table-cell office:value-type="string" table:style-name="ce5">
            <text:p>BRB0260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81" table:style-name="ce6">
            <text:p>2168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EX POSTAZIONE B/933</text:p>
          </table:table-cell>
          <table:table-cell office:value-type="string" table:style-name="ce5">
            <text:p>BRB0295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82" table:style-name="ce6">
            <text:p>2168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OPERA INTERRATA PALMARINI</text:p>
          </table:table-cell>
          <table:table-cell office:value-type="string" table:style-name="ce5">
            <text:p>BRB0296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83" table:style-name="ce6">
            <text:p>21683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FABBRICATI E AREA DI PERTINENZA FGL.14 P.LLE 245-246-247-248</text:p>
          </table:table-cell>
          <table:table-cell office:value-type="string" table:style-name="ce5">
            <text:p>BRB0312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84" table:style-name="ce6">
            <text:p>21684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E FABBRICATI IN BRINDISI_FOGLIO 14 PARTICELLE 203-211-533-872 - LOC. MATERDOMINI</text:p>
          </table:table-cell>
          <table:table-cell office:value-type="string" table:style-name="ce5">
            <text:p>BRB0326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85" table:style-name="ce6">
            <text:p>2168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E FABBRICATI IN BRINDISI_FOGLIO 14 PARTICELLE 15-204 - LOC. MATERDOMINI</text:p>
          </table:table-cell>
          <table:table-cell office:value-type="string" table:style-name="ce5">
            <text:p>BRB0327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86" table:style-name="ce6">
            <text:p>21686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O IN BRINDISI EX CONDOTTA FOGNARIA ZONA INDUSTRIALE</text:p>
          </table:table-cell>
          <table:table-cell office:value-type="string" table:style-name="ce5">
            <text:p>BRB0332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87" table:style-name="ce6">
            <text:p>2168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Uffici Finanziari</text:p>
          </table:table-cell>
          <table:table-cell office:value-type="string" table:style-name="ce5">
            <text:p>BRB0190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89" table:style-name="ce6">
            <text:p>21689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Ex Poligono Punta della Contes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90" table:style-name="ce6">
            <text:p>2169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Ex Batteria Menga foglio 13 particella D</text:p>
          </table:table-cell>
          <table:table-cell office:value-type="string" table:style-name="ce5">
            <text:p>BRB00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91" table:style-name="ce6">
            <text:p>2169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zona Batteria Br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1696" table:style-name="ce6">
            <text:p>21696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ALLOGGI EDILIZIA POPOLARE STRADA PROV.LE TARANTO-BRINDISI</text:p>
          </table:table-cell>
          <table:table-cell office:value-type="string" table:style-name="ce5">
            <text:p>BRB0175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float" office:value="21697" table:style-name="ce6">
            <text:p>2169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CASE POPOLARI SU SUOLO ESPROPRIATO A CAVALIERE RACHELE-LOTTI 1-2-3-4-9-10-11 E 12 COMMENDA-VIA OBERDAN VIALE LIGURIA</text:p>
          </table:table-cell>
          <table:table-cell office:value-type="string" table:style-name="ce5">
            <text:p>BRB0205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698" table:style-name="ce6">
            <text:p>21698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ALLOGGI POPOLARI PARADISO (QUARTIERE C.E.P.)</text:p>
          </table:table-cell>
          <table:table-cell office:value-type="string" table:style-name="ce5">
            <text:p>BRB0208</text:p>
          </table:table-cell>
          <table:table-cell office:value-type="string" table:style-name="ce5">
            <text:p>COMUNE DI BRINDISI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0180" table:style-name="ce6">
            <text:p>2018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ASTRIGNANO DEL CAPO</text:p>
          </table:table-cell>
          <table:table-cell office:value-type="string" table:style-name="ce8">
            <text:p>Aree utilizzate in parte a strada, in parte incolte, in parte annesse al f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STRIGNANO DEL CAPO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226" table:style-name="ce6">
            <text:p>21226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MELISSANO</text:p>
          </table:table-cell>
          <table:table-cell office:value-type="string" table:style-name="ce8">
            <text:p>FABBRICATO A UN PIANO FUORI TERRA</text:p>
          </table:table-cell>
          <table:table-cell office:value-type="string" table:style-name="ce5">
            <text:p>LEB0524</text:p>
          </table:table-cell>
          <table:table-cell office:value-type="string" table:style-name="ce5">
            <text:p>COMUNE DI MELISSANO</text:p>
          </table:table-cell>
          <table:table-cell office:value-type="date" office:date-value="2017-10-06T00:00:00" table:style-name="ce7">
            <text:p>06/10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186" table:style-name="ce6">
            <text:p>20186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TAVIANO</text:p>
          </table:table-cell>
          <table:table-cell office:value-type="string" table:style-name="ce8">
            <text:p>FABBRICATO-GARAGE</text:p>
          </table:table-cell>
          <table:table-cell office:value-type="string" table:style-name="ce5">
            <text:p>LEB0431</text:p>
          </table:table-cell>
          <table:table-cell office:value-type="string" table:style-name="ce5">
            <text:p>COMUNE DI TAVIANO</text:p>
          </table:table-cell>
          <table:table-cell office:value-type="date" office:date-value="2017-02-09T00:00:00" table:style-name="ce7">
            <text:p>09/02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920" table:style-name="ce6">
            <text:p>2192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10 PALAZZINE SOLITO</text:p>
          </table:table-cell>
          <table:table-cell office:value-type="string" table:style-name="ce5">
            <text:p>TAB0127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922" table:style-name="ce6">
            <text:p>2192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Ristorante</text:p>
          </table:table-cell>
          <table:table-cell office:value-type="string" table:style-name="ce5">
            <text:p>TAB0075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053" table:style-name="ce6">
            <text:p>2205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R.FOTOELETTRICA SAN VITO SAN VITO</text:p>
          </table:table-cell>
          <table:table-cell office:value-type="string" table:style-name="ce5">
            <text:p>TAB0192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055" table:style-name="ce6">
            <text:p>22055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AREA VIA CUGINI</text:p>
          </table:table-cell>
          <table:table-cell office:value-type="string" table:style-name="ce5">
            <text:p>TAB0329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063" table:style-name="ce6">
            <text:p>2206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EX BATTERIA GALESO GALESO</text:p>
          </table:table-cell>
          <table:table-cell office:value-type="string" table:style-name="ce5">
            <text:p>TAB0441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072" table:style-name="ce6">
            <text:p>2207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EX CARCERE MILITARE VIA PUPINO</text:p>
          </table:table-cell>
          <table:table-cell office:value-type="string" table:style-name="ce5">
            <text:p>TAB0515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321" table:style-name="ce6">
            <text:p>22321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8">
            <text:p>APPARTAMENTO</text:p>
          </table:table-cell>
          <table:table-cell office:value-type="string" table:style-name="ce5">
            <text:p>TAB0576</text:p>
          </table:table-cell>
          <table:table-cell office:value-type="string" table:style-name="ce5">
            <text:p>COMUNE DI TARANT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749" table:style-name="ce6">
            <text:p>22749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ABITAZIONE DI TIPO ULTRAPOPOLARE</text:p>
          </table:table-cell>
          <table:table-cell office:value-type="string" table:style-name="ce5">
            <text:p>LEB0590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4T00:00:00" table:style-name="ce7">
            <text:p>24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180" table:style-name="ce6">
            <text:p>2318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182" table:style-name="ce6">
            <text:p>23182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184" table:style-name="ce6">
            <text:p>23184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191" table:style-name="ce6">
            <text:p>2319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193" table:style-name="ce6">
            <text:p>23193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3463" table:style-name="ce6">
            <text:p>23463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8">
            <text:p>TERRENO FOGLIO 154 PARTICELLE 271-274-276-277-278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ECCE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9163" table:style-name="ce6">
            <text:p>916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8">
            <text:p>Svincolo asse nord sud SS106 -solo aree di competenza del Comune di Bari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ARI</text:p>
          </table:table-cell>
          <table:table-cell office:value-type="date" office:date-value="2015-01-22T00:00:00" table:style-name="ce7">
            <text:p>22/01/2015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379" table:style-name="ce6">
            <text:p>22379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ULSANO</text:p>
          </table:table-cell>
          <table:table-cell office:value-type="string" table:style-name="ce8">
            <text:p>SIERRO LA FONTANA LA FONTANA</text:p>
          </table:table-cell>
          <table:table-cell office:value-type="string" table:style-name="ce5">
            <text:p>TAB0412</text:p>
          </table:table-cell>
          <table:table-cell office:value-type="string" table:style-name="ce5">
            <text:p>COMUNE DI PULSANO</text:p>
          </table:table-cell>
          <table:table-cell office:value-type="date" office:date-value="2017-06-19T00:00:00" table:style-name="ce7">
            <text:p>19/06/2017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381" table:style-name="ce6">
            <text:p>22381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ULSANO</text:p>
          </table:table-cell>
          <table:table-cell office:value-type="string" table:style-name="ce8">
            <text:p>SENO LA FONTANA LA FONTANA</text:p>
          </table:table-cell>
          <table:table-cell office:value-type="string" table:style-name="ce5">
            <text:p>TAB0413</text:p>
          </table:table-cell>
          <table:table-cell office:value-type="string" table:style-name="ce5">
            <text:p>COMUNE DI PULSANO</text:p>
          </table:table-cell>
          <table:table-cell office:value-type="date" office:date-value="2017-06-19T00:00:00" table:style-name="ce7">
            <text:p>19/06/2017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2382" table:style-name="ce6">
            <text:p>2238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ULSANO</text:p>
          </table:table-cell>
          <table:table-cell office:value-type="string" table:style-name="ce8">
            <text:p>SENO MONTICELLO LA FONTANA</text:p>
          </table:table-cell>
          <table:table-cell office:value-type="string" table:style-name="ce5">
            <text:p>TAB0414</text:p>
          </table:table-cell>
          <table:table-cell office:value-type="string" table:style-name="ce5">
            <text:p>COMUNE DI PULSANO</text:p>
          </table:table-cell>
          <table:table-cell office:value-type="date" office:date-value="2017-06-19T00:00:00" table:style-name="ce7">
            <text:p>19/06/2017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3524" table:style-name="ce6">
            <text:p>1352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MARSICO NUOVO</text:p>
          </table:table-cell>
          <table:table-cell office:value-type="string" table:style-name="ce8">
            <text:p>EX STAZIONE FERROVIARIA DI MARSICONUOVO CORNO</text:p>
          </table:table-cell>
          <table:table-cell office:value-type="string" table:style-name="ce5">
            <text:p>PZB0518</text:p>
          </table:table-cell>
          <table:table-cell office:value-type="string" table:style-name="ce5">
            <text:p>COMUNE DI MARSICO NUOVO</text:p>
          </table:table-cell>
          <table:table-cell office:value-type="date" office:date-value="2014-07-01T00:00:00" table:style-name="ce7">
            <text:p>01/07/2014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1795" table:style-name="ce6">
            <text:p>2179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8">
            <text:p>terreni incolti non in u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RINDISI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8-06-21T00:00:00" table:style-name="ce7">
            <text:p>21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0899" table:style-name="ce6">
            <text:p>20899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8">
            <text:p>EX POSTAZIONE VEDETTA BARI ? LOCALITÀ FARO SAN CATALDO F.M. 9 ? P.LLA 20</text:p>
          </table:table-cell>
          <table:table-cell office:value-type="string" table:style-name="ce5">
            <text:p>6991</text:p>
          </table:table-cell>
          <table:table-cell office:value-type="string" table:style-name="ce5">
            <text:p>COMUNE DI BARI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5"/>
        </table:table-row>
        <table:table-row table:number-rows-repeated="1048519" table:style-name="ro5">
          <table:table-cell table:number-columns-repeated="16384"/>
        </table:table-row>
      </table:table>
      <table:database-ranges>
        <table:database-range table:target-range-address="Puglia.A5:Puglia.J58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35Z</meta:creation-date>
    <dc:date>2018-07-16T10:00:59Z</dc:date>
    <meta:print-date>2018-07-16T10:00:56Z</meta:print-date>
  </office:meta>
</office:document-meta>
</file>