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1.721041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empimenti_trasparenza" table:style-name="ta1" table:print-ranges="Adempimenti_trasparenza.A1:Adempimenti_trasparenza.F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6"/>
        <table:table-row table:style-name="ro1">
          <table:table-cell office:value-type="string" table:style-name="ce1">
            <text:p>Regione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Denominazione Immobile</text:p>
          </table:table-cell>
          <table:table-cell office:value-type="string" table:style-name="ce2">
            <text:p>Data atto di trasferiment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Lazi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Velletri</text:p>
          </table:table-cell>
          <table:table-cell office:value-type="string" table:style-name="ce4">
            <text:p>RMD0205</text:p>
          </table:table-cell>
          <table:table-cell office:value-type="string" table:style-name="ce4">
            <text:p>Ex Convento del Carmine ora Casa delle Culture e della Musica<text:s/></text:p>
          </table:table-cell>
          <table:table-cell office:value-type="date" office:date-value="2018-04-26T00:00:00" table:style-name="ce5">
            <text:p>26/04/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zio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Pontinia</text:p>
          </table:table-cell>
          <table:table-cell office:value-type="string" table:style-name="ce4">
            <text:p>LTD0075</text:p>
          </table:table-cell>
          <table:table-cell office:value-type="string" table:style-name="ce4">
            <text:p>Dopolavoro Pontinia</text:p>
          </table:table-cell>
          <table:table-cell office:value-type="date" office:date-value="2018-05-25T00:00:00" table:style-name="ce5">
            <text:p>25/05/2018</text:p>
          </table:table-cell>
          <table:table-cell table:number-columns-repeated="16378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9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CAVILLA ALESSANDRA</meta:initial-creator>
    <dc:creator>GUARINO LAURA</dc:creator>
    <meta:creation-date>2018-07-06T07:05:49Z</meta:creation-date>
    <dc:date>2018-07-18T12:30:09Z</dc:date>
    <meta:print-date>2018-07-18T12:30:04Z</meta:print-date>
  </office:meta>
</office:document-meta>
</file>