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empimenti_trasparenza" table:style-name="ta1" table:print-ranges="Adempimenti_trasparenza.A1:Adempimenti_trasparenza.F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ugli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D0030</text:p>
          </table:table-cell>
          <table:table-cell office:value-type="string" table:style-name="ce4">
            <text:p>Ex Convento degli Agostiniani e Chiesa S. Maria di Ognibene<text:s/></text:p>
          </table:table-cell>
          <table:table-cell office:value-type="date" office:date-value="2018-05-29T00:00:00" table:style-name="ce5">
            <text:p>29/05/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ugli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D0022</text:p>
          </table:table-cell>
          <table:table-cell office:value-type="string" table:style-name="ce4">
            <text:p>Convento S. Chiara</text:p>
          </table:table-cell>
          <table:table-cell office:value-type="date" office:date-value="2018-05-29T00:00:00" table:style-name="ce5">
            <text:p>29/05/2018</text:p>
          </table:table-cell>
          <table:table-cell table:number-columns-repeated="16378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8-07-06T07:05:49Z</meta:creation-date>
    <dc:date>2018-07-18T12:33:30Z</dc:date>
    <meta:print-date>2018-07-18T12:33:26Z</meta:print-date>
  </office:meta>
</office:document-meta>
</file>