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  <style:font-face style:name="Calibri11" svg:font-family="Calibri11"/>
    <style:font-face style:name="Arial Narrow" svg:font-family="&quot;Arial Narrow&quot;"/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39.7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19"/>
        <table:table-column table:style-name="co6" table:default-cell-style-name="ce22"/>
        <table:table-column table:style-name="co7" table:default-cell-style-name="ce3"/>
        <table:table-column table:style-name="co8" table:default-cell-style-name="ce3"/>
        <table:table-column table:style-name="co9" table:number-columns-repeated="984" table:default-cell-style-name="ce3"/>
        <table:table-column table:style-name="co9" table:number-columns-repeated="7" table:default-cell-style-name="ce1"/>
        <table:table-column table:style-name="co10" table:number-columns-repeated="2" table:default-cell-style-name="ce1"/>
        <table:table-column table:style-name="co9" table:number-columns-repeated="15" table:default-cell-style-name="ce1"/>
        <table:table-column table:style-name="co10" table:number-columns-repeated="5" table:default-cell-style-name="ce1"/>
        <table:table-column table:style-name="co11" table:number-columns-repeated="15360" table:default-cell-style-name="ce1"/>
        <table:table-column table:style-name="co11" table:default-cell-style-name="ce3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20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984" table:style-name="ce2"/>
          <table:table-cell table:number-columns-repeated="15391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21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984" table:style-name="ce6"/>
          <table:table-cell table:number-columns-repeated="15391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4</text:p>
          </table:table-cell>
          <table:table-cell office:value-type="string" table:style-name="ce10">
            <text:p>FOB0884</text:p>
          </table:table-cell>
          <table:table-cell office:value-type="string" table:style-name="ce12">
            <text:p>Tredozio (FC), Via Giuseppe Garibaldi frustolo di terreno di forma irregolare di circa 94 mq - USO: terreno ad uso strada</text:p>
          </table:table-cell>
          <table:table-cell office:value-type="string" table:style-name="ce8">
            <text:p>REP. 3/2018 - Prot. 2857 del 01/03/2018</text:p>
          </table:table-cell>
          <table:table-cell office:value-type="float" office:value="207.73" table:style-name="ce23">
            <text:p><text:s/>207,73<text:s/></text:p>
          </table:table-cell>
          <table:table-cell office:value-type="date" office:date-value="2018-04-01T00:00:00" table:style-name="ce11">
            <text:p>01/04/2018</text:p>
          </table:table-cell>
          <table:table-cell office:value-type="date" office:date-value="2024-03-31T00:00:00" table:style-name="ce11">
            <text:p>31/03/2024</text:p>
          </table:table-cell>
          <table:table-cell table:style-name="ce24"/>
          <table:table-cell table:number-columns-repeated="983" table:style-name="ce2"/>
          <table:table-cell table:number-columns-repeated="15391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OB0926</text:p>
          </table:table-cell>
          <table:table-cell office:value-type="string" table:style-name="ce12">
            <text:p>FORLI' (FC), Via Mattei Loc Villa Selva - Terreno di mq 224 derivante dalla rettifica dell'alveo demaniale degli scoli consorziali fossatone e 1 ramo fossatone - USO: area cortiliva pertinenziale a fabbricato</text:p>
          </table:table-cell>
          <table:table-cell office:value-type="string" table:style-name="ce8">
            <text:p>REP. 4/2018 - Prot. 4320 <text:s/>del 27/03/2018</text:p>
          </table:table-cell>
          <table:table-cell office:value-type="float" office:value="370.94" table:style-name="ce23">
            <text:p><text:s/>370,94<text:s/></text:p>
          </table:table-cell>
          <table:table-cell office:value-type="date" office:date-value="2018-04-01T00:00:00" table:style-name="ce11">
            <text:p>01/04/2018</text:p>
          </table:table-cell>
          <table:table-cell office:value-type="date" office:date-value="2024-03-31T00:00:00" table:style-name="ce11">
            <text:p>31/03/2024</text:p>
          </table:table-cell>
          <table:table-cell table:style-name="ce24"/>
          <table:table-cell table:number-columns-repeated="983" table:style-name="ce2"/>
          <table:table-cell table:number-columns-repeated="15391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BOD0060</text:p>
          </table:table-cell>
          <table:table-cell office:value-type="string" table:style-name="ce12">
            <text:p>Bologna (BO), area pertinenziale del fabbricato avente accesso da Via dei Lapidari n. 7</text:p>
            <text:p>USO: bene da destinarsi allo svolgimento di attività ricreative ed associative connesse all’oggetto sociale dell’Associazione "Il Ponte della Bionda" ed in particolare per lo svolgimento di manifestazioni estive di natura folcloristica.</text:p>
          </table:table-cell>
          <table:table-cell office:value-type="string" table:style-name="ce8">
            <text:p>REP. 6/2018 - Prot. 5160 del 13/04/2018</text:p>
          </table:table-cell>
          <table:table-cell office:value-type="float" office:value="356.5" table:style-name="ce23">
            <text:p><text:s/>356,50<text:s/></text:p>
          </table:table-cell>
          <table:table-cell office:value-type="date" office:date-value="2018-04-15T00:00:00" table:style-name="ce11">
            <text:p>15/04/2018</text:p>
          </table:table-cell>
          <table:table-cell office:value-type="date" office:date-value="2018-09-14T00:00:00" table:style-name="ce11">
            <text:p>14/09/2018</text:p>
          </table:table-cell>
          <table:table-cell table:style-name="ce24"/>
          <table:table-cell table:number-columns-repeated="983" table:style-name="ce2"/>
          <table:table-cell table:number-columns-repeated="15391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REB0097</text:p>
          </table:table-cell>
          <table:table-cell office:value-type="string" table:style-name="ce12">
            <text:p>Casalgrande (RE), area di circa mq. 24.476 nei pressi di Via XXV Aprile</text:p>
            <text:p>- USO: Area agricola</text:p>
          </table:table-cell>
          <table:table-cell office:value-type="string" table:style-name="ce8">
            <text:p>REP. 7/2018 - Prot. 5633 del 23/04/2018</text:p>
          </table:table-cell>
          <table:table-cell office:value-type="float" office:value="1605" table:style-name="ce23">
            <text:p><text:s/>1.605,00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style-name="ce24"/>
          <table:table-cell table:number-columns-repeated="983" table:style-name="ce2"/>
          <table:table-cell table:number-columns-repeated="15391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Locazioni/concessioni a canone<text:span text:style-name="T4"><text:s/>agevolato</text:span><text:s/>ai sensi del DPR 296/2005</text:p>
          </table:table-cell>
          <table:table-cell office:value-type="string" table:style-name="ce25">
            <text:p>BOD0022</text:p>
          </table:table-cell>
          <table:table-cell office:value-type="string" table:style-name="ce12">
            <text:p>Bologna (BO), Via Castelfidardo n. 11, n. 2 vani posti al piano primo del compendio demaniale denominato "Caserma Minghetti"</text:p>
            <text:p>USO: porzioni di immobile da destinarsi esclusivamente allo svolgimento di attività ricreative ed associative del personale decorato in congedo e degli associati tutti dell'Associazione Nazionale Commissariato Militare - Sez. Bologna</text:p>
          </table:table-cell>
          <table:table-cell office:value-type="string" table:style-name="ce8">
            <text:p>REP. 8/2018 - Prot. 5642 del 23/04/2018</text:p>
          </table:table-cell>
          <table:table-cell office:value-type="float" office:value="683.55" table:style-name="ce23">
            <text:p><text:s/>683,55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style-name="ce24"/>
          <table:table-cell table:number-columns-repeated="983" table:style-name="ce2"/>
          <table:table-cell table:number-columns-repeated="1539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25">
            <text:p>REB0199</text:p>
          </table:table-cell>
          <table:table-cell office:value-type="string" table:style-name="ce12">
            <text:p>Reggio Emilia (RE),terreno di complessivi mq. 60 circa catastali, ubicato in Comune di Reggio Emilia, all’interno della zona industriale Mancasale, Via Felice <text:s/>Casorati - USO: Area Cortiliva</text:p>
          </table:table-cell>
          <table:table-cell office:value-type="string" table:style-name="ce8">
            <text:p>REP. 9/2018 - Prot. 5773 del 26/04/2018</text:p>
          </table:table-cell>
          <table:table-cell office:value-type="float" office:value="325" table:style-name="ce23">
            <text:p><text:s/>325,00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style-name="ce24"/>
          <table:table-cell table:number-columns-repeated="983" table:style-name="ce2"/>
          <table:table-cell table:number-columns-repeated="1539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OD0013</text:p>
          </table:table-cell>
          <table:table-cell office:value-type="string" table:style-name="ce12">
            <text:p>Cesena (FC), Piazzetta Don Ravaglia area cortiliva all'interno di immobile appartenente al Demanio Storico Artistico - USO: passaggio in favore di immobile adiacente</text:p>
          </table:table-cell>
          <table:table-cell office:value-type="string" table:style-name="ce8">
            <text:p>REP. 10/2018 - Prot. 5801 del 26/04/2018</text:p>
          </table:table-cell>
          <table:table-cell office:value-type="float" office:value="210.01" table:style-name="ce23">
            <text:p><text:s/>210,01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style-name="ce24"/>
          <table:table-cell table:number-columns-repeated="983" table:style-name="ce2"/>
          <table:table-cell table:number-columns-repeated="15391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Locazioni/concessioni a canone<text:span text:style-name="T4"><text:s/>ordinario</text:span><text:s/>ai sensi del DPR 296/2005</text:p>
          </table:table-cell>
          <table:table-cell office:value-type="string" table:style-name="ce10">
            <text:p>PRB0002</text:p>
          </table:table-cell>
          <table:table-cell office:value-type="string" table:style-name="ce12">
            <text:p>Fidenza (PR), Castione de Marchesi 2 - Terreno mq 2.940,00 - USO: area cortiliva per attività ricreative della Parrocchia di Santa Maria Assunta</text:p>
          </table:table-cell>
          <table:table-cell office:value-type="string" table:style-name="ce8">
            <text:p>REP. 11/2018 - Prot. 5802 del 26/04/2018</text:p>
          </table:table-cell>
          <table:table-cell office:value-type="float" office:value="397" table:style-name="ce23">
            <text:p><text:s/>397,00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style-name="ce24"/>
          <table:table-cell table:number-columns-repeated="983" table:style-name="ce2"/>
          <table:table-cell table:number-columns-repeated="1539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25">
            <text:p>REB0165</text:p>
          </table:table-cell>
          <table:table-cell office:value-type="string" table:style-name="ce12">
            <text:p>Reggio Emilia <text:s/>(RE), terreno pianeggiante sito nella periferia di Reggio Emilia, di cui una porzione di circa 88 mq è inglobata nell'area cortiliva di un edificio di proprietà privata. USO: area cortiliva</text:p>
          </table:table-cell>
          <table:table-cell office:value-type="string" table:style-name="ce8">
            <text:p>REP. 13/2018 - Prot. 5858 del 27/04/2018</text:p>
          </table:table-cell>
          <table:table-cell office:value-type="float" office:value="420" table:style-name="ce23">
            <text:p><text:s/>420,00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number-columns-repeated="984" table:style-name="ce3"/>
          <table:table-cell table:number-columns-repeated="1539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OD0028</text:p>
          </table:table-cell>
          <table:table-cell office:value-type="string" table:style-name="ce12">
            <text:p>Premilcuore (FC), Via Marconi n. 11 Area Cortiliva all'interno di immobile in uso governativo - USO: mantenimento di una polifera interrata e relativo cavo in fibra ottica</text:p>
          </table:table-cell>
          <table:table-cell office:value-type="string" table:style-name="ce8">
            <text:p>REP. 14/2018 - Prot. 5876 del 27/04/2018</text:p>
          </table:table-cell>
          <table:table-cell office:value-type="float" office:value="285" table:style-name="ce23">
            <text:p><text:s/>285,00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number-columns-repeated="984" table:style-name="ce3"/>
          <table:table-cell table:number-columns-repeated="1539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REB0165</text:p>
          </table:table-cell>
          <table:table-cell office:value-type="string" table:style-name="ce12">
            <text:p>Reggio Emilia <text:s/>(RE), terreno pianeggiante sito nella periferia di Reggio Emilia, di cui una porzione di circa 88 mq è inglobata nell'area cortiliva di un edificio di proprietà privata. USO: area cortiliva</text:p>
          </table:table-cell>
          <table:table-cell office:value-type="string" table:style-name="ce8">
            <text:p>REP. 15/2018 - Prot. 5878 del 27/04/2018</text:p>
          </table:table-cell>
          <table:table-cell office:value-type="float" office:value="420" table:style-name="ce23">
            <text:p><text:s/>420,00<text:s/></text:p>
          </table:table-cell>
          <table:table-cell office:value-type="date" office:date-value="2018-05-01T00:00:00" table:style-name="ce11">
            <text:p>01/05/2018</text:p>
          </table:table-cell>
          <table:table-cell office:value-type="date" office:date-value="2024-04-30T00:00:00" table:style-name="ce11">
            <text:p>30/04/2024</text:p>
          </table:table-cell>
          <table:table-cell table:number-columns-repeated="984" table:style-name="ce3"/>
          <table:table-cell table:number-columns-repeated="1539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EB0743</text:p>
          </table:table-cell>
          <table:table-cell office:value-type="string" table:style-name="ce12">
            <text:p>Bondeno (FE), Via Borgatti - <text:s/>Terreno già facente parte del Cavo Napoleonico identificato al C.T. al foglio 162 particelle 18 e 82 – USO: mantenimento linea elettrica a 132 kV con infissione di un traliccio tronco-piramidale.</text:p>
          </table:table-cell>
          <table:table-cell office:value-type="string" table:style-name="ce8">
            <text:p>REP. 17/2018 - Prot. 7008 del 21/05/2018</text:p>
          </table:table-cell>
          <table:table-cell office:value-type="float" office:value="325" table:style-name="ce23">
            <text:p><text:s/>325,00<text:s/></text:p>
          </table:table-cell>
          <table:table-cell office:value-type="date" office:date-value="2018-06-01T00:00:00" table:style-name="ce11">
            <text:p>01/06/2018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984" table:style-name="ce3"/>
          <table:table-cell table:number-columns-repeated="1539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FEB0743-FEB0807</text:p>
          </table:table-cell>
          <table:table-cell office:value-type="string" table:style-name="ce12">
            <text:p>Bondeno (FE), Via Borgatti - <text:s/>Terreno di complessivi mq 11.240, già facente parte del Cavo Napoleonico identificato al C.T. al foglio 162 particelle 18-82-108-110 e 112 – USO: agricolo.</text:p>
          </table:table-cell>
          <table:table-cell office:value-type="string" table:style-name="ce8">
            <text:p>REP. 18/2018 - Prot. 7010 del 21/05/2018</text:p>
          </table:table-cell>
          <table:table-cell office:value-type="float" office:value="450" table:style-name="ce23">
            <text:p><text:s/>450,00<text:s/></text:p>
          </table:table-cell>
          <table:table-cell office:value-type="date" office:date-value="2018-06-01T00:00:00" table:style-name="ce11">
            <text:p>01/06/2018</text:p>
          </table:table-cell>
          <table:table-cell office:value-type="date" office:date-value="2024-05-31T00:00:00" table:style-name="ce11">
            <text:p>31/05/2024</text:p>
          </table:table-cell>
          <table:table-cell table:number-columns-repeated="984" table:style-name="ce3"/>
          <table:table-cell table:number-columns-repeated="15391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2">
            <text:p>BOBP006</text:p>
          </table:table-cell>
          <table:table-cell office:value-type="string" table:style-name="ce12">
            <text:p>Bologna (BO), area pertinenziale del fabbricato avente accesso da Via Armando Spadini 22</text:p>
            <text:p>USO: bene da destinarsi ad area cortiliva pertinenziale di fabbricato di proprietà di terzi.</text:p>
          </table:table-cell>
          <table:table-cell office:value-type="string" table:style-name="ce8">
            <text:p>REP. 27/2018 - Prot. 8740 del 20/06/2018</text:p>
          </table:table-cell>
          <table:table-cell office:value-type="float" office:value="1390" table:style-name="ce23">
            <text:p><text:s/>1.390,00<text:s/>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984" table:style-name="ce3"/>
          <table:table-cell table:number-columns-repeated="15391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2">
            <text:p>BOB0587</text:p>
          </table:table-cell>
          <table:table-cell office:value-type="string" table:style-name="ce12">
            <text:p>Bologna (BO), area pertinenziale del fabbricato avente accesso da Via Toscana n. 159</text:p>
            <text:p>USO: bene da destinarsi ad area cortiliva pertinenziale di fabbricato di proprietà di terzi.</text:p>
          </table:table-cell>
          <table:table-cell office:value-type="string" table:style-name="ce8">
            <text:p>REP. 28/2018 - Prot. 8878 del 21/06/2018</text:p>
          </table:table-cell>
          <table:table-cell office:value-type="float" office:value="601" table:style-name="ce23">
            <text:p><text:s/>601,00<text:s/>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984" table:style-name="ce3"/>
          <table:table-cell table:number-columns-repeated="15389" table:style-name="ce1"/>
          <table:table-cell table:number-columns-repeated="2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0">
            <text:p>MOB0437</text:p>
          </table:table-cell>
          <table:table-cell office:value-type="string" table:style-name="ce12">
            <text:p>Medolla (MO) – Terreno censito al C.T. foglio 11, particelle 352, 477 e 79 e fg.15 particelle 13 e 274 – USO: mantenimento cavi e fibre ottiche</text:p>
          </table:table-cell>
          <table:table-cell office:value-type="string" table:style-name="ce8">
            <text:p>REP.30/2018 Prot. 9274 del 28/6/2018</text:p>
          </table:table-cell>
          <table:table-cell office:value-type="float" office:value="2158" table:style-name="ce23">
            <text:p><text:s/>2.158,00<text:s/>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4-06-30T00:00:00" table:style-name="ce11">
            <text:p>30/06/2024</text:p>
          </table:table-cell>
          <table:table-cell table:style-name="ce24"/>
          <table:table-cell table:number-columns-repeated="983" table:style-name="ce2"/>
          <table:table-cell table:number-columns-repeated="15389" table:style-name="ce1"/>
          <table:table-cell table:number-columns-repeated="2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Locazioni/concessioni a canone ordinario ai sensi del DPR 296/2005</text:p>
          </table:table-cell>
          <table:table-cell office:value-type="string" table:style-name="ce12">
            <text:p>MOB0446</text:p>
          </table:table-cell>
          <table:table-cell office:value-type="string" table:style-name="ce12">
            <text:p>Castelvetro (MO) terreno foglio 2 particella 54 – posa cavi e fibre ottiche</text:p>
          </table:table-cell>
          <table:table-cell office:value-type="string" table:style-name="ce8">
            <text:p>REP.31/2018 Prot. 9275 del 28/6/2018</text:p>
          </table:table-cell>
          <table:table-cell office:value-type="float" office:value="736" table:style-name="ce26">
            <text:p><text:s/>736,00<text:s/></text:p>
          </table:table-cell>
          <table:table-cell office:value-type="date" office:date-value="2018-07-01T00:00:00" table:style-name="ce11">
            <text:p>01/07/2018</text:p>
          </table:table-cell>
          <table:table-cell office:value-type="date" office:date-value="2024-06-30T00:00:00" table:style-name="ce11">
            <text:p>30/06/2024</text:p>
          </table:table-cell>
          <table:table-cell table:number-columns-repeated="984" table:style-name="ce3"/>
          <table:table-cell table:number-columns-repeated="15389" table:style-name="ce1"/>
          <table:table-cell table:number-columns-repeated="2"/>
        </table:table-row>
        <table:table-row table:style-name="ro7">
          <table:table-cell office:value-type="float" office:value="18" table:style-name="ce7">
            <text:p>18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Vendite ai sensi dell'articolo 5 bis D.L. n. 143/2003 convertito in L. 212 /2003</text:p>
          </table:table-cell>
          <table:table-cell office:value-type="string" table:style-name="ce12">
            <text:p>DEMANIO IDRICO</text:p>
          </table:table-cell>
          <table:table-cell office:value-type="string" table:style-name="ce12">
            <text:p>Alto Reno Terme (BO), terreni costituenti parte sedime e parte area pertinenziale di fabbricato censiti al foglio 26 con il mappale 489 ed al foglio 28 con i mappali 1511, 1510 e 1509, della superficie complessiva di are 1.63 (Sezione Granaglione).</text:p>
          </table:table-cell>
          <table:table-cell office:value-type="string" table:style-name="ce8">
            <text:p>REP. 93305/27740 del 6 giugno 2018 Notaio Cristiano Masi di Bologna</text:p>
          </table:table-cell>
          <table:table-cell office:value-type="float" office:value="4301" table:style-name="ce26">
            <text:p><text:s/>4.301,00<text:s/></text:p>
          </table:table-cell>
          <table:table-cell table:number-columns-repeated="2" table:style-name="ce13"/>
          <table:table-cell table:number-columns-repeated="984" table:style-name="ce3"/>
          <table:table-cell table:number-columns-repeated="15389" table:style-name="ce1"/>
          <table:table-cell table:number-columns-repeated="2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12">
            <text:p>RNB0150</text:p>
          </table:table-cell>
          <table:table-cell office:value-type="string" table:style-name="ce12">
            <text:p>Comune di Bellaria Igea Marina (RN), via E. Berlinguer. Unità immobiliare ad uso autorimessa</text:p>
          </table:table-cell>
          <table:table-cell office:value-type="string" table:style-name="ce8">
            <text:p>REP. N. 60.540/29.971 del 26/022018 Notaio Rita Merone di Bologna</text:p>
          </table:table-cell>
          <table:table-cell office:value-type="float" office:value="29000" table:style-name="ce26">
            <text:p><text:s/>29.000,00<text:s/></text:p>
          </table:table-cell>
          <table:table-cell table:number-columns-repeated="2" table:style-name="ce13"/>
          <table:table-cell table:number-columns-repeated="984" table:style-name="ce3"/>
          <table:table-cell table:number-columns-repeated="15389" table:style-name="ce1"/>
          <table:table-cell table:number-columns-repeated="2"/>
        </table:table-row>
        <table:table-row table:style-name="ro3">
          <table:table-cell office:value-type="float" office:value="20" table:style-name="ce7">
            <text:p>20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Vendite ai sensi dell'articolo 1, comma 433, L. 311/2004</text:p>
          </table:table-cell>
          <table:table-cell office:value-type="string" table:style-name="ce12">
            <text:p>RAB1049</text:p>
          </table:table-cell>
          <table:table-cell office:value-type="string" table:style-name="ce12">
            <text:p>Comune di Conselice (RA), via Gagliazzona. Quota di 1/2 di unità immobiliare ad uso abitativo e annessi fabbricati accessori</text:p>
          </table:table-cell>
          <table:table-cell office:value-type="string" table:style-name="ce8">
            <text:p>REP. N. 3484/2764 del 28/05/2018 Notaio Francesca Pula di Russi (RA)</text:p>
          </table:table-cell>
          <table:table-cell office:value-type="float" office:value="28220" table:style-name="ce26">
            <text:p><text:s/>28.220,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84" table:style-name="ce3"/>
          <table:table-cell table:number-columns-repeated="15389" table:style-name="ce1"/>
          <table:table-cell table:number-columns-repeated="2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Vendite ai sensi dell'articolo 1, comma 433, L. 311/2004</text:p>
          </table:table-cell>
          <table:table-cell office:value-type="string" table:style-name="ce12">
            <text:p>RNB0148</text:p>
          </table:table-cell>
          <table:table-cell office:value-type="string" table:style-name="ce12">
            <text:p>Comune di Rimini (RN), via del Camoscio n.4/B angolo Via Della Grotta Rossa 54/D. Quota di 1/4 delle unità immobiliari ad uso civile abitazione.</text:p>
          </table:table-cell>
          <table:table-cell office:value-type="string" table:style-name="ce8">
            <text:p>REP. N. 2806/2048 del 19/06/2018 Notaio Maria Gisella Pelliccioni di Rimini</text:p>
          </table:table-cell>
          <table:table-cell office:value-type="float" office:value="98170" table:style-name="ce26">
            <text:p><text:s/>98.170,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84" table:style-name="ce3"/>
          <table:table-cell table:number-columns-repeated="15389" table:style-name="ce1"/>
          <table:table-cell table:number-columns-repeated="2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EMILIA-ROMAGNA</text:p>
          </table:table-cell>
          <table:table-cell office:value-type="string" table:style-name="ce9">
            <text:p><text:s/>Affrancazioni</text:p>
          </table:table-cell>
          <table:table-cell office:value-type="string" table:style-name="ce12">
            <text:p>DEMANIO DELLO STATO</text:p>
          </table:table-cell>
          <table:table-cell office:value-type="string" table:style-name="ce12">
            <text:p>Comune di Mirandola (MO), terreni di complessivi mq 6.153 identificati al Fg. 61 mapp. 16, 17, 33 e 34 gravati da livello.</text:p>
          </table:table-cell>
          <table:table-cell office:value-type="string" table:style-name="ce8">
            <text:p>REP. N. 122705/21770 del 26/03/2018 Notaio Rolando Rosa di Modena</text:p>
          </table:table-cell>
          <table:table-cell office:value-type="float" office:value="1221.75" table:style-name="ce26">
            <text:p><text:s/>1.221,7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84" table:style-name="ce3"/>
          <table:table-cell table:number-columns-repeated="15389" table:style-name="ce1"/>
          <table:table-cell table:number-columns-repeated="2"/>
        </table:table-row>
        <table:table-row table:style-name="ro8">
          <table:table-cell office:value-type="float" office:value="23" table:style-name="ce7">
            <text:p>23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SEAT IBIZA AZ838FS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24" table:style-name="ce7">
            <text:p>24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PEUGEOT 206 CK605VR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25" table:style-name="ce7">
            <text:p>25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ORD FOCUS CJ895SW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26" table:style-name="ce7">
            <text:p>26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IAT MULTIPLA CB033GR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27" table:style-name="ce7">
            <text:p>27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RENAULT LAGUNA AS343GG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28" table:style-name="ce7">
            <text:p>28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ALFA ROMAO 146 BP685XS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29" table:style-name="ce7">
            <text:p>29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RENAULT CLIO DL478KB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0" table:style-name="ce7">
            <text:p>30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RENAULT CLIO AB904ZJ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1" table:style-name="ce7">
            <text:p>31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VW GOLF CW815XL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2" table:style-name="ce7">
            <text:p>32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SEAT LEON CC403WR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3" table:style-name="ce7">
            <text:p>33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RENAULT CLIO AY298VB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4" table:style-name="ce7">
            <text:p>34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ORD FIESTA DW404AL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5" table:style-name="ce7">
            <text:p>35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MERCEDES 190 BOD09092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6" table:style-name="ce7">
            <text:p>36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IAT BRAVO DN713FM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7" table:style-name="ce7">
            <text:p>37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SEAT 4548CPG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8" table:style-name="ce7">
            <text:p>38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CHRYSLER VOYAGER DB998RL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39" table:style-name="ce7">
            <text:p>39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RENAULT CLIO BK817ND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0" table:style-name="ce7">
            <text:p>40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LAND ROVER FREELANDER ZA584LK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1" table:style-name="ce7">
            <text:p>41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ORD FIESTA RM5F4003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2" table:style-name="ce7">
            <text:p>42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TOYOTA YARIS BF372TR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3" table:style-name="ce7">
            <text:p>43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<text:span text:style-name="T1">FIAT PUNT</text:span>O CA938KP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4" table:style-name="ce7">
            <text:p>44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IAT PUNTO AP164LR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5" table:style-name="ce7">
            <text:p>45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RENAULT DB518FH(F)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6" table:style-name="ce7">
            <text:p>46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VW GOLF<text:s/><text:span text:style-name="T1">WVWZZZ1HZSW561678</text:span>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7" table:style-name="ce7">
            <text:p>47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ORD FOCUS BR08ASR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8" table:style-name="ce7">
            <text:p>48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PEUGEOT C193 (RSM)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49" table:style-name="ce7">
            <text:p>49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OPEL CORSA BH6590BP (BG)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0" table:style-name="ce7">
            <text:p>50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CITROEN RJA39445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1" table:style-name="ce7">
            <text:p>51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LANCIA BR387CR (F)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2" table:style-name="ce7">
            <text:p>52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MERCEDES CM623TT (F)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3" table:style-name="ce7">
            <text:p>53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CHEVROLET CAPTIVA EP095CW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4" table:style-name="ce7">
            <text:p>54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OPEL CORSA BA754XP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5" table:style-name="ce7">
            <text:p>55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ALFA ROMEO 156 BM894XF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6" table:style-name="ce7">
            <text:p>56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IAT PUNTO AZ043YP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7" table:style-name="ce7">
            <text:p>57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SMART CJ946GC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8" table:style-name="ce7">
            <text:p>58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BMW 530 BW14MJR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59" table:style-name="ce7">
            <text:p>59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FORD ESCORT AM895GC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style-name="ro8">
          <table:table-cell office:value-type="float" office:value="60" table:style-name="ce7">
            <text:p>60<text:s/></text:p>
          </table:table-cell>
          <table:table-cell office:value-type="string" table:style-name="ce14">
            <text:p>EMILIA-ROMAGNA</text:p>
          </table:table-cell>
          <table:table-cell office:value-type="string" table:style-name="ce15">
            <text:p><text:s/>Vendite beni mobili ai sensi del DPR 189/2001</text:p>
          </table:table-cell>
          <table:table-cell table:style-name="ce14"/>
          <table:table-cell office:value-type="string" table:style-name="ce27">
            <text:p>ALFA ROMEO 147 BS974JV</text:p>
          </table:table-cell>
          <table:table-cell office:value-type="string" table:style-name="ce14">
            <text:p>PROT.N. 2018/7780/UD DEL 01/06/2018</text:p>
          </table:table-cell>
          <table:table-cell office:value-type="float" office:value="230" table:style-name="ce26">
            <text:p><text:s/>230,00<text:s/></text:p>
          </table:table-cell>
          <table:table-cell table:number-columns-repeated="2" table:style-name="ce16"/>
          <table:table-cell table:number-columns-repeated="983" table:style-name="ce17"/>
          <table:table-cell table:number-columns-repeated="30" table:style-name="ce18"/>
          <table:table-cell table:number-columns-repeated="15362"/>
        </table:table-row>
        <table:table-row table:number-rows-repeated="2" table:style-name="ro9">
          <table:table-cell table:number-columns-repeated="6" table:style-name="ce3"/>
          <table:table-cell table:style-name="ce22"/>
          <table:table-cell table:number-columns-repeated="986" table:style-name="ce3"/>
          <table:table-cell table:number-columns-repeated="15389" table:style-name="ce1"/>
          <table:table-cell table:number-columns-repeated="2"/>
        </table:table-row>
        <table:table-row table:number-rows-repeated="32" table:style-name="ro9">
          <table:table-cell table:number-columns-repeated="5"/>
          <table:table-cell table:style-name="ce3"/>
          <table:table-cell table:number-columns-repeated="16378"/>
        </table:table-row>
        <table:table-row table:number-rows-repeated="1048480" table:style-name="ro9">
          <table:table-cell table:number-columns-repeated="16384"/>
        </table:table-row>
      </table:table>
      <table:named-expressions>
        <table:named-range table:name="CW650ZT" table:cell-range-address="Foglio1.$E$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  <style:font-face style:name="Calibri11" svg:font-family="Calibri11"/>
    <style:font-face style:name="Arial Narrow" svg:font-family="&quot;Arial Narrow&quot;"/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2" style:font-name-asian="Calibri2" style:font-name-complex="Calibri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2" style:font-name-asian="Calibri2" style:font-name-complex="Calibri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11" style:font-name-asian="Calibri11" style:font-name-complex="Calibri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style:font-name="Calibri11" style:font-name-asian="Calibri11" style:font-name-complex="Calibri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Calibri2" style:font-name-asian="Calibri2" style:font-name-complex="Calibri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8">
      <style:table-cell-properties style:vertical-align="automatic" fo:background-color="transparent"/>
      <style:text-properties style:font-name="Calibri11" style:font-name-asian="Calibri11" style:font-name-complex="Calibri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52:37Z</dc:date>
    <meta:print-date>2018-07-16T10:52:33Z</meta:print-date>
    <meta:editing-cycles>197</meta:editing-cycles>
    <meta:editing-duration>PT39726S</meta:editing-duration>
  </office:meta>
</office:document-meta>
</file>