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03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Legge 190/2012 art.1 commi 15-16-28 e D.Lgs. 33/2013 - Provvedimenti adottati nel primo <text:s/>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13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MIB0759</text:p>
          </table:table-cell>
          <table:table-cell office:value-type="string" table:style-name="ce9">
            <text:p>Appartamento e solaio in Milano Corso Sempione n. 88</text:p>
          </table:table-cell>
          <table:table-cell office:value-type="string" table:style-name="ce9">
            <text:p>Prot n. 2018/633/Atti del 24/05/2018</text:p>
          </table:table-cell>
          <table:table-cell office:value-type="float" office:value="131990" table:style-name="ce10">
            <text:p><text:s/>131.99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2" table:formula="msoxl:=1+A3" table:style-name="ce6">
            <text:p>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MIB0797</text:p>
          </table:table-cell>
          <table:table-cell office:value-type="string" table:style-name="ce9">
            <text:p>Appartamento in San Giuliano Milanese (MI)</text:p>
          </table:table-cell>
          <table:table-cell office:value-type="string" table:style-name="ce9">
            <text:p>Prot n. 2018/739/Atti del 01/06/2018</text:p>
          </table:table-cell>
          <table:table-cell office:value-type="float" office:value="62051" table:style-name="ce10">
            <text:p><text:s/>62.051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3" table:formula="msoxl:=1+A4" table:style-name="ce6">
            <text:p>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MIB0822</text:p>
          </table:table-cell>
          <table:table-cell office:value-type="string" table:style-name="ce9">
            <text:p>Posto auto in Cologno Monzese (MI) - sub. 708</text:p>
          </table:table-cell>
          <table:table-cell office:value-type="string" table:style-name="ce9">
            <text:p>Prot n. 2018/899/Atti del 28/06/2018</text:p>
          </table:table-cell>
          <table:table-cell office:value-type="float" office:value="10105" table:style-name="ce10">
            <text:p><text:s/>10.105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4" table:formula="msoxl:=1+A5" table:style-name="ce6">
            <text:p>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MNB0746</text:p>
          </table:table-cell>
          <table:table-cell office:value-type="string" table:style-name="ce9">
            <text:p>Area ex alveo dello scolo Serraiolo o Burlasco in Roverbella (MN)</text:p>
          </table:table-cell>
          <table:table-cell office:value-type="string" table:style-name="ce9">
            <text:p>Prot n. 2018/12/Atti del 12/01/2018</text:p>
          </table:table-cell>
          <table:table-cell office:value-type="float" office:value="900" table:style-name="ce14">
            <text:p><text:s/>90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5" table:formula="msoxl:=1+A6" table:style-name="ce6">
            <text:p>5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BGB0431</text:p>
          </table:table-cell>
          <table:table-cell office:value-type="string" table:style-name="ce7">
            <text:p>Area ex alveo lago di Iseo in Sarnico - <text:s/>(BG)</text:p>
          </table:table-cell>
          <table:table-cell office:value-type="string" table:style-name="ce9">
            <text:p>Prot n. 2018/734Atti del 31/05/2018</text:p>
          </table:table-cell>
          <table:table-cell office:value-type="float" office:value="25200" table:style-name="ce10">
            <text:p><text:s/>25.20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6" table:formula="msoxl:=1+A7" table:style-name="ce6">
            <text:p>6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BGB0577</text:p>
          </table:table-cell>
          <table:table-cell office:value-type="string" table:style-name="ce9">
            <text:p>Quota di 6/54 di appartamento e box in Bergamo</text:p>
          </table:table-cell>
          <table:table-cell office:value-type="string" table:style-name="ce9">
            <text:p>Prot n. 2018/869Atti del 22/06/2018</text:p>
          </table:table-cell>
          <table:table-cell office:value-type="float" office:value="7220" table:style-name="ce10">
            <text:p><text:s/>7.22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7" table:formula="msoxl:=1+A8" table:style-name="ce6">
            <text:p>7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BSB0539</text:p>
          </table:table-cell>
          <table:table-cell office:value-type="string" table:style-name="ce9">
            <text:p>Area ex alveo roggia Fiumicello in <text:s/>Brescia</text:p>
          </table:table-cell>
          <table:table-cell office:value-type="string" table:style-name="ce9">
            <text:p>Prot n. 2018/330Atti del 15/03/2018</text:p>
          </table:table-cell>
          <table:table-cell office:value-type="float" office:value="11200" table:style-name="ce10">
            <text:p><text:s/>11.20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formula="msoxl:=1+A9" table:style-name="ce6">
            <text:p>8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BSB0583</text:p>
          </table:table-cell>
          <table:table-cell office:value-type="string" table:style-name="ce9">
            <text:p>Area ex alveo torrente Ganfo Garbella in Desenzano del Garda (BS)</text:p>
          </table:table-cell>
          <table:table-cell office:value-type="string" table:style-name="ce9">
            <text:p>Prot n. 2018/839Atti del 15/06/2018</text:p>
          </table:table-cell>
          <table:table-cell office:value-type="float" office:value="12400" table:style-name="ce10">
            <text:p><text:s/>12.40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formula="msoxl:=1+A10" table:style-name="ce6">
            <text:p>9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in Darfo Boario Terme (BS)</text:p>
          </table:table-cell>
          <table:table-cell office:value-type="string" table:style-name="ce9">
            <text:p>Prot n. 2018/833Atti del 18/01/2018</text:p>
          </table:table-cell>
          <table:table-cell office:value-type="float" office:value="5000" table:style-name="ce10">
            <text:p><text:s/>5.00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formula="msoxl:=1+A11" table:style-name="ce6">
            <text:p>10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SOB0373/P</text:p>
          </table:table-cell>
          <table:table-cell office:value-type="string" table:style-name="ce7">
            <text:p>quota di 1/3 indivisa di unità immobiliare costituita da cantina posta al piano interraro di un abitazione unifamiliare in Sondrio, Fraz. Ponchiera al civico n. 3</text:p>
          </table:table-cell>
          <table:table-cell office:value-type="string" table:style-name="ce7">
            <text:p>prot. n. 2018/498/Atti del 24/04/2018</text:p>
          </table:table-cell>
          <table:table-cell office:value-type="float" office:value="1866.66" table:style-name="ce14">
            <text:p><text:s/>1.866,66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formula="msoxl:=1+A12" table:style-name="ce6">
            <text:p>1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4, L. 311/2004<text:s text:c="2"/>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in Lograto (BS)</text:p>
          </table:table-cell>
          <table:table-cell office:value-type="string" table:style-name="ce9">
            <text:p>Prot n. 2018/847/Atti del 19/06/2018</text:p>
          </table:table-cell>
          <table:table-cell office:value-type="float" office:value="3142.88" table:style-name="ce10">
            <text:p><text:s/>3.142,88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formula="msoxl:=1+A13" table:style-name="ce6">
            <text:p>1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4, L. 311/2004<text:s text:c="2"/>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demaniale in Sesto Calende (VA)</text:p>
          </table:table-cell>
          <table:table-cell office:value-type="string" table:style-name="ce9">
            <text:p>Prot n. 2018/117/Atti del 24/01/2018</text:p>
          </table:table-cell>
          <table:table-cell office:value-type="float" office:value="42858.65" table:style-name="ce14">
            <text:p><text:s/>42.858,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formula="msoxl:=1+A14" table:style-name="ce6">
            <text:p>1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4, L. 311/2004<text:s text:c="2"/>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demaniale in Angera (VA)</text:p>
          </table:table-cell>
          <table:table-cell office:value-type="string" table:style-name="ce9">
            <text:p>Prot n. 2018/404/Atti del 04/04/2018</text:p>
          </table:table-cell>
          <table:table-cell office:value-type="float" office:value="41112.800000000003" table:style-name="ce14">
            <text:p><text:s/>41.112,8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formula="msoxl:=1+A15" table:style-name="ce6">
            <text:p>1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in Sovere (BG)</text:p>
          </table:table-cell>
          <table:table-cell office:value-type="string" table:style-name="ce9">
            <text:p>Prot n. 2018/512/Atti del 27/04/2018</text:p>
          </table:table-cell>
          <table:table-cell office:value-type="float" office:value="2875" table:style-name="ce10">
            <text:p><text:s/>2.875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formula="msoxl:=1+A16" table:style-name="ce6">
            <text:p>15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in Sovere (BG)</text:p>
          </table:table-cell>
          <table:table-cell office:value-type="string" table:style-name="ce9">
            <text:p>Prot n. 2018/511/Atti del 27/04/2018</text:p>
          </table:table-cell>
          <table:table-cell office:value-type="float" office:value="5073" table:style-name="ce10">
            <text:p><text:s/>5.073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formula="msoxl:=1+A17" table:style-name="ce6">
            <text:p>16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in Carpenedolo (BS)</text:p>
          </table:table-cell>
          <table:table-cell office:value-type="string" table:style-name="ce9">
            <text:p>Prot n. 2018/192/Atti del 14/02/2018</text:p>
          </table:table-cell>
          <table:table-cell office:value-type="float" office:value="10948" table:style-name="ce10">
            <text:p><text:s/>10.948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formula="msoxl:=1+A18" table:style-name="ce6">
            <text:p>17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7">
            <text:p>Area in Mazzano (BS)</text:p>
          </table:table-cell>
          <table:table-cell office:value-type="string" table:style-name="ce9">
            <text:p>Prot n. 2018/664/Atti del 28/05/2018</text:p>
          </table:table-cell>
          <table:table-cell office:value-type="float" office:value="37030" table:style-name="ce10">
            <text:p><text:s/>37.03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formula="msoxl:=1+A19" table:style-name="ce6">
            <text:p>18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MIBP0147</text:p>
          </table:table-cell>
          <table:table-cell office:value-type="string" table:style-name="ce7">
            <text:p>Terreno recintato di mq. 400 in Milano Via Cortina D'Ampezzo</text:p>
          </table:table-cell>
          <table:table-cell office:value-type="string" table:style-name="ce9">
            <text:p>Prot n. 2018/2/Atti del 09/01/2018</text:p>
          </table:table-cell>
          <table:table-cell office:value-type="float" office:value="3300" table:style-name="ce14">
            <text:p><text:s/>3.300,00<text:s/>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formula="msoxl:=1+A20" table:style-name="ce6">
            <text:p>19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BSB0560</text:p>
          </table:table-cell>
          <table:table-cell office:value-type="string" table:style-name="ce7">
            <text:p>Quota di 1/2 di villetta con annesso box in Castelcovati (BS)</text:p>
          </table:table-cell>
          <table:table-cell office:value-type="string" table:style-name="ce9">
            <text:p>Prot n. 2018/1/Loc del 20/02/2018</text:p>
          </table:table-cell>
          <table:table-cell office:value-type="float" office:value="5400" table:style-name="ce14">
            <text:p><text:s/>5.400,00<text:s/></text:p>
          </table:table-cell>
          <table:table-cell office:value-type="date" office:date-value="2018-03-01T00:00:00" table:style-name="ce11">
            <text:p>01/03/2018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formula="msoxl:=1+A21" table:style-name="ce6">
            <text:p>20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BGB0434</text:p>
          </table:table-cell>
          <table:table-cell office:value-type="string" table:style-name="ce7">
            <text:p>Porzione di area di mq. 175,00 ex alveo Brembo Branzi ad uso campo da tennis</text:p>
          </table:table-cell>
          <table:table-cell office:value-type="string" table:style-name="ce9">
            <text:p>Prot n. 2018/254/Atti del 28/02/2018</text:p>
          </table:table-cell>
          <table:table-cell office:value-type="float" office:value="2800" table:style-name="ce14">
            <text:p><text:s/>2.800,00<text:s/></text:p>
          </table:table-cell>
          <table:table-cell office:value-type="date" office:date-value="2018-03-01T00:00:00" table:style-name="ce11">
            <text:p>01/03/2018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formula="msoxl:=1+A22" table:style-name="ce6">
            <text:p>2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CRB0031</text:p>
          </table:table-cell>
          <table:table-cell office:value-type="string" table:style-name="ce7">
            <text:p>N. 3 Locali di complessivi mq146,78 utilizzati come laboratori/depositi</text:p>
          </table:table-cell>
          <table:table-cell office:value-type="string" table:style-name="ce9">
            <text:p>Prot n. 2018/2/Loc del 28/02/2018</text:p>
          </table:table-cell>
          <table:table-cell office:value-type="float" office:value="3600" table:style-name="ce14">
            <text:p><text:s/>3.600,00<text:s/></text:p>
          </table:table-cell>
          <table:table-cell office:value-type="date" office:date-value="2018-03-01T00:00:00" table:style-name="ce11">
            <text:p>01/03/2018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formula="msoxl:=1+A23" table:style-name="ce6">
            <text:p>2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MIB521/P</text:p>
          </table:table-cell>
          <table:table-cell office:value-type="string" table:style-name="ce7">
            <text:p>Porzione di area ex alveo Torrente Pudiga in Milano</text:p>
          </table:table-cell>
          <table:table-cell office:value-type="string" table:style-name="ce9">
            <text:p>Prot n. 2018/483/Atti del 20/04/2018</text:p>
          </table:table-cell>
          <table:table-cell office:value-type="float" office:value="4804.8" table:style-name="ce14">
            <text:p><text:s/>4.804,80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formula="msoxl:=1+A24" table:style-name="ce6">
            <text:p>2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CRD0016/P</text:p>
          </table:table-cell>
          <table:table-cell office:value-type="string" table:style-name="ce7">
            <text:p>Porzione di area costituente la cinta magistrale sulla destra dell'Adda per scopi <text:s/>ludici ricreativi sportivi aggregativi in Pizzighettone (CR)</text:p>
          </table:table-cell>
          <table:table-cell office:value-type="string" table:style-name="ce9">
            <text:p>Prot n. 2018/6/Loc del 15/05/2018</text:p>
          </table:table-cell>
          <table:table-cell office:value-type="float" office:value="2450" table:style-name="ce14">
            <text:p><text:s/>2.450,00<text:s/></text:p>
          </table:table-cell>
          <table:table-cell office:value-type="date" office:date-value="2018-05-15T00:00:00" table:style-name="ce11">
            <text:p>15/05/2018</text:p>
          </table:table-cell>
          <table:table-cell office:value-type="date" office:date-value="2018-11-14T00:00:00" table:style-name="ce11">
            <text:p>14/11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4" table:formula="msoxl:=1+A25" table:style-name="ce6">
            <text:p>2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MNB0415/P</text:p>
          </table:table-cell>
          <table:table-cell office:value-type="string" table:style-name="ce7">
            <text:p>Porzione dei reliquati scaricatore Mincio per impianto idroelettrico in Marmirolo (MN)</text:p>
          </table:table-cell>
          <table:table-cell office:value-type="string" table:style-name="ce9">
            <text:p>Prot n. 2018/7/Loc del 21/05/2018</text:p>
          </table:table-cell>
          <table:table-cell office:value-type="float" office:value="210" table:style-name="ce14">
            <text:p><text:s/>210,00<text:s/></text:p>
          </table:table-cell>
          <table:table-cell office:value-type="date" office:date-value="2018-06-01T00:00:00" table:style-name="ce11">
            <text:p>01/06/2018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5" table:formula="msoxl:=1+A26" table:style-name="ce6">
            <text:p>25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BGD0019</text:p>
          </table:table-cell>
          <table:table-cell office:value-type="string" table:style-name="ce7">
            <text:p>Ex casello ferroviario della Valle Brembana in Sorisole (BG)</text:p>
          </table:table-cell>
          <table:table-cell office:value-type="string" table:style-name="ce9">
            <text:p>Prot n. 2018/656/Atti del 25/05/2018</text:p>
          </table:table-cell>
          <table:table-cell office:value-type="float" office:value="3200" table:style-name="ce14">
            <text:p><text:s/>3.200,00<text:s/></text:p>
          </table:table-cell>
          <table:table-cell office:value-type="date" office:date-value="2018-06-01T00:00:00" table:style-name="ce11">
            <text:p>01/06/2018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formula="msoxl:=1+A27" table:style-name="ce6">
            <text:p>26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CRD0016/P</text:p>
          </table:table-cell>
          <table:table-cell office:value-type="string" table:style-name="ce7">
            <text:p>Porzione di area costituente la cinta magistrale sulla destra dell'Adda su cui insiste un locale bar/ristorante in Pizzighettone (CR)</text:p>
          </table:table-cell>
          <table:table-cell office:value-type="string" table:style-name="ce9">
            <text:p>Prot n. 2018/8/Loc del 28/05/2018</text:p>
          </table:table-cell>
          <table:table-cell office:value-type="float" office:value="16265" table:style-name="ce14">
            <text:p><text:s/>16.265,00<text:s/></text:p>
          </table:table-cell>
          <table:table-cell office:value-type="date" office:date-value="2018-06-01T00:00:00" table:style-name="ce11">
            <text:p>01/06/2018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formula="msoxl:=1+A28" table:style-name="ce6">
            <text:p>27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VAB0001</text:p>
          </table:table-cell>
          <table:table-cell office:value-type="string" table:style-name="ce7">
            <text:p>Ex campo di avizione di Busto Arsizio adibito a strada in Fagnano Olona (VA)</text:p>
          </table:table-cell>
          <table:table-cell office:value-type="string" table:style-name="ce9">
            <text:p>Prot n. 2018/11/Loc del 07/06/2018</text:p>
          </table:table-cell>
          <table:table-cell office:value-type="float" office:value="17100" table:style-name="ce14">
            <text:p><text:s/>17.100,00<text:s/>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formula="msoxl:=1+A29" table:style-name="ce6">
            <text:p>28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CRD0020/P</text:p>
          </table:table-cell>
          <table:table-cell office:value-type="string" table:style-name="ce7">
            <text:p>Porzione di area dell'ex campo di tiro a segno in Pizzighettone (CR)</text:p>
          </table:table-cell>
          <table:table-cell office:value-type="string" table:style-name="ce9">
            <text:p>Prot n. 2018/12/Loc del 19/06/2018</text:p>
          </table:table-cell>
          <table:table-cell office:value-type="float" office:value="325.5" table:style-name="ce14">
            <text:p><text:s/>325,50<text:s/>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9" table:formula="msoxl:=1+A30" table:style-name="ce6">
            <text:p>29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CRD0020/P</text:p>
          </table:table-cell>
          <table:table-cell office:value-type="string" table:style-name="ce7">
            <text:p>Porzione di area dell'ex campo di tiro a segno in Pizzighettone (CR)</text:p>
          </table:table-cell>
          <table:table-cell office:value-type="string" table:style-name="ce9">
            <text:p>Prot n. 2018/13/Loc del 19/06/2018</text:p>
          </table:table-cell>
          <table:table-cell office:value-type="float" office:value="325.5" table:style-name="ce14">
            <text:p><text:s/>325,5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0" table:formula="msoxl:=1+A31" table:style-name="ce6">
            <text:p>30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MID0001</text:p>
          </table:table-cell>
          <table:table-cell office:value-type="string" table:style-name="ce7">
            <text:p>Complesso monumentale Santa Maria delle Grazie - uso temporaneo (3 ore) del Chiostro del Bramante per riprese video</text:p>
          </table:table-cell>
          <table:table-cell office:value-type="string" table:style-name="ce9">
            <text:p>Prot n. 2018/858/Atti del 21/06/2018</text:p>
          </table:table-cell>
          <table:table-cell office:value-type="float" office:value="1233.3" table:style-name="ce14">
            <text:p><text:s/>1.233,30<text:s/></text:p>
          </table:table-cell>
          <table:table-cell office:value-type="date" office:date-value="2018-06-21T00:00:00" table:style-name="ce11">
            <text:p>21/06/2018</text:p>
          </table:table-cell>
          <table:table-cell office:value-type="date" office:date-value="2018-06-22T00:00:00" table:style-name="ce11">
            <text:p>22/06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2" table:style-name="ro5">
          <table:table-cell table:number-columns-repeated="6" table:style-name="ce2"/>
          <table:table-cell table:style-name="ce15"/>
          <table:table-cell table:number-columns-repeated="12" table:style-name="ce2"/>
          <table:table-cell table:number-columns-repeated="16365" table:style-name="ce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58:20Z</dc:date>
    <meta:print-date>2018-07-16T10:58:14Z</meta:print-date>
  </office:meta>
</office:document-meta>
</file>