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8.016875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_couso" table:style-name="ta1" table:print-ranges="no_couso.A1:no_couso.I5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string" table:style-name="ce15">
            <text:p>N. PROGR</text:p>
          </table:table-cell>
          <table:table-cell office:value-type="string" table:style-name="ce15">
            <text:p>DIREZIONE REGION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IDENTIFICATIVO IMMOBILE</text:p>
          </table:table-cell>
          <table:table-cell office:value-type="string" table:style-name="ce15">
            <text:p>DESCRIZIONE IMMOBILE</text:p>
          </table:table-cell>
          <table:table-cell office:value-type="string" table:style-name="ce15">
            <text:p>RIFERIMENTO PROVVEDIMENTO</text:p>
          </table:table-cell>
          <table:table-cell office:value-type="string" table:style-name="ce16">
            <text:p>IMPOR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" table:style-name="ce3">
            <text:p>1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BZB0581</text:p>
          </table:table-cell>
          <table:table-cell office:value-type="string" table:style-name="ce7">
            <text:p>ALIQUOTA DEMANIALE FACENTE PARTE DELL’EX FORTE DI FORTEZZA</text:p>
          </table:table-cell>
          <table:table-cell office:value-type="string" table:style-name="ce6">
            <text:p>REP. 4 PROT. 2018/3</text:p>
          </table:table-cell>
          <table:table-cell office:value-type="float" office:value="1215" table:style-name="ce17">
            <text:p><text:s/>1.215,00<text:s/>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24-05-31T00:00:00" table:style-name="ce8">
            <text:p>31/05/2024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2" table:style-name="ce3">
            <text:p>2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ZB0005</text:p>
          </table:table-cell>
          <table:table-cell office:value-type="string" table:style-name="ce7">
            <text:p>CASERMA GUARDIA DI FINANZA ORTLES</text:p>
          </table:table-cell>
          <table:table-cell office:value-type="string" table:style-name="ce6">
            <text:p>REP 5 PROT. 2018/4</text:p>
          </table:table-cell>
          <table:table-cell office:value-type="float" office:value="210.02" table:style-name="ce17">
            <text:p><text:s/>210,02<text:s/>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24-05-31T00:00:00" table:style-name="ce8">
            <text:p>31/05/2024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9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ZB0180</text:p>
          </table:table-cell>
          <table:table-cell office:value-type="string" table:style-name="ce7">
            <text:p>PALAZZO UFFICI FINANZIARI</text:p>
          </table:table-cell>
          <table:table-cell office:value-type="string" table:style-name="ce6">
            <text:p>REP 6 <text:s/>PROT 2018/5</text:p>
          </table:table-cell>
          <table:table-cell office:value-type="float" office:value="210.02" table:style-name="ce17">
            <text:p><text:s/>210,02<text:s/>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24-08-31T00:00:00" table:style-name="ce8">
            <text:p>31/08/2024</text:p>
          </table:table-cell>
          <table:table-cell table:number-columns-repeated="38" table:style-name="ce2"/>
          <table:table-cell table:number-columns-repeated="16337" table:style-name="ce11"/>
        </table:table-row>
        <table:table-row table:number-rows-repeated="10485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2:35:43Z</dc:date>
    <meta:print-date>2018-07-16T12:35:39Z</meta:print-date>
    <meta:editing-cycles>30</meta:editing-cycles>
    <meta:editing-duration>PT12933S</meta:editing-duration>
  </office:meta>
</office:document-meta>
</file>