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3"/>
        <table:table-column table:style-name="co10" table:number-columns-repeated="16374" table:default-cell-style-name="ce2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1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2">
            <text:p>DR-VENETO</text:p>
          </table:table-cell>
          <table:table-cell office:value-type="string" table:number-columns-spanned="1" table:number-rows-spanned="12" table:style-name="ce41">
            <text:p><text:s text:c="3"/>BELLUNO -</text:p>
            <text:p><text:s/>TREVISO</text:p>
          </table:table-cell>
          <table:table-cell office:value-type="string" table:style-name="ce24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Dario Di Girolamo <text:s/>- <text:s/>Tel. 0412381821 <text:s/>-<text:s/></text:p>
            <text:p>dre.Veneto@agenziademanio.it</text:p>
          </table:table-cell>
          <table:table-cell office:value-type="string" table:style-name="ce14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5">
            <text:p>Vendite art.1 c.436 L.311/2004 inf a 2.5 mln/E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d Interim Alessio Casci <text:s text:c="2"/>- <text:s/>Tel. 3351974705 <text:s/>- alessio.casci@agenziademanio.it</text:p>
          </table:table-cell>
          <table:table-cell office:value-type="string" table:style-name="ce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individuazione del contraente)</text:p>
          </table:table-cell>
          <table:table-cell table:number-columns-repeated="2" table:style-name="ce6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5">
            <text:p>Vendite art.1 c.436 L.311/2004 per importi pari o sup. a 2.5 mln/E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d Interim Alessio Casci <text:s text:c="2"/>- <text:s/>Tel. 3351974705 <text:s/>- alessio.casci@agenziademanio.it</text:p>
          </table:table-cell>
          <table:table-cell office:value-type="string" table:style-name="ce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individuazione del contraente)</text:p>
          </table:table-cell>
          <table:table-cell table:number-columns-repeated="2" table:style-name="ce6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Vendite art.1 c.434 L.311/2004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d Interim Alessio Casci <text:s text:c="2"/>- <text:s/>Tel. 3351974705 <text:s/>- alessio.casci@agenziademanio.it</text:p>
          </table:table-cell>
          <table:table-cell office:value-type="string" table:style-name="ce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30 gg (decorrenti dall'accettazione dell'istanza di parte)</text:p>
          </table:table-cell>
          <table:table-cell table:number-columns-repeated="2" table:style-name="ce6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Vendite art.1 c.433 L.311/2004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d Interim Alessio Casci <text:s text:c="2"/>- <text:s/>Tel. 3351974705 <text:s/>- alessio.casci@agenziademanio.it</text:p>
          </table:table-cell>
          <table:table-cell office:value-type="string" table:style-name="ce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table:number-columns-repeated="2" table:style-name="ce6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Vendite ai sensi L.212/2003 art. 5 bis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d Interim Alessio Casci <text:s text:c="2"/>- <text:s/>Tel. 3351974705 <text:s/>- alessio.casci@agenziademanio.it</text:p>
          </table:table-cell>
          <table:table-cell office:value-type="string" table:style-name="ce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table:number-columns-repeated="2" table:style-name="ce5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Affrancazioni<text:s/>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d Interim Alessio Casci <text:s text:c="2"/>- <text:s/>Tel. 3351974705 <text:s/>- alessio.casci@agenziademanio.it</text:p>
          </table:table-cell>
          <table:table-cell office:value-type="string" table:style-name="ce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table:number-columns-repeated="2" table:style-name="ce5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5">
            <text:p>Locazioni/concessioni DPR 296/2005 canone ordinario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d Interim Alessio Casci <text:s text:c="2"/>- <text:s/>Tel. 3351974705 <text:s/>- alessio.casci@agenziademanio.it</text:p>
          </table:table-cell>
          <table:table-cell office:value-type="string" table:style-name="ce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6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DPR 296/2005 canone agevolato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d Interim Alessio Casci <text:s text:c="2"/>- <text:s/>Tel. 3351974705 <text:s/>- alessio.casci@agenziademanio.it</text:p>
          </table:table-cell>
          <table:table-cell office:value-type="string" table:style-name="ce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table:number-columns-repeated="2" table:style-name="ce5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DPR 296/2005 canone gratuito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d Interim Alessio Casci <text:s text:c="2"/>- <text:s/>Tel. 3351974705 <text:s/>- alessio.casci@agenziademanio.it</text:p>
          </table:table-cell>
          <table:table-cell office:value-type="string" table:style-name="ce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table:number-columns-repeated="2" table:style-name="ce5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L.410/2001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10">
            <text:p>Dario Di Girolamo <text:s/>- <text:s/>Tel. 0412381821 <text:s/>-<text:s/></text:p>
            <text:p>dre.Veneto@agenziademanio.it</text:p>
          </table:table-cell>
          <table:table-cell office:value-type="string" table:style-name="ce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30 gg (decorrenti dall'individuazione del <text:s/>contraente)</text:p>
          </table:table-cell>
          <table:table-cell table:number-columns-repeated="2" table:style-name="ce6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9">
            <text:p>Vendita beni mobili DPR 189/2001</text:p>
          </table:table-cell>
          <table:table-cell office:value-type="string" table:style-name="ce30">
            <text:p>Servizi Territoriali Venezia 3</text:p>
          </table:table-cell>
          <table:table-cell office:value-type="string" table:style-name="ce31">
            <text:p>Alessio Casci <text:s/>- <text:s/>Tel. 3351974705 <text:s/>- alessio.casci@agenziademanio.it</text:p>
          </table:table-cell>
          <table:table-cell office:value-type="string" table:style-name="ce3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33">
            <text:p>30 gg (decorrenti dall'individuazione del <text:s/>contraente)</text:p>
          </table:table-cell>
          <table:table-cell table:number-columns-repeated="2" table:style-name="ce33"/>
          <table:table-cell office:value-type="string" table:style-name="ce34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4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26T13:43:28Z</dc:date>
    <meta:print-date>2017-01-26T13:41:41Z</meta:print-date>
  </office:meta>
</office:document-meta>
</file>