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0" table:style-name="ce11">
            <text:p>8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55" table:style-name="ce1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5" table:style-name="ce12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2" table:style-name="ce12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4" table:style-name="ce12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26" table:style-name="ce11">
            <text:p>22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1" table:style-name="ce11">
            <text:p>2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1-17T10:18:32Z</dc:date>
    <meta:print-date>2017-01-17T10:18:28Z</meta:print-date>
  </office:meta>
</office:document-meta>
</file>