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8" table:style-name="ce11">
            <text:p>8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----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2">
            <text:p>--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--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--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-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8" table:style-name="ce12">
            <text:p>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2">
            <text:p>--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2">
            <text:p>--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2">
            <text:p>---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2">
            <text:p>----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23" table:style-name="ce12">
            <text:p>42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1-17T10:19:08Z</dc:date>
    <meta:print-date>2017-01-17T10:19:04Z</meta:print-date>
  </office:meta>
</office:document-meta>
</file>