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195" table:style-name="ce11">
            <text:p>195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58" table:style-name="ce12">
            <text:p>58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0" table:style-name="ce12">
            <text:p>2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94" table:style-name="ce12">
            <text:p>9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6" table:style-name="ce12">
            <text:p>4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00" table:style-name="ce11">
            <text:p>10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36" table:style-name="ce11">
            <text:p>13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1" table:style-name="ce11">
            <text:p>1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53" table:style-name="ce11">
            <text:p>35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0:56Z</dc:date>
    <meta:print-date>2017-01-10T09:17:10Z</meta:print-date>
    <meta:editing-cycles>3</meta:editing-cycles>
    <meta:editing-duration>PT29706S</meta:editing-duration>
  </office:meta>
</office:document-meta>
</file>