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riuli_Venezia_Giulia" table:style-name="ta1" table:print-ranges="Friuli_Venezia_Giulia.A1:Friuli_Venezia_Giulia.B17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69" table:style-name="ce11">
            <text:p>16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5" table:style-name="ce12">
            <text:p>5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2" table:style-name="ce12">
            <text:p>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D.L. 1/2012 art. 66/3</text:p>
          </table:table-cell>
          <table:table-cell office:value-type="float" office:value="71" table:style-name="ce12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9" table:style-name="ce12">
            <text:p>4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6" table:style-name="ce11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6:34Z</dc:date>
    <meta:print-date>2015-07-22T10:36:33Z</meta:print-date>
  </office:meta>
</office:document-meta>
</file>