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79" table:style-name="ce11">
            <text:p>27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6" table:style-name="ce12">
            <text:p>36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7" table:style-name="ce12">
            <text:p>1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13" table:style-name="ce12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34" table:style-name="ce12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15" table:style-name="ce11">
            <text:p>1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663" table:style-name="ce11">
            <text:p>66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° semestre 2016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BENEDETTI MARCO</dc:creator>
    <meta:creation-date>2013-10-08T09:50:25Z</meta:creation-date>
    <dc:date>2017-01-12T14:33:31Z</dc:date>
    <meta:print-date>2015-07-22T10:36:33Z</meta:print-date>
  </office:meta>
</office:document-meta>
</file>