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R_LIGURIA" table:style-name="ta1" table:print-ranges="DR_LIGURIA.A1:DR_LIGURI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IGU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162" table:style-name="ce11">
            <text:p>16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66" table:style-name="ce12">
            <text:p>6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06" table:style-name="ce12">
            <text:p>10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1.48" table:style-name="ce12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38" table:style-name="ce11">
            <text:p>3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423" table:style-name="ce11">
            <text:p>42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7-01-12T14:34:06Z</dc:date>
    <meta:print-date>2017-01-10T14:26:27Z</meta:print-date>
  </office:meta>
</office:document-meta>
</file>