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08" table:style-name="ce11">
            <text:p>10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8" table:style-name="ce12">
            <text:p>5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153" table:style-name="ce11">
            <text:p>1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6" table:style-name="ce12">
            <text:p>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27" table:style-name="ce12">
            <text:p>1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0" table:style-name="ce12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99" table:style-name="ce11">
            <text:p>9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5" table:style-name="ce11">
            <text:p>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70" table:style-name="ce11">
            <text:p>37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1-17T10:21:38Z</dc:date>
    <meta:print-date>2017-01-17T10:21:35Z</meta:print-date>
  </office:meta>
</office:document-meta>
</file>