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IREZIONE_REGIONALE_MARCHE" table:style-name="ta1" table:print-ranges="DIREZIONE_REGIONALE_MARCHE.A1:DIREZIONE_REGIONALE_MARCH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72916666666667in" svg:y="0.1875in" svg:width="4.22916666666667in" svg:height="3.572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06" table:style-name="ce11">
            <text:p>20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4" table:style-name="ce12">
            <text:p>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4" table:style-name="ce11">
            <text:p>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60" table:style-name="ce11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78" table:style-name="ce11">
            <text:p>17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2T14:34:50Z</dc:date>
    <meta:print-date>2015-07-22T10:36:33Z</meta:print-date>
  </office:meta>
</office:document-meta>
</file>