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45" table:style-name="ce11">
            <text:p>1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2" table:style-name="ce12">
            <text:p>7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5" table:style-name="ce11">
            <text:p>1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38" table:style-name="ce11">
            <text:p>33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5:03Z</dc:date>
    <meta:print-date>2017-01-10T15:19:43Z</meta:print-date>
  </office:meta>
</office:document-meta>
</file>