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<text:s/>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73" table:style-name="ce11">
            <text:p>17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3" table:style-name="ce12">
            <text:p>7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0" table:style-name="ce12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7" table:style-name="ce12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5" table:style-name="ce1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09" table:style-name="ce11">
            <text:p>10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04" table:style-name="ce11">
            <text:p>40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5:43Z</dc:date>
    <meta:print-date>2015-07-22T10:36:33Z</meta:print-date>
  </office:meta>
</office:document-meta>
</file>