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Sardegna" table:style-name="ta1" table:print-ranges="DR_Sardegna.A1:DR_Sardegn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95" table:style-name="ce11">
            <text:p>19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60" table:style-name="ce12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15" table:style-name="ce11">
            <text:p>1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1T10:52:09Z</dc:date>
    <meta:print-date>2015-07-22T10:36:33Z</meta:print-date>
  </office:meta>
</office:document-meta>
</file>