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oscana_e_Umbria" table:style-name="ta1" table:print-ranges="Toscana_e_Umbria.A1:Toscana_e_Umbri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DIREZIONE REGIONALE TOSCANA E UM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office:value-type="float" office:value="279" table:style-name="ce11">
            <text:p>279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office:value-type="string" table:style-name="ce12">
            <text:p>62 gg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-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127 gg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270 gg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office:value-type="string" table:style-name="ce12">
            <text:p>28 gg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146 gg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114 gg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78 gg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-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28" table:style-name="ce11">
            <text:p>12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6" table:style-name="ce2"/>
          <table:table-cell table:number-columns-repeated="16368" table:style-name="ce1"/>
        </table:table-row>
        <table:table-row table:style-name="ro4">
          <table:table-cell office:value-type="string" table:style-name="ce15">
            <text:p>Dati relativi al 2° semestre 2016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7-01-12T14:36:03Z</dc:date>
    <meta:print-date>2015-07-22T10:36:33Z</meta:print-date>
    <meta:editing-cycles>4</meta:editing-cycles>
    <meta:editing-duration>PT3813S</meta:editing-duration>
  </office:meta>
</office:document-meta>
</file>