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Trentino_Alto_Adige" table:style-name="ta1" table:print-ranges="Trentino_Alto_Adige.A1:Trentino_Alto_Adige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978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2" table:number-rows-spanned="1" table:style-name="ce16">
            <text:p>DIREZIONE REGIONALE TRENTINO ALTO ADIGE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string" table:style-name="ce5">
            <office:annotation draw:style-name="a0" svg:x="3.21875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/text:p>
          </table:table-cell>
          <table:table-cell office:value-type="float" office:value="114" table:style-name="ce11">
            <text:p>114</text:p>
          </table:table-cell>
          <table:table-cell table:style-name="ce2"/>
          <table:table-cell table:number-columns-repeated="11" table:style-name="ce7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style-name="ce10">
            <text:p>Vendite art.1 c.436 L.311/2004</text:p>
          </table:table-cell>
          <table:table-cell table:style-name="ce12"/>
          <table:table-cell table:style-name="ce2"/>
          <table:table-cell table:number-columns-repeated="11" table:style-name="ce7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Affrancazioni</text:p>
          </table:table-cell>
          <table:table-cell table:style-name="ce12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66" table:style-name="ce12">
            <text:p>66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6" table:style-name="ce2"/>
          <table:table-cell table:number-columns-repeated="16368" table:style-name="ce1"/>
        </table:table-row>
        <table:table-row table:style-name="ro4">
          <table:table-cell office:value-type="string" table:style-name="ce15">
            <text:p>Dati relativi al 2° semestre 2016</text:p>
          </table:table-cell>
          <table:table-cell table:number-columns-repeated="14" table:style-name="ce2"/>
          <table:table-cell table:number-columns-repeated="16369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BENEDETTI MARCO</dc:creator>
    <meta:creation-date>2013-10-08T09:50:25Z</meta:creation-date>
    <dc:date>2017-01-11T17:10:51Z</dc:date>
    <meta:print-date>2015-07-22T10:36:33Z</meta:print-date>
    <meta:editing-cycles>1</meta:editing-cycles>
    <meta:editing-duration>PT246S</meta:editing-duration>
  </office:meta>
</office:document-meta>
</file>