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5" table:style-name="ce11">
            <text:p>2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4" table:style-name="ce12">
            <text:p>9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90" table:style-name="ce12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89" table:style-name="ce12">
            <text:p>8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23" table:style-name="ce1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9" table:style-name="ce11">
            <text:p>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62" table:style-name="ce11">
            <text:p>46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6:19Z</dc:date>
    <meta:print-date>2015-07-22T10:36:33Z</meta:print-date>
  </office:meta>
</office:document-meta>
</file>