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2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2">
            <text:p>DR-VENETO</text:p>
          </table:table-cell>
          <table:table-cell office:value-type="string" table:number-columns-spanned="1" table:number-rows-spanned="12" table:style-name="ce41">
            <text:p>VENEZIA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3">
            <text:p>Dario Di Girolamo - <text:s/>Tel. 0412381821 <text:s/>-</text:p>
            <text:p>dre.Veneto@agenziademanio.it</text:p>
          </table:table-cell>
          <table:table-cell office:value-type="string" table:style-name="ce15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2">
            <text:p>90 gg</text:p>
          </table:table-cell>
          <table:table-cell office:value-type="string" table:style-name="ce16">
            <text:p>Ricorso al giudice amministrativo avverso il silenzio o il diniego al nulla osta</text:p>
          </table:table-cell>
          <table:table-cell office:value-type="string" table:style-name="ce12">
            <text:p>-</text:p>
          </table:table-cell>
          <table:table-cell office:value-type="string" table:style-name="ce2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3">
            <text:p>Vendite art.1 c.434 L.311/2004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Accesso agli atti - Ricorso innanzi al giudice amministrativo avverso il silenzio -<text:s/></text:p>
          </table:table-cell>
          <table:table-cell office:value-type="string" table:style-name="ce7">
            <text:p>Versamento mediante modello F24 pre-compilato con codice tributo 852T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3">
            <text:p>Vendite art.1 c.433 L.311/2004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3">
            <text:p>Vendite ai sensi L.212/2003 art. 5 bis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</text:p>
          </table:table-cell>
          <table:table-cell office:value-type="string" table:style-name="ce9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7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3">
            <text:p>Affrancazioni<text:s/>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7">
            <text:p>Versamento mediante modello F24 pre-compilato con codice tributo 853T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33">
            <text:p>Locazioni/concessioni DPR 296/2005 canone agevolato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3">
            <text:p>Locazioni/concessioni DPR 296/2005 canone gratuito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Ad Interim Alessio Casci <text:s text:c="2"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3">
            <text:p>Locazioni/concessioni L.410/2001</text:p>
          </table:table-cell>
          <table:table-cell office:value-type="string" table:style-name="ce8">
            <text:p>Servizi Territoriali Venezia 1</text:p>
          </table:table-cell>
          <table:table-cell office:value-type="string" table:style-name="ce5">
            <text:p>Dario Di Girolamo - <text:s/>Tel. 0412381821 <text:s/>-</text:p>
            <text:p>dre.Venet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Accesso agli atti - Ricorso innanzi al giudice amministrativo avverso il silenzi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4">
            <text:p>Vendita beni mobili DPR 189/2001</text:p>
          </table:table-cell>
          <table:table-cell office:value-type="string" table:style-name="ce28">
            <text:p>Servizi Territoriali Venezia 1</text:p>
          </table:table-cell>
          <table:table-cell office:value-type="string" table:style-name="ce29">
            <text:p>Alessio Casci <text:s/>- <text:s/>Tel. 3351974705 <text:s/>- alessio.casci@agenziademanio.it</text:p>
          </table:table-cell>
          <table:table-cell office:value-type="string" table:style-name="ce3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Accesso agli atti - Ricorso innanzi al giudice amministrativo avverso il silenzio</text:p>
          </table:table-cell>
          <table:table-cell office:value-type="string" table:style-name="ce31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4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26T13:44:09Z</dc:date>
    <meta:print-date>2017-01-26T13:38:14Z</meta:print-date>
  </office:meta>
</office:document-meta>
</file>