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E_MOLISE" table:style-name="ta1" table:print-ranges="ABRUZZO_E_MOLISE.A1:ABRUZZO_E_MOLIS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9" table:style-name="ce11">
            <text:p>4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27" table:style-name="ce12">
            <text:p>2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assent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9" table:style-name="ce12">
            <text:p>1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6" table:style-name="ce12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7" table:style-name="ce12">
            <text:p>3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8" table:style-name="ce12">
            <text:p>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assent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25" table:style-name="ce1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assent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59" table:style-name="ce11">
            <text:p>5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42:23Z</dc:date>
    <meta:print-date>2017-07-11T09:42:18Z</meta:print-date>
  </office:meta>
</office:document-meta>
</file>